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2196" style:family="table">
      <style:table-properties style:rel-width="100" table:align="center"/>
    </style:style>
    <style:style style:name="f12196.0" style:family="table-column">
      <style:table-column-properties style:column-width="0.00cm"/>
    </style:style>
    <style:style style:name="5c4e2d" style:family="table">
      <style:table-properties style:rel-width="100" table:align="center"/>
    </style:style>
    <style:style style:name="5c4e2d.0" style:family="table-column">
      <style:table-column-properties style:column-width="0.00cm"/>
    </style:style>
    <style:style style:name="87c786" style:family="table">
      <style:table-properties style:rel-width="100" table:align="center"/>
    </style:style>
    <style:style style:name="87c786.0" style:family="table-column">
      <style:table-column-properties style:column-width="0.00cm"/>
    </style:style>
    <style:style style:name="9ea59c" style:family="table">
      <style:table-properties style:rel-width="100" table:align="center"/>
    </style:style>
    <style:style style:name="9ea59c.0" style:family="table-column">
      <style:table-column-properties style:column-width="0.00cm"/>
    </style:style>
    <style:style style:name="b6d58f" style:family="table">
      <style:table-properties style:rel-width="100" table:align="center"/>
    </style:style>
    <style:style style:name="b6d58f.0" style:family="table-column">
      <style:table-column-properties style:column-width="0.00cm"/>
    </style:style>
    <style:style style:name="cf0d23" style:family="table">
      <style:table-properties style:rel-width="100" table:align="center"/>
    </style:style>
    <style:style style:name="cf0d23.0" style:family="table-column">
      <style:table-column-properties style:column-width="0.00cm"/>
    </style:style>
    <style:style style:name="f90867" style:family="table">
      <style:table-properties style:rel-width="100" table:align="center"/>
    </style:style>
    <style:style style:name="f908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ne Ribard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f12196" table:style-name="f12196">
          <table:table-column table:style-name="f12196.0"/>
          <table:table-row>
            <table:table-cell office:value-type="string">
              <text:p text:style-name="Normal"><text:a xlink:type="simple" xlink:href="https://shs.hal.science/halshs-03783835v1">Production de logements et accession à la propriété dans les communes populaires franciliennes</text:a></text:p>
              <text:p text:style-name="Normal"><text:a xlink:type="simple" xlink:href="https://hal.science/search/index/?q=*&amp;authFullName_s=Thibault Le Corre">Thibault Le Corre</text:a><text:span>,</text:span><text:a xlink:type="simple" xlink:href="https://hal.science/search/index/?q=*&amp;authFullName_s=Antonine Ribardière">Antonine Ribardière</text:a></text:p>
              <text:p text:style-name="Normal"><text:span>Espaces et sociétés (Paris, France)</text:span><text:span>, A paraître</text:span></text:p>
              <text:p text:style-name="Normal"><text:span>Article dans une revue</text:span></text:p>
              <text:p text:style-name="Normal"><text:a xlink:type="simple" xlink:href="https://shs.hal.science/halshs-03783835v1">halshs-0378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642v1">From Paris to Delhi via Mexico City: Major Home Ownership Programmes for the Middle Classes in Metropolitan Suburbs</text:a></text:p>
              <text:p text:style-name="Normal"><text:a xlink:type="simple" xlink:href="https://hal.science/search/index/?q=*&amp;authFullName_s=Rémi De Bercegol">Rémi De Bercegol</text:a><text:span>,</text:span><text:a xlink:type="simple" xlink:href="https://hal.science/search/index/?q=*&amp;authFullName_s=Bérénice Bon">Bérénice Bon</text:a><text:span>,</text:span><text:a xlink:type="simple" xlink:href="https://hal.science/search/index/?q=*&amp;authFullName_s=Karen Lévy">Karen Lévy</text:a><text:span>,</text:span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/text:p>
              <text:p text:style-name="Normal"><text:span>Métropoles</text:span><text:span>, 2023, 32,<text:s/></text:span><text:a xlink:type="simple" xlink:href="https://dx.doi.org/10.4000/metropoles.9789">⟨10.4000/metropoles.9789⟩</text:a></text:p>
              <text:p text:style-name="Normal"><text:span>Article dans une revue</text:span></text:p>
              <text:p text:style-name="Normal"><text:a xlink:type="simple" xlink:href="https://hal.science/hal-04041642v1">hal-0404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630v1">De Paris à Delhi en passant par Mexico : les grands programmes d’accession à la propriété pour les classes moyennes en périphéries métropolitaines</text:a></text:p>
              <text:p text:style-name="Normal"><text:a xlink:type="simple" xlink:href="https://hal.science/search/index/?q=*&amp;authFullName_s=Rémi de Bercegol">Rémi de Bercegol</text:a><text:span>,</text:span><text:a xlink:type="simple" xlink:href="https://hal.science/search/index/?q=*&amp;authFullName_s=Bérénice Bon">Bérénice Bon</text:a><text:span>,</text:span><text:a xlink:type="simple" xlink:href="https://hal.science/search/index/?q=*&amp;authFullName_s=Karen Lévy">Karen Lévy</text:a><text:span>,</text:span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/text:p>
              <text:p text:style-name="Normal"><text:span>Métropoles</text:span><text:span>, 2023, 32,<text:s/></text:span><text:a xlink:type="simple" xlink:href="https://dx.doi.org/10.4000/metropoles.9336">⟨10.4000/metropoles.9336⟩</text:a></text:p>
              <text:p text:style-name="Normal"><text:span>Article dans une revue</text:span></text:p>
              <text:p text:style-name="Normal"><text:a xlink:type="simple" xlink:href="https://hal.science/hal-04041630v1">hal-0404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516v1">Lectura de las desigualdades en la Zona Metropolitana del Valle de México a partir de los precios inmobiliarios</text:a></text:p>
              <text:p text:style-name="Normal"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/text:p>
              <text:p text:style-name="Normal"><text:span>Territorios</text:span><text:span>, 2021, 44, https://revistas.urosario.edu.co/index.php/territorios/article/view/8153.<text:s/></text:span><text:a xlink:type="simple" xlink:href="https://dx.doi.org/10.12804/revistas.urosario.edu.co/territorios/a.8153">⟨10.12804/revistas.urosario.edu.co/territorios/a.8153⟩</text:a></text:p>
              <text:p text:style-name="Normal"><text:span>Article dans une revue</text:span></text:p>
              <text:p text:style-name="Normal"><text:a xlink:type="simple" xlink:href="https://hal.science/hal-03166516v1">hal-03166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0394v1">Disparités de revenus et évolution de la ségrégation résidentielle en Ile-de-France</text:a></text:p>
              <text:p text:style-name="Normal"><text:a xlink:type="simple" xlink:href="https://hal.science/search/index/?q=*&amp;authFullName_s=Antonine Ribardière">Antonine Ribardière</text:a></text:p>
              <text:p text:style-name="Normal"><text:span>Région et Développement</text:span><text:span>, 2018, 48, p.1-17</text:span></text:p>
              <text:p text:style-name="Normal"><text:span>Article dans une revue</text:span></text:p>
              <text:p text:style-name="Normal"><text:a xlink:type="simple" xlink:href="https://shs.hal.science/halshs-02020394v1">halshs-0202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091v1">Crecimiento demográfico y formas de urbanización de las pequeñas ciudades en México</text:a></text:p>
              <text:p text:style-name="Normal"><text:a xlink:type="simple" xlink:href="https://hal.science/search/index/?q=*&amp;authFullName_s=Aurélia Michel">Aurélia Michel</text:a><text:span>,</text:span><text:a xlink:type="simple" xlink:href="https://hal.science/search/index/?q=*&amp;authFullName_s=Antonine Ribardière">Antonine Ribardière</text:a></text:p>
              <text:p text:style-name="Normal"><text:span>Territorios</text:span><text:span>, 2017, 37, p. 101-121.<text:s/></text:span><text:a xlink:type="simple" xlink:href="https://dx.doi.org/10.12804/revistas.urosario.edu.co/territorios/a.4742">⟨10.12804/revistas.urosario.edu.co/territorios/a.4742⟩</text:a></text:p>
              <text:p text:style-name="Normal"><text:span>Article dans une revue</text:span></text:p>
              <text:p text:style-name="Normal"><text:a xlink:type="simple" xlink:href="https://hal.science/hal-01626091v1">hal-0162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855v1">Ressources urbaines à la Frontera Norte</text:a></text:p>
              <text:p text:style-name="Normal"><text:a xlink:type="simple" xlink:href="https://hal.science/search/index/?q=*&amp;authFullName_s=Aurélia Michel">Aurélia Michel</text:a><text:span>,</text:span><text:a xlink:type="simple" xlink:href="https://hal.science/search/index/?q=*&amp;authFullName_s=Antonine Ribardière">Antonine Ribardière</text:a></text:p>
              <text:p text:style-name="Normal"><text:span>EchoGéo</text:span><text:span>, 2017, 40,<text:s/></text:span><text:a xlink:type="simple" xlink:href="https://dx.doi.org/10.4000/echogeo.14947">⟨10.4000/echogeo.14947⟩</text:a></text:p>
              <text:p text:style-name="Normal"><text:span>Article dans une revue</text:span></text:p>
              <text:p text:style-name="Normal"><text:a xlink:type="simple" xlink:href="https://hal.science/hal-01552855v1">hal-0155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824v1">Du Oaxaca à la ville de Mexico : l’accès aux ressources urbaines</text:a></text:p>
              <text:p text:style-name="Normal"><text:a xlink:type="simple" xlink:href="https://hal.science/search/index/?q=*&amp;authFullName_s=Antonine Ribardière">Antonine Ribardière</text:a></text:p>
              <text:p text:style-name="Normal"><text:span>EchoGéo</text:span><text:span>, 2017, 40,<text:s/></text:span><text:a xlink:type="simple" xlink:href="https://dx.doi.org/10.4000/echogeo.14961">⟨10.4000/echogeo.14961⟩</text:a></text:p>
              <text:p text:style-name="Normal"><text:span>Article dans une revue</text:span></text:p>
              <text:p text:style-name="Normal"><text:a xlink:type="simple" xlink:href="https://hal.science/hal-01552824v1">hal-0155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916v1">Identifier les ressources urbaines pour lire les inégalités socio-spatiales</text:a></text:p>
              <text:p text:style-name="Normal"><text:a xlink:type="simple" xlink:href="https://hal.science/search/index/?q=*&amp;authFullName_s=Aurélia Michel">Aurélia Michel</text:a><text:span>,</text:span><text:a xlink:type="simple" xlink:href="https://hal.science/search/index/?q=*&amp;authFullName_s=Antonine Ribardière">Antonine Ribardière</text:a></text:p>
              <text:p text:style-name="Normal"><text:span>EchoGéo</text:span><text:span>, 2017, 39,<text:s/></text:span><text:a xlink:type="simple" xlink:href="https://dx.doi.org/10.4000/echogeo.14925">⟨10.4000/echogeo.14925⟩</text:a></text:p>
              <text:p text:style-name="Normal"><text:span>Article dans une revue</text:span></text:p>
              <text:p text:style-name="Normal"><text:a xlink:type="simple" xlink:href="https://hal.science/hal-01531916v1">hal-01531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7646v1">Geography of real estate prices in Mexico City: Variability and heterogeneity of values recorded in online advertisements</text:a></text:p>
              <text:p text:style-name="Normal"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text:span>,</text:span><text:a xlink:type="simple" xlink:href="https://hal.science/search/index/?q=*&amp;authFullName_s=Alvin Harberts">Alvin Harberts</text:a></text:p>
              <text:p text:style-name="Normal"><text:span>Cybergeo : Revue européenne de géographie / European journal of geography</text:span><text:span>, 2017, Espace, Société, Territoire, 814,<text:s/></text:span><text:a xlink:type="simple" xlink:href="https://dx.doi.org/10.4000/cybergeo.28529">⟨10.4000/cybergeo.28529⟩</text:a></text:p>
              <text:p text:style-name="Normal"><text:span>Article dans une revue</text:span></text:p>
              <text:p text:style-name="Normal"><text:a xlink:type="simple" xlink:href="https://shs.hal.science/halshs-01577646v1">halshs-0157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843v1">Accéder au foncier et à l’immobilier à Mexico. La diversité des marchés vue depuis l’espace public</text:a></text:p>
              <text:p text:style-name="Normal"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/text:p>
              <text:p text:style-name="Normal"><text:span>EchoGéo</text:span><text:span>, 2017, 40,<text:s/></text:span><text:a xlink:type="simple" xlink:href="https://dx.doi.org/10.4000/echogeo.14951">⟨10.4000/echogeo.14951⟩</text:a></text:p>
              <text:p text:style-name="Normal"><text:span>Article dans une revue</text:span></text:p>
              <text:p text:style-name="Normal"><text:a xlink:type="simple" xlink:href="https://hal.science/hal-01552843v1">hal-01552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3640v1">Croissance des petites villes au Mexique. Quelles formes d’urbanisation dans la région de Tehuantepec ?</text:a></text:p>
              <text:p text:style-name="Normal"><text:a xlink:type="simple" xlink:href="https://hal.science/search/index/?q=*&amp;authFullName_s=Aurélia Michel">Aurélia Michel</text:a><text:span>,</text:span><text:a xlink:type="simple" xlink:href="https://hal.science/search/index/?q=*&amp;authFullName_s=Antonine Ribardière">Antonine Ribardière</text:a></text:p>
              <text:p text:style-name="Normal"><text:span>Territoire en mouvement. Revue de Géographie et d'Aménagement</text:span><text:span>, 2016, Aux frontières de l'urbain-petites villes du monde (volume 1), 32,<text:s/></text:span><text:a xlink:type="simple" xlink:href="https://dx.doi.org/10.4000/tem.3909">⟨10.4000/tem.3909⟩</text:a></text:p>
              <text:p text:style-name="Normal"><text:span>Article dans une revue</text:span></text:p>
              <text:p text:style-name="Normal"><text:a xlink:type="simple" xlink:href="https://shs.hal.science/halshs-01433640v1">halshs-01433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6018v1">Richesse et pauvreté dans les communes populaires franciliennes : les politiques du logement changent-elles la donne ?</text:a></text:p>
              <text:p text:style-name="Normal"><text:a xlink:type="simple" xlink:href="https://hal.science/search/index/?q=*&amp;authFullName_s=Antonine Ribardière">Antonine Ribardière</text:a></text:p>
              <text:p text:style-name="Normal"><text:span>Espace Géographique</text:span><text:span>, 2016, 45 (1), p. 61-78</text:span></text:p>
              <text:p text:style-name="Normal"><text:span>Article dans une revue</text:span></text:p>
              <text:p text:style-name="Normal"><text:a xlink:type="simple" xlink:href="https://shs.hal.science/halshs-01406018v1">halshs-0140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756v1">La pauvreté urbaine à Mexico : une approche de la diversité des colonies populaires</text:a></text:p>
              <text:p text:style-name="Normal"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/text:p>
              <text:p text:style-name="Normal"><text:span>EchoGéo</text:span><text:span>, 2014, 30,<text:s/></text:span><text:a xlink:type="simple" xlink:href="https://dx.doi.org/10.4000/echogeo.14020">⟨10.4000/echogeo.14020⟩</text:a></text:p>
              <text:p text:style-name="Normal"><text:span>Article dans une revue</text:span></text:p>
              <text:p text:style-name="Normal"><text:a xlink:type="simple" xlink:href="https://hal.science/hal-01238756v1">hal-0123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776v1">Évolution de la division sociale de l’espace urbain à Mexico : approches à partir des structures démographiques et de l’accès aux diplômes (1990-2010)</text:a></text:p>
              <text:p text:style-name="Normal"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/text:p>
              <text:p text:style-name="Normal"><text:span>Problèmes d'Amérique Latine</text:span><text:span>, 2013, 90, p.99-126.<text:s/></text:span><text:a xlink:type="simple" xlink:href="https://dx.doi.org/10.3917/pal.090.0099">⟨10.3917/pal.090.0099⟩</text:a></text:p>
              <text:p text:style-name="Normal"><text:span>Article dans une revue</text:span></text:p>
              <text:p text:style-name="Normal"><text:a xlink:type="simple" xlink:href="https://hal.science/hal-01238776v1">hal-01238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589v1">Mexico. Les périphéries après l’explosion démographique</text:a></text:p>
              <text:p text:style-name="Normal"><text:a xlink:type="simple" xlink:href="https://hal.science/search/index/?q=*&amp;authFullName_s=Jean-François Valette">Jean-François Valette</text:a><text:span>,</text:span><text:a xlink:type="simple" xlink:href="https://hal.science/search/index/?q=*&amp;authFullName_s=Bernard Tallet">Bernard Tallet</text:a><text:span>,</text:span><text:a xlink:type="simple" xlink:href="https://hal.science/search/index/?q=*&amp;authFullName_s=Antonine Ribardière">Antonine Ribardière</text:a><text:span>,</text:span><text:a xlink:type="simple" xlink:href="https://hal.science/search/index/?q=*&amp;authFullName_s=Fernando Saavedra">Fernando Saavedra</text:a></text:p>
              <text:p text:style-name="Normal"><text:span>Grafigéo</text:span><text:span>, 2012, 34, p.37-51</text:span></text:p>
              <text:p text:style-name="Normal"><text:span>Article dans une revue</text:span></text:p>
              <text:p text:style-name="Normal"><text:a xlink:type="simple" xlink:href="https://shs.hal.science/halshs-01341589v1">halshs-0134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612v1">Les inégalités socio-spatiales progressent-elles en Île-de-France ?</text:a></text:p>
              <text:p text:style-name="Normal"><text:a xlink:type="simple" xlink:href="https://hal.science/search/index/?q=*&amp;authFullName_s=Antoine Fleury">Antoine Fleury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Jean-Christophe François">Jean-Christophe François</text:a><text:span>,</text:span><text:a xlink:type="simple" xlink:href="https://hal.science/search/index/?q=*&amp;authFullName_s=Antonine Ribardière">Antonine Ribardière</text:a><text:span>,</text:span><text:a xlink:type="simple" xlink:href="https://hal.science/search/index/?q=*&amp;authFullName_s=Hélène Mathian">Hélène Mathian</text:a></text:p>
              <text:p text:style-name="Normal"><text:span>Métropolitiques</text:span><text:span>, 2012</text:span></text:p>
              <text:p text:style-name="Normal"><text:span>Article dans une revue</text:span></text:p>
              <text:p text:style-name="Normal"><text:a xlink:type="simple" xlink:href="https://hal.science/hal-02563612v1">hal-02563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030v1">Premiers pas vers une proposition de sémiologie graphique animée : un outil d'expérimentation</text:a></text:p>
              <text:p text:style-name="Normal"><text:a xlink:type="simple" xlink:href="https://hal.science/search/index/?q=*&amp;authFullName_s=Claire Cunty">Claire Cunty</text:a><text:span>,</text:span><text:a xlink:type="simple" xlink:href="https://hal.science/search/index/?q=*&amp;authFullName_s=Antonine Ribardière">Antonine Ribardière</text:a><text:span>,</text:span><text:a xlink:type="simple" xlink:href="https://hal.science/search/index/?q=*&amp;authFullName_s=A. Mas">A. Mas</text:a><text:span>,</text:span><text:a xlink:type="simple" xlink:href="https://hal.science/search/index/?q=*&amp;authFullName_s=Liliane Lizzi">Liliane Lizzi</text:a><text:span>,</text:span><text:a xlink:type="simple" xlink:href="https://hal.science/search/index/?q=*&amp;authFullName_s=N. Lambert">N. Lambert</text:a><text:span>et al.</text:span></text:p>
              <text:p text:style-name="Normal"><text:span>Bulletin du Comité Français de Cartographie</text:span><text:span>, 2012, 211, p. 21-31</text:span></text:p>
              <text:p text:style-name="Normal"><text:span>Article dans une revue</text:span></text:p>
              <text:p text:style-name="Normal"><text:a xlink:type="simple" xlink:href="https://shs.hal.science/halshs-01244030v1">halshs-01244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789v1">Qu'apporte l'échelon infracommunal à la carte des inégalités de richesse en Île-de-France?</text:a></text:p>
              <text:p text:style-name="Normal"><text:a xlink:type="simple" xlink:href="https://hal.science/search/index/?q=*&amp;authFullName_s=Jean-Christophe François">Jean-Christophe François</text:a><text:span>,</text:span><text:a xlink:type="simple" xlink:href="https://hal.science/search/index/?q=*&amp;authFullName_s=Antonine Ribardière">Antonine Ribardière</text:a></text:p>
              <text:p text:style-name="Normal"><text:span>M@ppemonde</text:span><text:span>, 2004, 75, pp.1-8</text:span></text:p>
              <text:p text:style-name="Normal"><text:span>Article dans une revue</text:span></text:p>
              <text:p text:style-name="Normal"><text:a xlink:type="simple" xlink:href="https://shs.hal.science/halshs-00160789v1">halshs-00160789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5c4e2d" table:style-name="5c4e2d">
          <table:table-column table:style-name="5c4e2d.0"/>
          <table:table-row>
            <table:table-cell office:value-type="string">
              <text:p text:style-name="Normal"><text:a xlink:type="simple" xlink:href="https://shs.hal.science/halshs-02366901v1">Access to housing and integration into the city. The major real estate developments on the outskirts of Mexico City</text:a></text:p>
              <text:p text:style-name="Normal"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/text:p>
              <text:p text:style-name="Normal"><text:span>Habiter les villes latino-américaines. Nouvelles approches et interdisciplinarité dans les recherches urbaines</text:span><text:span>, LAVUE, CRH, ENSA-PVS, Oct 2019, Paris, France</text:span></text:p>
              <text:p text:style-name="Normal"><text:span>Communication dans un congrès</text:span></text:p>
              <text:p text:style-name="Normal"><text:a xlink:type="simple" xlink:href="https://shs.hal.science/halshs-02366901v1">halshs-0236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678v1">Leer las desigualdades en la Zona metropolitana de México a partir de los precios inmobiliarios. Las posibilidades de las fuentes existentes</text:a></text:p>
              <text:p text:style-name="Normal"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/text:p>
              <text:p text:style-name="Normal"><text:span>Desigualdades Urbanas en América Latina: Conflictos, Resistencias, Fronteras y Actores</text:span><text:span>, CLACSO, Oct 2018, Santiago du Chili, Chile</text:span></text:p>
              <text:p text:style-name="Normal"><text:span>Communication dans un congrès</text:span></text:p>
              <text:p text:style-name="Normal"><text:a xlink:type="simple" xlink:href="https://hal.science/hal-02182678v1">hal-0218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064v1">Disparités des revenus des ménages franciliens, entre polarisation socio-spatiale et &amp;quot;moyennisation&amp;quot; de l'espace résidentiel</text:a></text:p>
              <text:p text:style-name="Normal"><text:a xlink:type="simple" xlink:href="https://hal.science/search/index/?q=*&amp;authFullName_s=Antonine Ribardière">Antonine Ribardière</text:a></text:p>
              <text:p text:style-name="Normal"><text:span>Les défis de développement pour les villes et les régions dans une Europe en mutation</text:span><text:span>, Jul 2017, Athènes, Grèce. 14 p</text:span></text:p>
              <text:p text:style-name="Normal"><text:span>Communication dans un congrès</text:span></text:p>
              <text:p text:style-name="Normal"><text:a xlink:type="simple" xlink:href="https://hal.science/hal-01626064v1">hal-0162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653v1">Geografía de los precios inmobiliarios en la zona metropolitana del Valle de México : análisis exploratorio de los valores almacenados en los anuncios en línea</text:a></text:p>
              <text:p text:style-name="Normal"><text:a xlink:type="simple" xlink:href="https://hal.science/search/index/?q=*&amp;authFullName_s=Jean-François Valette">Jean-François Valette</text:a><text:span>,</text:span><text:a xlink:type="simple" xlink:href="https://hal.science/search/index/?q=*&amp;authFullName_s=Antonine Ribardière">Antonine Ribardière</text:a></text:p>
              <text:p text:style-name="Normal"><text:span>Seminario: "Perspectivas críticas del desarrollo urbano – territorial"</text:span><text:span>, UNAM, Jun 2017, Mexico, México</text:span></text:p>
              <text:p text:style-name="Normal"><text:span>Communication dans un congrès</text:span></text:p>
              <text:p text:style-name="Normal"><text:a xlink:type="simple" xlink:href="https://hal.science/hal-01565653v1">hal-01565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8772v1">Le rôle des espaces péricentraux dans la réception des migrants : l’exemple des migrants oaxaqueños dans le municipe de Naucalpan</text:a></text:p>
              <text:p text:style-name="Normal"><text:a xlink:type="simple" xlink:href="https://hal.science/search/index/?q=*&amp;authFullName_s=Antonine Ribardière">Antonine Ribardière</text:a><text:span>,</text:span><text:a xlink:type="simple" xlink:href="https://hal.science/search/index/?q=*&amp;authFullName_s=Aurélia Michel">Aurélia Michel</text:a></text:p>
              <text:p text:style-name="Normal"><text:span>Nouveaux ­flux, nouvelles relations entre les lieux : les espaces périphériques dans la mondialisation</text:span><text:span>, Nov 2016, Bondy, France</text:span></text:p>
              <text:p text:style-name="Normal"><text:span>Communication dans un congrès</text:span></text:p>
              <text:p text:style-name="Normal"><text:a xlink:type="simple" xlink:href="https://shs.hal.science/halshs-01438772v1">halshs-01438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8768v1">Géographes, sociologues : à qui la théorie de la dimension spatiale des phénomènes sociaux ?</text:a></text:p>
              <text:p text:style-name="Normal"><text:a xlink:type="simple" xlink:href="https://hal.science/search/index/?q=*&amp;authFullName_s=Antonine Ribardière">Antonine Ribardière</text:a></text:p>
              <text:p text:style-name="Normal"><text:span>Colloque Géopoint 2016 « De l’espace pour la théorie !<text:s/></text:span><text:span>, Jun 2016, Lausanne, Suisse</text:span></text:p>
              <text:p text:style-name="Normal"><text:span>Communication dans un congrès</text:span></text:p>
              <text:p text:style-name="Normal"><text:a xlink:type="simple" xlink:href="https://shs.hal.science/halshs-01438768v1">halshs-01438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8777v1">Richesse et pauvreté des ménages en Ile-de-France. Un état des lieux</text:a></text:p>
              <text:p text:style-name="Normal"><text:a xlink:type="simple" xlink:href="https://hal.science/search/index/?q=*&amp;authFullName_s=Antonine Ribardière">Antonine Ribardière</text:a></text:p>
              <text:p text:style-name="Normal"><text:span>21ème Géo'Rizon « Géographie de la pauvreté</text:span><text:span>, Dec 2016, Chambéry, France</text:span></text:p>
              <text:p text:style-name="Normal"><text:span>Communication dans un congrès</text:span></text:p>
              <text:p text:style-name="Normal"><text:a xlink:type="simple" xlink:href="https://shs.hal.science/halshs-01438777v1">halshs-0143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841v1">De Oaxaca à la ville de Mexico. Accès aux ressources urbaines et construction des trajectoires familiales</text:a></text:p>
              <text:p text:style-name="Normal"><text:a xlink:type="simple" xlink:href="https://hal.science/search/index/?q=*&amp;authFullName_s=Aurelia Michel">Aurelia Michel</text:a><text:span>,</text:span><text:a xlink:type="simple" xlink:href="https://hal.science/search/index/?q=*&amp;authFullName_s=Antonine Ribardière">Antonine Ribardière</text:a></text:p>
              <text:p text:style-name="Normal"><text:span>Journée d’études « Ressources urbaines et droit à la ville »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238841v1">hal-0123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855v1">Observer le prix des logements à Mexico : sources disponibles et premiers ordres de grandeurs ».</text:a></text:p>
              <text:p text:style-name="Normal"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/text:p>
              <text:p text:style-name="Normal"><text:span>Journée d'études "Immobilier et foncier : un regard sur les pratiques, les mécanismes et les marchés"</text:span><text:span>, Apr 2015, Paris, France</text:span></text:p>
              <text:p text:style-name="Normal"><text:span>Communication dans un congrès</text:span></text:p>
              <text:p text:style-name="Normal"><text:a xlink:type="simple" xlink:href="https://hal.science/hal-01238855v1">hal-0123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827v1">Los recursos urbanos característicos de las pequeñas ciudades en crecimiento en el Istmo de Tehuantepec-México</text:a></text:p>
              <text:p text:style-name="Normal"><text:a xlink:type="simple" xlink:href="https://hal.science/search/index/?q=*&amp;authFullName_s=Aurélia Michel">Aurélia Michel</text:a><text:span>,</text:span><text:a xlink:type="simple" xlink:href="https://hal.science/search/index/?q=*&amp;authFullName_s=Antonine Ribardière">Antonine Ribardière</text:a></text:p>
              <text:p text:style-name="Normal"><text:span>Atelier international « Recursos urbanos y movilidad en México »</text:span><text:span>, FLACSO, Jul 2015, Mexico, México</text:span></text:p>
              <text:p text:style-name="Normal"><text:span>Communication dans un congrès</text:span></text:p>
              <text:p text:style-name="Normal"><text:a xlink:type="simple" xlink:href="https://hal.science/hal-01238827v1">hal-0123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795v1">Explorar el mercado de la vivienda en la Zona Metropolitana de la Ciudad de México : fuentes disponibles y primeros resultados</text:a></text:p>
              <text:p text:style-name="Normal"><text:a xlink:type="simple" xlink:href="https://hal.science/search/index/?q=*&amp;authFullName_s=Jean-François Valette">Jean-François Valette</text:a><text:span>,</text:span><text:a xlink:type="simple" xlink:href="https://hal.science/search/index/?q=*&amp;authFullName_s=Antonine Ribardière">Antonine Ribardière</text:a></text:p>
              <text:p text:style-name="Normal"><text:span>Atelier international « Recursos urbanos y movilidad en México »</text:span><text:span>, FLACSO, Jul 2015, Mexico, México</text:span></text:p>
              <text:p text:style-name="Normal"><text:span>Communication dans un congrès</text:span></text:p>
              <text:p text:style-name="Normal"><text:a xlink:type="simple" xlink:href="https://hal.science/hal-01238795v1">hal-0123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888v1">Richesse et pauvreté des communes : les politiques de l’habitat changent-elles la donne ?</text:a></text:p>
              <text:p text:style-name="Normal"><text:a xlink:type="simple" xlink:href="https://hal.science/search/index/?q=*&amp;authFullName_s=Antonine Ribardière">Antonine Ribardière</text:a></text:p>
              <text:p text:style-name="Normal"><text:span>Deuxième Journée des Sciences sociales : Ville et logement : Dynamiques des inégalités spatiales et politiques publiques</text:span><text:span>, Fondation pour les sciences sociales, Dec 2014, Paris, France</text:span></text:p>
              <text:p text:style-name="Normal"><text:span>Communication dans un congrès</text:span></text:p>
              <text:p text:style-name="Normal"><text:a xlink:type="simple" xlink:href="https://hal.science/hal-01238888v1">hal-0123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801v1">Formes de la segmentation socio-spatiale : une comparaison entre deux métropoles du Sud, Lima et Mexico</text:a></text:p>
              <text:p text:style-name="Normal"><text:a xlink:type="simple" xlink:href="https://hal.science/search/index/?q=*&amp;authFullName_s=Evelyne Mesclier">Evelyne Mesclier</text:a><text:span>,</text:span><text:a xlink:type="simple" xlink:href="https://hal.science/search/index/?q=*&amp;authFullName_s=Marie Piron">Marie Piron</text:a><text:span>,</text:span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text:span>,</text:span><text:a xlink:type="simple" xlink:href="https://hal.science/search/index/?q=*&amp;authFullName_s=Bernard Lortic">Bernard Lortic</text:a></text:p>
              <text:p text:style-name="Normal"><text:span>Colloque international PERISUD</text:span><text:span>, Feb 2012, Paris, France</text:span></text:p>
              <text:p text:style-name="Normal"><text:span>Communication dans un congrès</text:span></text:p>
              <text:p text:style-name="Normal"><text:a xlink:type="simple" xlink:href="https://hal.science/hal-01253801v1">hal-01253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720v1">The colonias populares of Mexico City: sites of marginality?</text:a></text:p>
              <text:p text:style-name="Normal"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/text:p>
              <text:p text:style-name="Normal"><text:span>32ème Colloque International de Géographie</text:span><text:span>, International Geographical Union, Aug 2012, Cologne, Germany</text:span></text:p>
              <text:p text:style-name="Normal"><text:span>Communication dans un congrès</text:span></text:p>
              <text:p text:style-name="Normal"><text:a xlink:type="simple" xlink:href="https://shs.hal.science/halshs-01341720v1">halshs-0134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014v1">A first step towards towards a proposal for a semiology of animated graphics: an experimental tool .</text:a></text:p>
              <text:p text:style-name="Normal"><text:a xlink:type="simple" xlink:href="https://hal.science/search/index/?q=*&amp;authFullName_s=Claire Cunty">Claire Cunty</text:a><text:span>,</text:span><text:a xlink:type="simple" xlink:href="https://hal.science/search/index/?q=*&amp;authFullName_s=Antonine Ribardière">Antonine Ribardière</text:a><text:span>,</text:span><text:a xlink:type="simple" xlink:href="https://hal.science/search/index/?q=*&amp;authFullName_s=A. Mas">A. Mas</text:a><text:span>,</text:span><text:a xlink:type="simple" xlink:href="https://hal.science/search/index/?q=*&amp;authFullName_s=L. Lizzi">L. Lizzi</text:a><text:span>,</text:span><text:a xlink:type="simple" xlink:href="https://hal.science/search/index/?q=*&amp;authFullName_s=N. Lambert">N. Lambert</text:a><text:span>et al.</text:span></text:p>
              <text:p text:style-name="Normal"><text:span>25e Conférence Cartographique International .</text:span><text:span>, Jul 2011, Paris, France</text:span></text:p>
              <text:p text:style-name="Normal"><text:span>Communication dans un congrès</text:span></text:p>
              <text:p text:style-name="Normal"><text:a xlink:type="simple" xlink:href="https://hal.science/hal-00846014v1">hal-00846014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87c786" table:style-name="87c786">
          <table:table-column table:style-name="87c786.0"/>
          <table:table-row>
            <table:table-cell office:value-type="string">
              <text:p text:style-name="Normal"><text:a xlink:type="simple" xlink:href="https://sciencespo.hal.science/hal-04820292v1">Pour en finir our en finir avec le petit Paris</text:a></text:p>
              <text:p text:style-name="Normal"><text:a xlink:type="simple" xlink:href="https://hal.science/search/index/?q=*&amp;authFullName_s=Daniel Béhar">Daniel Béhar</text:a><text:span>,</text:span><text:a xlink:type="simple" xlink:href="https://hal.science/search/index/?q=*&amp;authFullName_s=Emmanuel Bellanger">Emmanuel Bellanger</text:a><text:span>,</text:span><text:a xlink:type="simple" xlink:href="https://hal.science/search/index/?q=*&amp;authFullName_s=Dominique Bourg">Dominique Bourg</text:a><text:span>,</text:span><text:a xlink:type="simple" xlink:href="https://hal.science/search/index/?q=*&amp;authFullName_s=Marco Cremaschi">Marco Cremaschi</text:a><text:span>,</text:span><text:a xlink:type="simple" xlink:href="https://hal.science/search/index/?q=*&amp;authFullName_s=Martine Drozdz">Martine Drozdz</text:a><text:span>et al.</text:span></text:p>
              <text:p text:style-name="Normal"><text:a xlink:type="simple" xlink:href="https://archicity.fr/edition-pour-en-finir-avec-le-petit-paris/">Archicity</text:a><text:span>, pp.388, 2024, 9791090726093</text:span></text:p>
              <text:p text:style-name="Normal"><text:span>Ouvrages</text:span></text:p>
              <text:p text:style-name="Normal"><text:a xlink:type="simple" xlink:href="https://sciencespo.hal.science/hal-04820292v1">hal-0482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984v1">Atlas de Mexico.</text:a></text:p>
              <text:p text:style-name="Normal"><text:a xlink:type="simple" xlink:href="https://hal.science/search/index/?q=*&amp;authFullName_s=Bernard Tallet">Bernard Tallet</text:a><text:span>,</text:span><text:a xlink:type="simple" xlink:href="https://hal.science/search/index/?q=*&amp;authFullName_s=Antonine Ribardière">Antonine Ribardière</text:a></text:p>
              <text:p text:style-name="Normal"><text:span>Paris, Editions Autrement, 88 p., 2011, Collection Mégapole</text:span></text:p>
              <text:p text:style-name="Normal"><text:span>Ouvrages</text:span></text:p>
              <text:p text:style-name="Normal"><text:a xlink:type="simple" xlink:href="https://hal.science/hal-00743984v1">hal-00743984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9ea59c" table:style-name="9ea59c">
          <table:table-column table:style-name="9ea59c.0"/>
          <table:table-row>
            <table:table-cell office:value-type="string">
              <text:p text:style-name="Normal"><text:a xlink:type="simple" xlink:href="https://hal.science/hal-05336511v1">Creating Neighborhoods for Participatory Democracy</text:a></text:p>
              <text:p text:style-name="Normal"><text:a xlink:type="simple" xlink:href="https://hal.science/search/index/?q=*&amp;authFullName_s=Antoine Laporte">Antoine Laporte</text:a><text:span>,</text:span><text:a xlink:type="simple" xlink:href="https://hal.science/search/index/?q=*&amp;authFullName_s=Antonine Ribardière">Antonine Ribardière</text:a></text:p>
              <text:p text:style-name="Normal"><text:span>Territorial Division for Public Action</text:span><text:span>, 1, Wiley, 2025, 9781789452020.<text:s/></text:span><text:a xlink:type="simple" xlink:href="https://dx.doi.org/10.1002/9781394372652.ch4">⟨10.1002/9781394372652.ch4⟩</text:a></text:p>
              <text:p text:style-name="Normal"><text:span>Chapitre d'ouvrage</text:span></text:p>
              <text:p text:style-name="Normal"><text:a xlink:type="simple" xlink:href="https://hal.science/hal-05336511v1">hal-0533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027v1">The Territorial Division of Social Action to Promote Cohesion and Reduce Inequalities</text:a></text:p>
              <text:p text:style-name="Normal"><text:a xlink:type="simple" xlink:href="https://hal.science/search/index/?q=*&amp;authFullName_s=Antonine Ribardière">Antonine Ribardière</text:a></text:p>
              <text:p text:style-name="Normal"><text:span>Antoine Laporte; Antonine Ribardière.<text:s/></text:span><text:span>Territorial Division for Public Action</text:span><text:span>, ISTE, pp.156-178, 2025, SCIENCES, Geography and Demography</text:span></text:p>
              <text:p text:style-name="Normal"><text:span>Chapitre d'ouvrage</text:span></text:p>
              <text:p text:style-name="Normal"><text:a xlink:type="simple" xlink:href="https://hal.science/hal-05315027v1">hal-0531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419v1">Accès au logement et intégration à la ville : les grands ensembles immobiliers de la périphérie de Mexico</text:a></text:p>
              <text:p text:style-name="Normal"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/text:p>
              <text:p text:style-name="Normal"><text:span>Fuster Farfán X., Sosa Valdez D., Wilson Wetter Y.<text:s/></text:span><text:span>Habiter les villes latino-américaines. Débats, réflexions et enjeux de la recherche urbaine</text:span><text:span>,<text:s/></text:span><text:a xlink:type="simple" xlink:href="https://www.editions-harmattan.fr/livre-habiter_les_villes_latino_americaines_debats_reflexions_et_enjeux_de_la_recherche_urbaine_xenia_fuster_farf_n_darysleida_sosa_valdez_yaneira_wilson_wetter-9782343246659-71683.html">L'Harmatan</text:a><text:span>, pp.333-364, 2021, Habitat et Sociétés, 978-2-343-24665-9</text:span></text:p>
              <text:p text:style-name="Normal"><text:span>Chapitre d'ouvrage</text:span></text:p>
              <text:p text:style-name="Normal"><text:a xlink:type="simple" xlink:href="https://hal.science/hal-03476419v1">hal-03476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241v1">La pauvreté dans l’espace européen : grilles de lecture</text:a></text:p>
              <text:p text:style-name="Normal"><text:a xlink:type="simple" xlink:href="https://hal.science/search/index/?q=*&amp;authFullName_s=Antonine Ribardière">Antonine Ribardière</text:a><text:span>,</text:span><text:a xlink:type="simple" xlink:href="https://hal.science/search/index/?q=*&amp;authFullName_s=Emmanuelle Bonerandi-Richard">Emmanuelle Bonerandi-Richard</text:a><text:span>,</text:span><text:a xlink:type="simple" xlink:href="https://hal.science/search/index/?q=*&amp;authFullName_s=M. Martin">M. Martin</text:a><text:span>,</text:span><text:a xlink:type="simple" xlink:href="https://hal.science/search/index/?q=*&amp;authFullName_s=Luc Merchez">Luc Merchez</text:a></text:p>
              <text:p text:style-name="Normal"><text:span>La pauvreté en Europe. Une approche géographique</text:span><text:span>, Presses Universitaires de Rennes, p.17-32, 2014, Géographie sociale,<text:s/></text:span><text:a xlink:type="simple" xlink:href="https://dx.doi.org/10.4000/books.pur.34523">⟨10.4000/books.pur.34523⟩</text:a></text:p>
              <text:p text:style-name="Normal"><text:span>Chapitre d'ouvrage</text:span></text:p>
              <text:p text:style-name="Normal"><text:a xlink:type="simple" xlink:href="https://shs.hal.science/halshs-01238241v1">halshs-0123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738v1">Divisions de l’espace résidentiel : une comparaison entre deux métropoles du Sud, Lima et Mexico</text:a></text:p>
              <text:p text:style-name="Normal"><text:a xlink:type="simple" xlink:href="https://hal.science/search/index/?q=*&amp;authFullName_s=Evelyne Mesclier">Evelyne Mesclier</text:a><text:span>,</text:span><text:a xlink:type="simple" xlink:href="https://hal.science/search/index/?q=*&amp;authFullName_s=Marie Piron">Marie Piron</text:a><text:span>,</text:span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/text:p>
              <text:p text:style-name="Normal"><text:span>Chaléard J.-L. (dir.).<text:s/></text:span><text:span>Métropoles aux Suds. Le défi des périphéries ?</text:span><text:span>, Karthala, p.81-100, 2014</text:span></text:p>
              <text:p text:style-name="Normal"><text:span>Chapitre d'ouvrage</text:span></text:p>
              <text:p text:style-name="Normal"><text:a xlink:type="simple" xlink:href="https://hal.science/hal-01238738v1">hal-01238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254v1">Lire les disparités régionales de pauvreté en Europe</text:a></text:p>
              <text:p text:style-name="Normal"><text:a xlink:type="simple" xlink:href="https://hal.science/search/index/?q=*&amp;authFullName_s=Luc Merchez">Luc Merchez</text:a><text:span>,</text:span><text:a xlink:type="simple" xlink:href="https://hal.science/search/index/?q=*&amp;authFullName_s=Emmanuelle Bonerandi-Richard">Emmanuelle Bonerandi-Richard</text:a><text:span>,</text:span><text:a xlink:type="simple" xlink:href="https://hal.science/search/index/?q=*&amp;authFullName_s=Mélodie Martin">Mélodie Martin</text:a><text:span>,</text:span><text:a xlink:type="simple" xlink:href="https://hal.science/search/index/?q=*&amp;authFullName_s=Antonine Ribardière">Antonine Ribardière</text:a></text:p>
              <text:p text:style-name="Normal"><text:span>Presses Universitaires de Rennes.<text:s/></text:span><text:span>La pauvreté en Europe. Une approche géographique</text:span><text:span>, p.33-55, 2014, Géographie sociale</text:span></text:p>
              <text:p text:style-name="Normal"><text:span>Chapitre d'ouvrage</text:span></text:p>
              <text:p text:style-name="Normal"><text:a xlink:type="simple" xlink:href="https://shs.hal.science/halshs-01238254v1">halshs-01238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5512v1">Les périphéries dans 6 métropoles du Sud : premières approches cartographiques</text:a></text:p>
              <text:p text:style-name="Normal"><text:a xlink:type="simple" xlink:href="https://hal.science/search/index/?q=*&amp;authFullName_s=Antonine Ribardière">Antonine Ribardière</text:a><text:span>,</text:span><text:a xlink:type="simple" xlink:href="https://hal.science/search/index/?q=*&amp;authFullName_s=Olivier Ninot">Olivier Ninot</text:a></text:p>
              <text:p text:style-name="Normal"><text:span>Les métropoles des Suds vues de leurs périphéries</text:span><text:span>, Prodig, pp.23-36, 2011, Grafigéo</text:span></text:p>
              <text:p text:style-name="Normal"><text:span>Chapitre d'ouvrage</text:span></text:p>
              <text:p text:style-name="Normal"><text:a xlink:type="simple" xlink:href="https://shs.hal.science/halshs-00815512v1">halshs-0081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448v1">Riches et pauvres en Ile-de-France : formes et sens des voisinages</text:a></text:p>
              <text:p text:style-name="Normal"><text:a xlink:type="simple" xlink:href="https://hal.science/search/index/?q=*&amp;authFullName_s=Jean-Christophe François">Jean-Christophe François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Antonine Ribardière">Antonine Ribardière</text:a><text:span>,</text:span><text:a xlink:type="simple" xlink:href="https://hal.science/search/index/?q=*&amp;authFullName_s=Hélène Mathis">Hélène Mathis</text:a></text:p>
              <text:p text:style-name="Normal"><text:span>Thérèse Saint-Julien; Renaud Le Goix.<text:s/></text:span><text:span>La métropole parisienne : centralités, inégalités, proximités</text:span><text:span>, Belin, pp.113-137, 2007, 978-2-7011-4486-3</text:span></text:p>
              <text:p text:style-name="Normal"><text:span>Chapitre d'ouvrage</text:span></text:p>
              <text:p text:style-name="Normal"><text:a xlink:type="simple" xlink:href="https://hal.science/hal-02568448v1">hal-02568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5042v1">Riches et pauvres en Ile-de-France: forme et sens des voisinages</text:a></text:p>
              <text:p text:style-name="Normal"><text:a xlink:type="simple" xlink:href="https://hal.science/search/index/?q=*&amp;authFullName_s=Jean-Christophe François">Jean-Christophe François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Antonine Ribardière">Antonine Ribardière</text:a><text:span>,</text:span><text:a xlink:type="simple" xlink:href="https://hal.science/search/index/?q=*&amp;authFullName_s=Thérèse Saint-Julien">Thérèse Saint-Julien</text:a></text:p>
              <text:p text:style-name="Normal"><text:span>La métropole parisienne. Centralités, inégalités, proximités.</text:span><text:span>, Belin, pp.113-137, 2007</text:span></text:p>
              <text:p text:style-name="Normal"><text:span>Chapitre d'ouvrage</text:span></text:p>
              <text:p text:style-name="Normal"><text:a xlink:type="simple" xlink:href="https://shs.hal.science/halshs-00165042v1">halshs-0016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883v1">Les contextes locaux de la précarité sociale</text:a></text:p>
              <text:p text:style-name="Normal"><text:a xlink:type="simple" xlink:href="https://hal.science/search/index/?q=*&amp;authFullName_s=Antonine Ribardière">Antonine Ribardière</text:a></text:p>
              <text:p text:style-name="Normal"><text:span>La métropole parisienne. Centralités, inégalités, proximités</text:span><text:span>, Paris, Belin, p. 165-183, 2007</text:span></text:p>
              <text:p text:style-name="Normal"><text:span>Chapitre d'ouvrage</text:span></text:p>
              <text:p text:style-name="Normal"><text:a xlink:type="simple" xlink:href="https://hal.science/hal-00989883v1">hal-00989883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b6d58f" table:style-name="b6d58f">
          <table:table-column table:style-name="b6d58f.0"/>
          <table:table-row>
            <table:table-cell office:value-type="string">
              <text:p text:style-name="Normal"><text:a xlink:type="simple" xlink:href="https://shs.hal.science/halshs-01341693v1">Análisis exploratorio del mercado de la vivienda en la Zona Metropolitana del Valle de México por los anuncios de Metros Cúbicos: Primeros resultados</text:a></text:p>
              <text:p text:style-name="Normal"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/text:p>
              <text:p text:style-name="Normal"><text:span>[reportType_6] UMR PRODIG. 2015, 1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41693v1">halshs-01341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156v1">Les disparités de revenus des ménages franciliens - Analyse de l'évolution entre 1999 et 2007</text:a></text:p>
              <text:p text:style-name="Normal"><text:a xlink:type="simple" xlink:href="https://hal.science/search/index/?q=*&amp;authFullName_s=Jean-Christophe François">Jean-Christophe François</text:a><text:span>,</text:span><text:a xlink:type="simple" xlink:href="https://hal.science/search/index/?q=*&amp;authFullName_s=Antonine Ribardière">Antonine Ribardière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Antonin Pavard">Antonin Pavard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737156v1">halshs-0073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88v1">Les disparités des revenus des ménages franciliens en 1999</text:a></text:p>
              <text:p text:style-name="Normal"><text:a xlink:type="simple" xlink:href="https://hal.science/search/index/?q=*&amp;authFullName_s=Jean-Christophe François">Jean-Christophe François</text:a><text:span>,</text:span><text:a xlink:type="simple" xlink:href="https://hal.science/search/index/?q=*&amp;authFullName_s=Antonine Ribardière">Antonine Ribardière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Hélène Mathian">Hélène Mathian</text:a></text:p>
              <text:p text:style-name="Normal"><text:span>[Rapport de recherche] Editions MELT - DUSD. 2003, pp.133</text:span></text:p>
              <text:p text:style-name="Normal"><text:span>Rapport</text:span><text:span><text:s/>(rapport de recherche)</text:span></text:p>
              <text:p text:style-name="Normal"><text:a xlink:type="simple" xlink:href="https://hal.science/hal-02540588v1">hal-0254058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f0d23" table:style-name="cf0d23">
          <table:table-column table:style-name="cf0d23.0"/>
          <table:table-row>
            <table:table-cell office:value-type="string">
              <text:p text:style-name="Normal"><text:a xlink:type="simple" xlink:href="https://theses.hal.science/tel-00012171v1">Précarité sociale : quand les mailles s'en mêlent. Etude des découpages territoriaux de l'action sociale départementale et de la politique de la Ville en Ile-de-France</text:a></text:p>
              <text:p text:style-name="Normal"><text:a xlink:type="simple" xlink:href="https://hal.science/search/index/?q=*&amp;authFullName_s=Antonine Ribardière">Antonine Ribardière</text:a></text:p>
              <text:p text:style-name="Normal"><text:span>Géographie. Université Panthéon-Sorbonne - Paris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2171v1">tel-00012171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f90867" table:style-name="f90867">
          <table:table-column table:style-name="f90867.0"/>
          <table:table-row>
            <table:table-cell office:value-type="string">
              <text:p text:style-name="Normal"><text:a xlink:type="simple" xlink:href="https://hal.science/tel-05523953v1">Les employé·es dans la ville mondialisée. Enquête géographique à Paris et à Mexico</text:a></text:p>
              <text:p text:style-name="Normal"><text:a xlink:type="simple" xlink:href="https://hal.science/search/index/?q=*&amp;authFullName_s=Antonine Ribardière">Antonine Ribardière</text:a></text:p>
              <text:p text:style-name="Normal"><text:span>Géographie. Université Paris Cité (UPC), 2023</text:span></text:p>
              <text:p text:style-name="Normal"><text:span>HDR</text:span></text:p>
              <text:p text:style-name="Normal"><text:a xlink:type="simple" xlink:href="https://hal.science/tel-05523953v1">tel-05523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ne Ribardière</dc:title>
    <dc:subject/>
    <dc:description>CV</dc:description>
    <dc:creator/>
    <dc:date>2026-05-25T00:06:04.000</dc:date>
    <meta:generator>PHPWord</meta:generator>
    <meta:initial-creator>CCSD</meta:initial-creator>
    <meta:creation-date>2026-05-25T00:06:04.000</meta:creation-date>
    <meta:keyword/>
    <meta:user-defined meta:name="Category"/>
    <meta:user-defined meta:name="Company"/>
    <meta:user-defined meta:name="Manager"/>
  </office:meta>
</office:document-meta>
</file>