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308e" style:family="table">
      <style:table-properties style:rel-width="100" table:align="center"/>
    </style:style>
    <style:style style:name="6c308e.0" style:family="table-column">
      <style:table-column-properties style:column-width="0.00cm"/>
    </style:style>
    <style:style style:name="6741db" style:family="table">
      <style:table-properties style:rel-width="100" table:align="center"/>
    </style:style>
    <style:style style:name="6741db.0" style:family="table-column">
      <style:table-column-properties style:column-width="0.00cm"/>
    </style:style>
    <style:style style:name="c49f7b" style:family="table">
      <style:table-properties style:rel-width="100" table:align="center"/>
    </style:style>
    <style:style style:name="c49f7b.0" style:family="table-column">
      <style:table-column-properties style:column-width="0.00cm"/>
    </style:style>
    <style:style style:name="51126e" style:family="table">
      <style:table-properties style:rel-width="100" table:align="center"/>
    </style:style>
    <style:style style:name="51126e.0" style:family="table-column">
      <style:table-column-properties style:column-width="0.00cm"/>
    </style:style>
    <style:style style:name="d886ce" style:family="table">
      <style:table-properties style:rel-width="100" table:align="center"/>
    </style:style>
    <style:style style:name="d886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no Sorc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9)</text:span></text:p>
        <text:p text:style-name="P9"/>
        <table:table table:name="6c308e" table:style-name="6c308e">
          <table:table-column table:style-name="6c308e.0"/>
          <table:table-row>
            <table:table-cell office:value-type="string">
              <text:p text:style-name="Normal"><text:a xlink:type="simple" xlink:href="https://hal.science/hal-04063780v1">Récit, mélancolie, utopie</text:a></text:p>
              <text:p text:style-name="Normal"><text:a xlink:type="simple" xlink:href="https://hal.science/search/index/?q=*&amp;authFullName_s=Antonino Sorci">Antonino Sorci</text:a></text:p>
              <text:p text:style-name="Normal"><text:span>Figures de l’échappée dans la littérature et la philosophie contemporaines : on se fait la belle ?</text:span><text:span>, Université des Pays de l’Adour; Université de Saragosse, Apr 2023, Pau (Université de Pau), France</text:span></text:p>
              <text:p text:style-name="Normal"><text:span>Communication dans un congrès</text:span></text:p>
              <text:p text:style-name="Normal"><text:a xlink:type="simple" xlink:href="https://hal.science/hal-04063780v1">hal-0406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037v1">Le tournant populiste de la littérature française contemporaine</text:a></text:p>
              <text:p text:style-name="Normal"><text:a xlink:type="simple" xlink:href="https://hal.science/search/index/?q=*&amp;authFullName_s=Antonino Sorci">Antonino Sorci</text:a></text:p>
              <text:p text:style-name="Normal"><text:span>Littérature feel bad. De l'ambivalence des émotions négatives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314037v1">hal-0431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660v1">La nouvelle raison de la théorie narrative : néolibéralisme et narrativité</text:a></text:p>
              <text:p text:style-name="Normal"><text:a xlink:type="simple" xlink:href="https://hal.science/search/index/?q=*&amp;authFullName_s=Antonino Sorci">Antonino Sorci</text:a></text:p>
              <text:p text:style-name="Normal"><text:span>Créer le présent, imaginer l’avenir : nouvelles dissidences po/éthiques de la philosophie et de la littérature contemporaines</text:span><text:span>, Feb 2022, Pau, France</text:span></text:p>
              <text:p text:style-name="Normal"><text:span>Communication dans un congrès</text:span></text:p>
              <text:p text:style-name="Normal"><text:a xlink:type="simple" xlink:href="https://hal.science/hal-03545660v1">hal-0354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858v1">Les camélias de la fiction. Impossibilités narratives et processus interprétatif</text:a></text:p>
              <text:p text:style-name="Normal"><text:a xlink:type="simple" xlink:href="https://hal.science/search/index/?q=*&amp;authFullName_s=Antonino Sorci">Antonino Sorci</text:a></text:p>
              <text:p text:style-name="Normal"><text:span>Deuxième colloque international de la Société Internationale de Recherches sur la Fiction et la Fictionnalité : Fictions impossibles</text:span><text:span>, Mar 2022, Chicago, États-Unis</text:span></text:p>
              <text:p text:style-name="Normal"><text:span>Communication dans un congrès</text:span></text:p>
              <text:p text:style-name="Normal"><text:a xlink:type="simple" xlink:href="https://hal.science/hal-03580858v1">hal-0358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880v1">Contre Aristote, pour une narratologie nietzschéenne</text:a></text:p>
              <text:p text:style-name="Normal"><text:a xlink:type="simple" xlink:href="https://hal.science/search/index/?q=*&amp;authFullName_s=Antonino Sorci">Antonino Sorci</text:a></text:p>
              <text:p text:style-name="Normal"><text:span>Second Colloque d'Études Nietzschéennes</text:span><text:span>, ENS de Paris, May 2022, Paris, France</text:span></text:p>
              <text:p text:style-name="Normal"><text:span>Communication dans un congrès</text:span></text:p>
              <text:p text:style-name="Normal"><text:a xlink:type="simple" xlink:href="https://hal.science/hal-03655880v1">hal-0365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695v1">Saturne contre Jupiter</text:a></text:p>
              <text:p text:style-name="Normal"><text:a xlink:type="simple" xlink:href="https://hal.science/search/index/?q=*&amp;authFullName_s=Antonino Sorci">Antonino Sorci</text:a></text:p>
              <text:p text:style-name="Normal"><text:span>« La Raison du plus fort… »</text:span><text:span>, Université Le Havre Normandie, Dec 2022, Le Havre, France</text:span></text:p>
              <text:p text:style-name="Normal"><text:span>Communication dans un congrès</text:span></text:p>
              <text:p text:style-name="Normal"><text:a xlink:type="simple" xlink:href="https://hal.science/hal-03820695v1">hal-0382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569v1">Mimèsis aristotélicienne et théorie narrative : un état de l’art</text:a></text:p>
              <text:p text:style-name="Normal"><text:a xlink:type="simple" xlink:href="https://hal.science/search/index/?q=*&amp;authFullName_s=Antonino Sorci">Antonino Sorci</text:a></text:p>
              <text:p text:style-name="Normal"><text:span>Relire la Poétique d’Aristote</text:span><text:span>, May 2022, Paris, France</text:span></text:p>
              <text:p text:style-name="Normal"><text:span>Communication dans un congrès</text:span></text:p>
              <text:p text:style-name="Normal"><text:a xlink:type="simple" xlink:href="https://hal.science/hal-03600569v1">hal-0360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784v1">Le scribe de l'avenir. Mélancolie, narrativité et survivance dans les carnets de tournage d'Hiroshima mon amour de Sylvette Baudrot</text:a></text:p>
              <text:p text:style-name="Normal"><text:a xlink:type="simple" xlink:href="https://hal.science/search/index/?q=*&amp;authFullName_s=Antonino Sorci">Antonino Sorci</text:a></text:p>
              <text:p text:style-name="Normal"><text:span>Émotions politiques et esthétiques en guerre</text:span><text:span>, Centre d'études sociologiques et politiques Raymond-Aron (CESPRA), May 2022, Paris, France</text:span></text:p>
              <text:p text:style-name="Normal"><text:span>Communication dans un congrès</text:span></text:p>
              <text:p text:style-name="Normal"><text:a xlink:type="simple" xlink:href="https://hal.science/hal-03601784v1">hal-0360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524v1">La Poétique chez Seuil : un tournant pour la théorie narrative</text:a></text:p>
              <text:p text:style-name="Normal"><text:a xlink:type="simple" xlink:href="https://hal.science/search/index/?q=*&amp;authFullName_s=Antonino Sorci">Antonino Sorci</text:a></text:p>
              <text:p text:style-name="Normal"><text:span>La Poétique d’Aristote : des traductions aux poétiques. Les traductions de la Poétique d’Aristote du XVIe siècle à nos jours et le développement des poétiques européennes</text:span><text:span>, Mar 2021, Trente, Italie</text:span></text:p>
              <text:p text:style-name="Normal"><text:span>Communication dans un congrès</text:span></text:p>
              <text:p text:style-name="Normal"><text:a xlink:type="simple" xlink:href="https://hal.science/hal-03166524v1">hal-0316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487v1">Mimèsis et lutte pour la reconnaissance</text:a></text:p>
              <text:p text:style-name="Normal"><text:a xlink:type="simple" xlink:href="https://hal.science/search/index/?q=*&amp;authFullName_s=Antonino Sorci">Antonino Sorci</text:a></text:p>
              <text:p text:style-name="Normal"><text:span>35e congrès du CIÉF : Vivre, survivre, revivre</text:span><text:span>, CIÉF, May 2021, Madère, Portugal</text:span></text:p>
              <text:p text:style-name="Normal"><text:span>Communication dans un congrès</text:span></text:p>
              <text:p text:style-name="Normal"><text:a xlink:type="simple" xlink:href="https://hal.science/hal-03225487v1">hal-0322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900v1">La présence d'esprit. Mélancolie et configuration narrative</text:a></text:p>
              <text:p text:style-name="Normal"><text:a xlink:type="simple" xlink:href="https://hal.science/search/index/?q=*&amp;authFullName_s=Antonino Sorci">Antonino Sorci</text:a></text:p>
              <text:p text:style-name="Normal"><text:span>Dérèglements du temps</text:span><text:span>, Université Grenoble-Alpes, May 2021, Grenoble, France</text:span></text:p>
              <text:p text:style-name="Normal"><text:span>Communication dans un congrès</text:span></text:p>
              <text:p text:style-name="Normal"><text:a xlink:type="simple" xlink:href="https://hal.science/hal-03203900v1">hal-0320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772v1">Mélancolie et militantisme</text:a></text:p>
              <text:p text:style-name="Normal"><text:a xlink:type="simple" xlink:href="https://hal.science/search/index/?q=*&amp;authFullName_s=Antonino Sorci">Antonino Sorci</text:a></text:p>
              <text:p text:style-name="Normal"><text:span>La mélancolie face aux crises de l’histoire. Valeurs esthétiques et politiques d’un rapport au temps (XVIe-XXIe s.)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075772v1">hal-0207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896v1">Le régime cathartique à l’ère du storytelling</text:a></text:p>
              <text:p text:style-name="Normal"><text:a xlink:type="simple" xlink:href="https://hal.science/search/index/?q=*&amp;authFullName_s=Antonino Sorci">Antonino Sorci</text:a></text:p>
              <text:p text:style-name="Normal"><text:span>Colloque international et interdisciplinaire Jeunes Chercheurs - "Fiction politique"</text:span><text:span>, Oct 2019, Nancy, France</text:span></text:p>
              <text:p text:style-name="Normal"><text:span>Communication dans un congrès</text:span></text:p>
              <text:p text:style-name="Normal"><text:a xlink:type="simple" xlink:href="https://hal.science/hal-02178896v1">hal-0217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177v1">Aristotelian and/or Nietzschean Narratology</text:a></text:p>
              <text:p text:style-name="Normal"><text:a xlink:type="simple" xlink:href="https://hal.science/search/index/?q=*&amp;authFullName_s=Antonino Sorci">Antonino Sorci</text:a></text:p>
              <text:p text:style-name="Normal"><text:span>2018 International Conference on Narrative</text:span><text:span>, Apr 2018, Montréal, Canada</text:span></text:p>
              <text:p text:style-name="Normal"><text:span>Communication dans un congrès</text:span></text:p>
              <text:p text:style-name="Normal"><text:a xlink:type="simple" xlink:href="https://hal.science/hal-01722177v1">hal-0172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18v1">Mélancolie ou Catharsis ? Une question éthique</text:a></text:p>
              <text:p text:style-name="Normal"><text:a xlink:type="simple" xlink:href="https://hal.science/search/index/?q=*&amp;authFullName_s=Antonino Sorci">Antonino Sorci</text:a></text:p>
              <text:p text:style-name="Normal"><text:span>Enseigner la littérature en questionnant les valeurs</text:span><text:span>, Nov 2017, Grenoble, France</text:span></text:p>
              <text:p text:style-name="Normal"><text:span>Communication dans un congrès</text:span></text:p>
              <text:p text:style-name="Normal"><text:a xlink:type="simple" xlink:href="https://hal.science/hal-01644018v1">hal-0164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934v1">Elements for a redefinition of narratology research: Analysis of the anti-Aristotelian model of Nietzsche’s Birth of Tragedy</text:a></text:p>
              <text:p text:style-name="Normal"><text:a xlink:type="simple" xlink:href="https://hal.science/search/index/?q=*&amp;authFullName_s=Antonino Sorci">Antonino Sorci</text:a></text:p>
              <text:p text:style-name="Normal"><text:span>5th Conference of the European Narratology Network : Narrative and Narratology: Metamorphosing the Structures</text:span><text:span>, Sep 2017, Prague, Czech Republic</text:span></text:p>
              <text:p text:style-name="Normal"><text:span>Communication dans un congrès</text:span></text:p>
              <text:p text:style-name="Normal"><text:a xlink:type="simple" xlink:href="https://hal.science/hal-01591934v1">hal-0159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931v1">La mélancolie « politique » du Blog de Beppe Grillo</text:a></text:p>
              <text:p text:style-name="Normal"><text:a xlink:type="simple" xlink:href="https://hal.science/search/index/?q=*&amp;authFullName_s=Antonino Sorci">Antonino Sorci</text:a></text:p>
              <text:p text:style-name="Normal"><text:span>La mélancolie dans la littérature et les arts</text:span><text:span>, Faculté des Lettres et des Sciences Humaines de l'Université de Meknès, Mar 2016, Meknès, Maroc</text:span></text:p>
              <text:p text:style-name="Normal"><text:span>Communication dans un congrès</text:span></text:p>
              <text:p text:style-name="Normal"><text:a xlink:type="simple" xlink:href="https://hal.science/hal-01464931v1">hal-0146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653v1">L’hallucination comme désir de réalité. La mélancolie de Soutine entre réalisme et utopie</text:a></text:p>
              <text:p text:style-name="Normal"><text:a xlink:type="simple" xlink:href="https://hal.science/search/index/?q=*&amp;authFullName_s=Antonino Sorci">Antonino Sorci</text:a></text:p>
              <text:p text:style-name="Normal"><text:span>Images mentales. L'hallucination dans les arts du XIXe et du XXe siècles</text:span><text:span>, Association 19-20, May 2016, Paris, France</text:span></text:p>
              <text:p text:style-name="Normal"><text:span>Communication dans un congrès</text:span></text:p>
              <text:p text:style-name="Normal"><text:a xlink:type="simple" xlink:href="https://hal.science/hal-01464653v1">hal-0146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683v1">La détente narrative : Mélancolie et catharsis au cinéma</text:a></text:p>
              <text:p text:style-name="Normal"><text:a xlink:type="simple" xlink:href="https://hal.science/search/index/?q=*&amp;authFullName_s=Antonino Sorci">Antonino Sorci</text:a></text:p>
              <text:p text:style-name="Normal"><text:span>L’Artialisation des émotions</text:span><text:span>, La Société française d’esthétique, May 2014, Nice, France</text:span></text:p>
              <text:p text:style-name="Normal"><text:span>Communication dans un congrès</text:span></text:p>
              <text:p text:style-name="Normal"><text:a xlink:type="simple" xlink:href="https://hal.science/hal-01464683v1">hal-0146468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6741db" table:style-name="6741db">
          <table:table-column table:style-name="6741db.0"/>
          <table:table-row>
            <table:table-cell office:value-type="string">
              <text:p text:style-name="Normal"><text:a xlink:type="simple" xlink:href="https://hal.science/hal-01779314v1">Trajectories of Aristotelian and Nietzschean narratives</text:a></text:p>
              <text:p text:style-name="Normal"><text:a xlink:type="simple" xlink:href="https://hal.science/search/index/?q=*&amp;authFullName_s=Antonino Sorci">Antonino Sorci</text:a></text:p>
              <text:p text:style-name="Normal"><text:span>Narrative Matters 2018: The ABCs of Narrative</text:span><text:span>, Jul 2018, Enschede, Netherlands. , 2018</text:span></text:p>
              <text:p text:style-name="Normal"><text:span>Poster de conférence</text:span></text:p>
              <text:p text:style-name="Normal"><text:a xlink:type="simple" xlink:href="https://hal.science/hal-01779314v1">hal-0177931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c49f7b" table:style-name="c49f7b">
          <table:table-column table:style-name="c49f7b.0"/>
          <table:table-row>
            <table:table-cell office:value-type="string">
              <text:p text:style-name="Normal"><text:a xlink:type="simple" xlink:href="https://hal.science/hal-04219764v1">La Condition narrative. La fable de l’aristotélisme</text:a></text:p>
              <text:p text:style-name="Normal"><text:a xlink:type="simple" xlink:href="https://hal.science/search/index/?q=*&amp;authFullName_s=Antonino Sorci">Antonino Sorci</text:a></text:p>
              <text:p text:style-name="Normal"><text:span>Classiques Garnier, 2023, Théorie de la littérature, 978-2-406-15144-9</text:span></text:p>
              <text:p text:style-name="Normal"><text:span>Ouvrages</text:span></text:p>
              <text:p text:style-name="Normal"><text:a xlink:type="simple" xlink:href="https://hal.science/hal-04219764v1">hal-0421976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51126e" table:style-name="51126e">
          <table:table-column table:style-name="51126e.0"/>
          <table:table-row>
            <table:table-cell office:value-type="string">
              <text:p text:style-name="Normal"><text:a xlink:type="simple" xlink:href="https://hal.science/hal-04077963v1">Mélancolie et militantisme</text:a></text:p>
              <text:p text:style-name="Normal"><text:a xlink:type="simple" xlink:href="https://hal.science/search/index/?q=*&amp;authFullName_s=Antonino Sorci">Antonino Sorci</text:a></text:p>
              <text:p text:style-name="Normal"><text:span>L’Art entre deuil et résistance. Mélancolies engagées</text:span><text:span>, Classiques Garnier, pp.29-45, 2023</text:span></text:p>
              <text:p text:style-name="Normal"><text:span>Chapitre d'ouvrage</text:span></text:p>
              <text:p text:style-name="Normal"><text:a xlink:type="simple" xlink:href="https://hal.science/hal-04077963v1">hal-0407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958v1">La triple catharsis : plaisir, cognition, évaluation</text:a></text:p>
              <text:p text:style-name="Normal"><text:a xlink:type="simple" xlink:href="https://hal.science/search/index/?q=*&amp;authFullName_s=Antonino Sorci">Antonino Sorci</text:a></text:p>
              <text:p text:style-name="Normal"><text:span>Explorations cognitivistes de la théorie et la fiction littéraires</text:span><text:span>, Hermann, pp.109-128, 2023,<text:s/></text:span><text:a xlink:type="simple" xlink:href="https://dx.doi.org/10.3917/herm.mistr.2023.01.0109">⟨10.3917/herm.mistr.2023.01.0109⟩</text:a></text:p>
              <text:p text:style-name="Normal"><text:span>Chapitre d'ouvrage</text:span></text:p>
              <text:p text:style-name="Normal"><text:a xlink:type="simple" xlink:href="https://hal.science/hal-04077958v1">hal-04077958v1</text:a></text:p>
            </table:table-cell>
          </table:table-row>
        </table:table>
        <text:p text:style-name="P19"/>
        <text:p text:style-name="Heading2"><text:span text:style-name="T7">Article dans une revue (10)</text:span></text:p>
        <text:p text:style-name="P21"/>
        <table:table table:name="d886ce" table:style-name="d886ce">
          <table:table-column table:style-name="d886ce.0"/>
          <table:table-row>
            <table:table-cell office:value-type="string">
              <text:p text:style-name="Normal"><text:a xlink:type="simple" xlink:href="https://normandie-univ.hal.science/hal-04825836v1">Saturne contre Jupiter. Opposer les récits mélancoliques aux narrations dominantes</text:a></text:p>
              <text:p text:style-name="Normal"><text:a xlink:type="simple" xlink:href="https://hal.science/search/index/?q=*&amp;authFullName_s=Antonino Sorci">Antonino Sorci</text:a></text:p>
              <text:p text:style-name="Normal"><text:span>Eclosion</text:span><text:span>, 2024, La raison du plus fort, 2</text:span></text:p>
              <text:p text:style-name="Normal"><text:span>Article dans une revue</text:span></text:p>
              <text:p text:style-name="Normal"><text:a xlink:type="simple" xlink:href="https://normandie-univ.hal.science/hal-04825836v1">hal-0482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772v1">La présence d’esprit</text:a></text:p>
              <text:p text:style-name="Normal"><text:a xlink:type="simple" xlink:href="https://hal.science/search/index/?q=*&amp;authFullName_s=Antonino Sorci">Antonino Sorci</text:a></text:p>
              <text:p text:style-name="Normal"><text:span>Cahiers de Narratologie</text:span><text:span>, 2023, 43,<text:s/></text:span><text:a xlink:type="simple" xlink:href="https://dx.doi.org/10.4000/narratologie.14508">⟨10.4000/narratologie.14508⟩</text:a></text:p>
              <text:p text:style-name="Normal"><text:span>Article dans une revue</text:span></text:p>
              <text:p text:style-name="Normal"><text:a xlink:type="simple" xlink:href="https://hal.science/hal-04219772v1">hal-0421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245v1">Aristotelian and/or Nietzschean narratology</text:a></text:p>
              <text:p text:style-name="Normal"><text:a xlink:type="simple" xlink:href="https://hal.science/search/index/?q=*&amp;authFullName_s=Antonino Sorci">Antonino Sorci</text:a></text:p>
              <text:p text:style-name="Normal"><text:span>Frontiers of Narrative Studies</text:span><text:span>, 2021, 7 (1), pp.62 - 83.<text:s/></text:span><text:a xlink:type="simple" xlink:href="https://dx.doi.org/10.1515/fns-2021-0004">⟨10.1515/fns-2021-0004⟩</text:a></text:p>
              <text:p text:style-name="Normal"><text:span>Article dans une revue</text:span></text:p>
              <text:p text:style-name="Normal"><text:a xlink:type="simple" xlink:href="https://hal.science/hal-03281245v1">hal-0328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751v1">Le régime cathartique à l’ère du storytelling</text:a></text:p>
              <text:p text:style-name="Normal"><text:a xlink:type="simple" xlink:href="https://hal.science/search/index/?q=*&amp;authFullName_s=Antonino Sorci">Antonino Sorci</text:a></text:p>
              <text:p text:style-name="Normal"><text:span>Cahiers de Narratologie</text:span><text:span>, 2020, Approches transmédiales du récit dans les fictions contemporaines, 37,<text:s/></text:span><text:a xlink:type="simple" xlink:href="https://dx.doi.org/10.4000/narratologie.10633">⟨10.4000/narratologie.10633⟩</text:a></text:p>
              <text:p text:style-name="Normal"><text:span>Article dans une revue</text:span></text:p>
              <text:p text:style-name="Normal"><text:a xlink:type="simple" xlink:href="https://hal.science/hal-02930751v1">hal-0293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595v1">Mélancolie ou Catharsis ? Une question éthique</text:a></text:p>
              <text:p text:style-name="Normal"><text:a xlink:type="simple" xlink:href="https://hal.science/search/index/?q=*&amp;authFullName_s=Antonino Sorci">Antonino Sorci</text:a></text:p>
              <text:p text:style-name="Normal"><text:span>Recherches et travaux (Grenoble)</text:span><text:span>, 2019, Valeur(s) de/dans l’enseignement des textes littéraires, 94,<text:s/></text:span><text:a xlink:type="simple" xlink:href="https://dx.doi.org/10.4000/recherchestravaux.1610">⟨10.4000/recherchestravaux.1610⟩</text:a></text:p>
              <text:p text:style-name="Normal"><text:span>Article dans une revue</text:span></text:p>
              <text:p text:style-name="Normal"><text:a xlink:type="simple" xlink:href="https://hal.science/hal-02162595v1">hal-0216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58v1">Baptiste Rabichon, croisements photographiques entre mélancolie et jeu</text:a></text:p>
              <text:p text:style-name="Normal"><text:a xlink:type="simple" xlink:href="https://hal.science/search/index/?q=*&amp;authFullName_s=Antonino Sorci">Antonino Sorci</text:a></text:p>
              <text:p text:style-name="Normal"><text:span>Traits-d'Union, la revue des jeunes chercheurs de Paris 3</text:span><text:span>, 2018, Fertilisations croisées dans les arts, médias et langues, 8, pp.57 - 58</text:span></text:p>
              <text:p text:style-name="Normal"><text:span>Article dans une revue</text:span></text:p>
              <text:p text:style-name="Normal"><text:a xlink:type="simple" xlink:href="https://hal.science/hal-02062358v1">hal-0206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191v1">Quel avenir pour l'herméneutique littéraire?</text:a></text:p>
              <text:p text:style-name="Normal"><text:a xlink:type="simple" xlink:href="https://hal.science/search/index/?q=*&amp;authFullName_s=Antonino Sorci">Antonino Sorci</text:a></text:p>
              <text:p text:style-name="Normal"><text:span>Revue internationale Poli-Femo</text:span><text:span>, 2018, Ermeneutica tra letteratura e filosofia, 13 - 14</text:span></text:p>
              <text:p text:style-name="Normal"><text:span>Article dans une revue</text:span></text:p>
              <text:p text:style-name="Normal"><text:a xlink:type="simple" xlink:href="https://hal.science/hal-01784191v1">hal-0178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85v2">Postures du penseur inactuel à la recherche de l'authenticité : l'exemple de la double vie de Pasolini et de Nietzsche</text:a></text:p>
              <text:p text:style-name="Normal"><text:a xlink:type="simple" xlink:href="https://hal.science/search/index/?q=*&amp;authFullName_s=Antonino Sorci">Antonino Sorci</text:a></text:p>
              <text:p text:style-name="Normal"><text:span>Itinera Rivista di filosofia e di teoria delle arti</text:span><text:span>, 2018, Art, critique and memory – values and historical tensions in the experience of the city, 14, pp.131-148.<text:s/></text:span><text:a xlink:type="simple" xlink:href="https://dx.doi.org/10.13130/2039-9251/9514">⟨10.13130/2039-9251/9514⟩</text:a></text:p>
              <text:p text:style-name="Normal"><text:span>Article dans une revue</text:span></text:p>
              <text:p text:style-name="Normal"><text:a xlink:type="simple" xlink:href="https://hal.science/hal-01689185v2">hal-016891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810v1">Anthropologie littéraire et narratologie «nietzschéenne» dans l'oeuvre de Wolfgang Iser</text:a></text:p>
              <text:p text:style-name="Normal"><text:a xlink:type="simple" xlink:href="https://hal.science/search/index/?q=*&amp;authFullName_s=Antonino Sorci">Antonino Sorci</text:a></text:p>
              <text:p text:style-name="Normal"><text:span>Enthymema</text:span><text:span>, 2017, Wolfgang Iser – Verso un'antropologia della letteratura, 18, pp.63 - 75.<text:s/></text:span><text:a xlink:type="simple" xlink:href="https://dx.doi.org/10.13130/2037-2426/8322">⟨10.13130/2037-2426/8322⟩</text:a></text:p>
              <text:p text:style-name="Normal"><text:span>Article dans une revue</text:span></text:p>
              <text:p text:style-name="Normal"><text:a xlink:type="simple" xlink:href="https://hal.science/hal-01548810v1">hal-0154881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4599v1">Pour une redéfinition des recherches narratologiques contemporaines</text:a></text:p>
              <text:p text:style-name="Normal"><text:a xlink:type="simple" xlink:href="https://hal.science/search/index/?q=*&amp;authFullName_s=Antonino Sorci">Antonino Sorci</text:a></text:p>
              <text:p text:style-name="Normal"><text:span>Comparatismi<text:s/></text:span><text:span>, 2016, La narrazione: stato dell'arte, 1, pp.260 - 265.<text:s/></text:span><text:a xlink:type="simple" xlink:href="https://dx.doi.org/10.14672/2016882">⟨10.14672/2016882⟩</text:a></text:p>
              <text:p text:style-name="Normal"><text:span>Article dans une revue</text:span></text:p>
              <text:p text:style-name="Normal"><text:a xlink:type="simple" xlink:href="https://univ-sorbonne-nouvelle.hal.science/hal-01464599v1">hal-01464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no Sorci</dc:title>
    <dc:subject/>
    <dc:description>CV</dc:description>
    <dc:creator/>
    <dc:date>2026-05-03T14:15:19.000</dc:date>
    <meta:generator>PHPWord</meta:generator>
    <meta:initial-creator>CCSD</meta:initial-creator>
    <meta:creation-date>2026-05-03T14:15:19.000</meta:creation-date>
    <meta:keyword/>
    <meta:user-defined meta:name="Category"/>
    <meta:user-defined meta:name="Company"/>
    <meta:user-defined meta:name="Manager"/>
  </office:meta>
</office:document-meta>
</file>