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aa37" style:family="table">
      <style:table-properties style:rel-width="100" table:align="center"/>
    </style:style>
    <style:style style:name="71aa37.0" style:family="table-column">
      <style:table-column-properties style:column-width="0.00cm"/>
    </style:style>
    <style:style style:name="e06e29" style:family="table">
      <style:table-properties style:rel-width="100" table:align="center"/>
    </style:style>
    <style:style style:name="e06e29.0" style:family="table-column">
      <style:table-column-properties style:column-width="0.00cm"/>
    </style:style>
    <style:style style:name="fffb87" style:family="table">
      <style:table-properties style:rel-width="100" table:align="center"/>
    </style:style>
    <style:style style:name="fffb87.0" style:family="table-column">
      <style:table-column-properties style:column-width="0.00cm"/>
    </style:style>
    <style:style style:name="53fbcd" style:family="table">
      <style:table-properties style:rel-width="100" table:align="center"/>
    </style:style>
    <style:style style:name="53fb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Ric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tonin Ricard has a PhD in Business Administration (AMGSM-IAE, 2012 - best International Management Thesis price - ATLAS/AFMI-FNEGE), a general engineering degree (ESME Sudria, 2002), and a Msc in Telecommunication (Leeds University, 2002 – with distinction).</text:span></text:p>
        <text:p text:style-name="P8"><text:span text:style-name="T4">He has worked as a project manager for companies such as Westinghouse, France Telecom, and SCC. He is now director of the MGE master at AMGSM-IAE where he teaches strategy and international business.</text:span></text:p>
        <text:p text:style-name="P10"><text:span text:style-name="T5">His researches are focused on small firms’ internationalization through various perspectives (decision making, effectuation, process, network, psychological distance) published in diverse journals (Journal of International Entrepreneurship, Journal of International Management, M@n@gement, Management International…)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71aa37" table:style-name="71aa37">
          <table:table-column table:style-name="71aa37.0"/>
          <table:table-row>
            <table:table-cell office:value-type="string">
              <text:p text:style-name="Normal"><text:a xlink:type="simple" xlink:href="https://hal.science/hal-04684042v1">Gender composition at work and women's career satisfaction: An international study of 35 societies</text:a></text:p>
              <text:p text:style-name="Normal"><text:a xlink:type="simple" xlink:href="https://hal.science/search/index/?q=*&amp;authFullName_s=Jane Terpstra-Tong">Jane Terpstra-Tong</text:a><text:span>,</text:span><text:a xlink:type="simple" xlink:href="https://hal.science/search/index/?q=*&amp;authFullName_s=Len Treviño">Len Treviño</text:a><text:span>,</text:span><text:a xlink:type="simple" xlink:href="https://hal.science/search/index/?q=*&amp;authFullName_s=Alara Cansu Yaman">Alara Cansu Yaman</text:a><text:span>,</text:span><text:a xlink:type="simple" xlink:href="https://hal.science/search/index/?q=*&amp;authFullName_s=Fabian Jintae Froese">Fabian Jintae Froese</text:a><text:span>,</text:span><text:a xlink:type="simple" xlink:href="https://hal.science/search/index/?q=*&amp;authFullName_s=David Ralston">David Ralston</text:a><text:span>et al.</text:span></text:p>
              <text:p text:style-name="Normal"><text:span>Human Resource Management Journal</text:span><text:span>, 2025, 35 (2), pp.397-427.<text:s/></text:span><text:a xlink:type="simple" xlink:href="https://dx.doi.org/10.1111/1748-8583.12570">⟨10.1111/1748-8583.12570⟩</text:a></text:p>
              <text:p text:style-name="Normal"><text:span>Article dans une revue</text:span></text:p>
              <text:p text:style-name="Normal"><text:a xlink:type="simple" xlink:href="https://hal.science/hal-04684042v1">hal-0468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722v1">Contextualizing decision-making in international business through scenario-based method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Subhan Shahid">Subhan Shahid</text:a></text:p>
              <text:p text:style-name="Normal"><text:span>Management international = International management = Gestión internacional</text:span><text:span>, 2025, 29 (1), pp.85-95.<text:s/></text:span><text:a xlink:type="simple" xlink:href="https://dx.doi.org/10.59876/a-2tbe-w35k">⟨10.59876/a-2tbe-w35k⟩</text:a></text:p>
              <text:p text:style-name="Normal"><text:span>Article dans une revue</text:span></text:p>
              <text:p text:style-name="Normal"><text:a xlink:type="simple" xlink:href="https://hal.science/hal-05456722v1">hal-0545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677v1">Exploring social cognition in an international context: insights from the social representations perspective on legitimacy among French entrepreneurs</text:a></text:p>
              <text:p text:style-name="Normal"><text:a xlink:type="simple" xlink:href="https://hal.science/search/index/?q=*&amp;authFullName_s=Ali Ghods">Ali Ghods</text:a><text:span>,</text:span><text:a xlink:type="simple" xlink:href="https://hal.science/search/index/?q=*&amp;authFullName_s=Antonin Ricard">Antonin Ricard</text:a><text:span>,</text:span><text:a xlink:type="simple" xlink:href="https://hal.science/search/index/?q=*&amp;authFullName_s=Bénedicte Aldebert">Bénedicte Aldebert</text:a></text:p>
              <text:p text:style-name="Normal"><text:span>Entrepreneurship and Regional Development</text:span><text:span>, 2024, pp.1-19.<text:s/></text:span><text:a xlink:type="simple" xlink:href="https://dx.doi.org/10.1080/08985626.2024.2313562">⟨10.1080/08985626.2024.2313562⟩</text:a></text:p>
              <text:p text:style-name="Normal"><text:span>Article dans une revue</text:span></text:p>
              <text:p text:style-name="Normal"><text:a xlink:type="simple" xlink:href="https://hal.science/hal-04520677v1">hal-0452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44v1">Effectuation and causation models: an integrative theoretical framework</text:a></text:p>
              <text:p text:style-name="Normal"><text:a xlink:type="simple" xlink:href="https://hal.science/search/index/?q=*&amp;authFullName_s=Margot Racat">Margot Racat</text:a><text:span>,</text:span><text:a xlink:type="simple" xlink:href="https://hal.science/search/index/?q=*&amp;authFullName_s=Antonin Ricard">Antonin Ricard</text:a><text:span>,</text:span><text:a xlink:type="simple" xlink:href="https://hal.science/search/index/?q=*&amp;authFullName_s=René Mauer">René Mauer</text:a></text:p>
              <text:p text:style-name="Normal"><text:span>Small Business Economics</text:span><text:span>, 2024, 62, pp.879-893.<text:s/></text:span><text:a xlink:type="simple" xlink:href="https://dx.doi.org/10.1007/s11187-023-00787-x">⟨10.1007/s11187-023-00787-x⟩</text:a></text:p>
              <text:p text:style-name="Normal"><text:span>Article dans une revue</text:span></text:p>
              <text:p text:style-name="Normal"><text:a xlink:type="simple" xlink:href="https://hal.science/hal-04131644v1">hal-0413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77v1">Contextualizing decision-making in international business through scenario-based method Authors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Subhan Shahid">Subhan Shahid</text:a></text:p>
              <text:p text:style-name="Normal"><text:span>Management international = International management = Gestión internacional</text:span><text:span>, 2024</text:span></text:p>
              <text:p text:style-name="Normal"><text:span>Article dans une revue</text:span></text:p>
              <text:p text:style-name="Normal"><text:a xlink:type="simple" xlink:href="https://hal.science/hal-04835777v1">hal-0483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37v1">The impact of gender role orientations on subjective career success: A multi-level study of 36 societies</text:a></text:p>
              <text:p text:style-name="Normal"><text:a xlink:type="simple" xlink:href="https://hal.science/search/index/?q=*&amp;authFullName_s=Jane Terpstra-Tong">Jane Terpstra-Tong</text:a><text:span>,</text:span><text:a xlink:type="simple" xlink:href="https://hal.science/search/index/?q=*&amp;authFullName_s=Antonin Ricard">Antonin Ricard</text:a></text:p>
              <text:p text:style-name="Normal"><text:span>Journal of Vocational Behavior</text:span><text:span>, In press</text:span></text:p>
              <text:p text:style-name="Normal"><text:span>Article dans une revue</text:span></text:p>
              <text:p text:style-name="Normal"><text:a xlink:type="simple" xlink:href="https://hal.science/hal-03758037v1">hal-037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844v2">The impact of gender-role-orientations on subjective career success: A multilevel study of 36 societies</text:a></text:p>
              <text:p text:style-name="Normal"><text:a xlink:type="simple" xlink:href="https://hal.science/search/index/?q=*&amp;authFullName_s=Jane Terpstra-Tong">Jane Terpstra-Tong</text:a><text:span>,</text:span><text:a xlink:type="simple" xlink:href="https://hal.science/search/index/?q=*&amp;authFullName_s=David Ralston">David Ralston</text:a><text:span>,</text:span><text:a xlink:type="simple" xlink:href="https://hal.science/search/index/?q=*&amp;authFullName_s=Len Treviño">Len Treviño</text:a><text:span>,</text:span><text:a xlink:type="simple" xlink:href="https://hal.science/search/index/?q=*&amp;authFullName_s=Charlotte Karam">Charlotte Karam</text:a><text:span>,</text:span><text:a xlink:type="simple" xlink:href="https://hal.science/search/index/?q=*&amp;authFullName_s=Olivier Furrer">Olivier Furrer</text:a><text:span>et al.</text:span></text:p>
              <text:p text:style-name="Normal"><text:span>Journal of Vocational Behavior</text:span><text:span>, 2022, 138, pp.103773.<text:s/></text:span><text:a xlink:type="simple" xlink:href="https://dx.doi.org/10.1016/j.jvb.2022.103773">⟨10.1016/j.jvb.2022.103773⟩</text:a></text:p>
              <text:p text:style-name="Normal"><text:span>Article dans une revue</text:span></text:p>
              <text:p text:style-name="Normal"><text:a xlink:type="simple" xlink:href="https://hal.science/hal-03899844v2">hal-0389984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166v1">Pre-Internationalization and Performance Conditions of First-Time Exporting SMEs</text:a></text:p>
              <text:p text:style-name="Normal"><text:a xlink:type="simple" xlink:href="https://hal.science/search/index/?q=*&amp;authFullName_s=Pierre-Xavier Meschi">Pierre-Xavier Meschi</text:a><text:span>,</text:span><text:a xlink:type="simple" xlink:href="https://hal.science/search/index/?q=*&amp;authFullName_s=Antonin Ricard">Antonin Ricard</text:a><text:span>,</text:span><text:a xlink:type="simple" xlink:href="https://hal.science/search/index/?q=*&amp;authFullName_s=Ernesto Tapia Moore">Ernesto Tapia Moore</text:a></text:p>
              <text:p text:style-name="Normal"><text:span>M@n@gement</text:span><text:span>, 2021, pp.31-43.<text:s/></text:span><text:a xlink:type="simple" xlink:href="https://dx.doi.org/10.37725/mgmt.v24i1.4507">⟨10.37725/mgmt.v24i1.4507⟩</text:a></text:p>
              <text:p text:style-name="Normal"><text:span>Article dans une revue</text:span></text:p>
              <text:p text:style-name="Normal"><text:a xlink:type="simple" xlink:href="https://amu.hal.science/hal-03216166v1">hal-0321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115v1">Entrepreneurial characteristics and internationalisation of new ventures: a study of cognitive factors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Abrar Ali Saiyed">Abrar Ali Saiyed</text:a></text:p>
              <text:p text:style-name="Normal"><text:span>J. for Global Business Advancement</text:span><text:span>, 2021, 14 (2), pp.166.<text:s/></text:span><text:a xlink:type="simple" xlink:href="https://dx.doi.org/10.1504/JGBA.2021.10038894">⟨10.1504/JGBA.2021.10038894⟩</text:a></text:p>
              <text:p text:style-name="Normal"><text:span>Article dans une revue</text:span></text:p>
              <text:p text:style-name="Normal"><text:a xlink:type="simple" xlink:href="https://hal.science/hal-03475115v1">hal-0347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291v1">Deepening the timing dimension of emerging market multinational companies’ internationalization – an exploratory perspective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Katsuhiko Shimizu">Katsuhiko Shimizu</text:a><text:span>,</text:span><text:a xlink:type="simple" xlink:href="https://hal.science/search/index/?q=*&amp;authFullName_s=Marion Vieu">Marion Vieu</text:a></text:p>
              <text:p text:style-name="Normal"><text:span>Journal of International Management</text:span><text:span>, 2021, 27 (3), pp.100799.<text:s/></text:span><text:a xlink:type="simple" xlink:href="https://dx.doi.org/10.1016/j.intman.2020.100799">⟨10.1016/j.intman.2020.100799⟩</text:a></text:p>
              <text:p text:style-name="Normal"><text:span>Article dans une revue</text:span></text:p>
              <text:p text:style-name="Normal"><text:a xlink:type="simple" xlink:href="https://hal.science/hal-03213291v1">hal-032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64v1">Entrepreneurial Characteristics and Internationalization of New Ventures: A Study of Cognitive factors</text:a></text:p>
              <text:p text:style-name="Normal"><text:a xlink:type="simple" xlink:href="https://hal.science/search/index/?q=*&amp;authFullName_s=A. Saiyed">A. Saiyed</text:a><text:span>,</text:span><text:a xlink:type="simple" xlink:href="https://hal.science/search/index/?q=*&amp;authFullName_s=Antonin Ricard">Antonin Ricard</text:a></text:p>
              <text:p text:style-name="Normal"><text:span>Journal for Global Business Advancement</text:span><text:span>, 2021</text:span></text:p>
              <text:p text:style-name="Normal"><text:span>Article dans une revue</text:span></text:p>
              <text:p text:style-name="Normal"><text:a xlink:type="simple" xlink:href="https://hal.science/hal-03323664v1">hal-0332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770v1">Deepening the timing dimension of emerging market multinational companies’ internationalization–An exploratory perspective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Katsuhiko Shimizu">Katsuhiko Shimizu</text:a><text:span>,</text:span><text:a xlink:type="simple" xlink:href="https://hal.science/search/index/?q=*&amp;authFullName_s=Vieu M.">Vieu M.</text:a></text:p>
              <text:p text:style-name="Normal"><text:span>Journal of International Management</text:span><text:span>, 2020</text:span></text:p>
              <text:p text:style-name="Normal"><text:span>Article dans une revue</text:span></text:p>
              <text:p text:style-name="Normal"><text:a xlink:type="simple" xlink:href="https://hal.science/hal-03082770v1">hal-030827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34810v1">Frameworks for innovation, collaboration, and change: Value creation wheel, design thinking, creative problem‐solving, and lean</text:a></text:p>
              <text:p text:style-name="Normal"><text:a xlink:type="simple" xlink:href="https://hal.science/search/index/?q=*&amp;authFullName_s=Luis Lages">Luis Lages</text:a><text:span>,</text:span><text:a xlink:type="simple" xlink:href="https://hal.science/search/index/?q=*&amp;authFullName_s=Antonin Ricard">Antonin Ricard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Anne‐marie Guerin">Anne‐marie Guerin</text:a></text:p>
              <text:p text:style-name="Normal"><text:span>Strategic Change</text:span><text:span>, 2020, 29 (2), pp.195-213.<text:s/></text:span><text:a xlink:type="simple" xlink:href="https://dx.doi.org/10.1002/jsc.2321">⟨10.1002/jsc.2321⟩</text:a></text:p>
              <text:p text:style-name="Normal"><text:span>Article dans une revue</text:span></text:p>
              <text:p text:style-name="Normal"><text:a xlink:type="simple" xlink:href="https://amu.hal.science/hal-02734810v1">hal-0273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746v1">Conditions pré-Internationalisation et performance des PME primo-exportatrices</text:a></text:p>
              <text:p text:style-name="Normal"><text:a xlink:type="simple" xlink:href="https://hal.science/search/index/?q=*&amp;authFullName_s=Pierre-Xavier Meschi">Pierre-Xavier Meschi</text:a><text:span>,</text:span><text:a xlink:type="simple" xlink:href="https://hal.science/search/index/?q=*&amp;authFullName_s=Antonin Ricard">Antonin Ricard</text:a><text:span>,</text:span><text:a xlink:type="simple" xlink:href="https://hal.science/search/index/?q=*&amp;authFullName_s=Ernesto Tapia Moore">Ernesto Tapia Moore</text:a></text:p>
              <text:p text:style-name="Normal"><text:span>M@n@gement</text:span><text:span>, 2020,<text:s/></text:span><text:a xlink:type="simple" xlink:href="https://dx.doi.org/10.37725/mgmt.v24i1.4507">⟨10.37725/mgmt.v24i1.4507⟩</text:a></text:p>
              <text:p text:style-name="Normal"><text:span>Article dans une revue</text:span></text:p>
              <text:p text:style-name="Normal"><text:a xlink:type="simple" xlink:href="https://hal.science/hal-03082746v1">hal-0308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44v1">Aider les décideurs à franchir le cap de l’international : Apport de la théorie de l’effectuation sur le lien barrières, opportunités et décision d’internationalisation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Bénédicte Aldebert">Bénédicte Aldebert</text:a></text:p>
              <text:p text:style-name="Normal"><text:span>Management international = International management = Gestión internacional</text:span><text:span>, 2018</text:span></text:p>
              <text:p text:style-name="Normal"><text:span>Article dans une revue</text:span></text:p>
              <text:p text:style-name="Normal"><text:a xlink:type="simple" xlink:href="https://hal.science/hal-01914644v1">hal-0191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94v1">Helping decisionmakers to cross the frontier: Contribution of the effectuation theory on the link between barriers , opportunities and internationalization decision.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Bénédicte Aldebert">Bénédicte Aldebert</text:a></text:p>
              <text:p text:style-name="Normal"><text:span>Management international = International management = Gestión internacional</text:span><text:span>, 2018</text:span></text:p>
              <text:p text:style-name="Normal"><text:span>Article dans une revue</text:span></text:p>
              <text:p text:style-name="Normal"><text:a xlink:type="simple" xlink:href="https://hal.science/hal-02120794v1">hal-0212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58v1">Processus d’internationalisation et performance : Apport de la théorie Springboard au paradigme Uppsala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Yaqi Zhao">Yaqi Zhao</text:a></text:p>
              <text:p text:style-name="Normal"><text:span>Finance Contrôle Stratégie</text:span><text:span>, 2018, NS-2,<text:s/></text:span><text:a xlink:type="simple" xlink:href="https://dx.doi.org/10.4000/fcs.2317">⟨10.4000/fcs.2317⟩</text:a></text:p>
              <text:p text:style-name="Normal"><text:span>Article dans une revue</text:span></text:p>
              <text:p text:style-name="Normal"><text:a xlink:type="simple" xlink:href="https://api.istex.fr/ark:/67375/G14-RZB1CFPW-6/fulltext.pdf?sid=hal">istex</text:a></text:p>
              <text:p text:style-name="Normal"><text:a xlink:type="simple" xlink:href="https://hal.science/hal-01914658v1">hal-019146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066v1">Fast and Furious or Slow and Cautious? The Joint Impact of Age at Internationalization, Speed, and Risk Diversity on the Survival of Exporting Firms</text:a></text:p>
              <text:p text:style-name="Normal"><text:a xlink:type="simple" xlink:href="https://hal.science/search/index/?q=*&amp;authFullName_s=Pierre-Xavier Meschi">Pierre-Xavier Meschi</text:a><text:span>,</text:span><text:a xlink:type="simple" xlink:href="https://hal.science/search/index/?q=*&amp;authFullName_s=Antonin Ricard">Antonin Ricard</text:a><text:span>,</text:span><text:a xlink:type="simple" xlink:href="https://hal.science/search/index/?q=*&amp;authFullName_s=Ernesto Tapia">Ernesto Tapia</text:a></text:p>
              <text:p text:style-name="Normal"><text:span>Journal of International Management</text:span><text:span>, 2017, pp.1075 - 425330008.<text:s/></text:span><text:a xlink:type="simple" xlink:href="https://dx.doi.org/10.1016/j.intman.2017.01.001">⟨10.1016/j.intman.2017.01.001⟩</text:a></text:p>
              <text:p text:style-name="Normal"><text:span>Article dans une revue</text:span></text:p>
              <text:p text:style-name="Normal"><text:a xlink:type="simple" xlink:href="https://amu.hal.science/hal-01456066v1">hal-0145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583v1">Representation as a driver of internationalization: The case of a singular Russian SME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Ekaterina Le Pennec">Ekaterina Le Pennec</text:a><text:span>,</text:span><text:a xlink:type="simple" xlink:href="https://hal.science/search/index/?q=*&amp;authFullName_s=Emmanuelle Reynaud">Emmanuelle Reynaud</text:a></text:p>
              <text:p text:style-name="Normal"><text:span>Journal of International Entrepreneurship</text:span><text:span>, 2016,<text:s/></text:span><text:a xlink:type="simple" xlink:href="https://dx.doi.org/10.1007/s10843-016-0173-0">⟨10.1007/s10843-016-0173-0⟩</text:a></text:p>
              <text:p text:style-name="Normal"><text:span>Article dans une revue</text:span></text:p>
              <text:p text:style-name="Normal"><text:a xlink:type="simple" xlink:href="https://hal.science/hal-01412583v1">hal-014125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3682v1">Representation as a driver of internationalization: The case of a singular Russian SME</text:a></text:p>
              <text:p text:style-name="Normal"><text:a xlink:type="simple" xlink:href="https://hal.science/search/index/?q=*&amp;authFullName_s=Ekaterina Le Pennec">Ekaterina Le Pennec</text:a><text:span>,</text:span><text:a xlink:type="simple" xlink:href="https://hal.science/search/index/?q=*&amp;authFullName_s=Antonin Ricard">Antonin Ricard</text:a><text:span>,</text:span><text:a xlink:type="simple" xlink:href="https://hal.science/search/index/?q=*&amp;authFullName_s=Emmanuelle Reynaud">Emmanuelle Reynaud</text:a></text:p>
              <text:p text:style-name="Normal"><text:span>Journal of International Entrepreneurship</text:span><text:span>, 2016</text:span></text:p>
              <text:p text:style-name="Normal"><text:span>Article dans une revue</text:span></text:p>
              <text:p text:style-name="Normal"><text:a xlink:type="simple" xlink:href="https://amu.hal.science/hal-02073682v1">hal-020736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2854v1">Attitude Toward Internationalization And Early Internationalization: Comparison of Indian and French SMEs' Decision Makers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Abrar Ali Saiyed">Abrar Ali Saiyed</text:a></text:p>
              <text:p text:style-name="Normal"><text:span>M@n@gement</text:span><text:span>, 2015, 18 (1), pp.54_77</text:span></text:p>
              <text:p text:style-name="Normal"><text:span>Article dans une revue</text:span></text:p>
              <text:p text:style-name="Normal"><text:a xlink:type="simple" xlink:href="https://amu.hal.science/hal-01462854v1">hal-014628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63v1">Attitude Toward Internationalization And Early Internationalization: Comparison of Indian and French SMEs' Decision Makers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Abrar Ali Saiyed">Abrar Ali Saiyed</text:a></text:p>
              <text:p text:style-name="Normal"><text:span>M@n@gement</text:span><text:span>, 2015, 18 (1),<text:s/></text:span><text:a xlink:type="simple" xlink:href="https://dx.doi.org/10.3917/mana.181.0054">⟨10.3917/mana.181.0054⟩</text:a></text:p>
              <text:p text:style-name="Normal"><text:span>Article dans une revue</text:span></text:p>
              <text:p text:style-name="Normal"><text:a xlink:type="simple" xlink:href="https://amu.hal.science/hal-01839563v1">hal-01839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674v1">À propos du livre « Management de l’innovation et globalisation » de Sihem Ben Mahmoud-Jouini, Florence Charue-Duboc et Christophe Midler</text:a></text:p>
              <text:p text:style-name="Normal"><text:a xlink:type="simple" xlink:href="https://hal.science/search/index/?q=*&amp;authFullName_s=Bénédicte Aldebert">Bénédicte Aldebert</text:a><text:span>,</text:span><text:a xlink:type="simple" xlink:href="https://hal.science/search/index/?q=*&amp;authFullName_s=Aurélie Hemonnet-Goujot">Aurélie Hemonnet-Goujot</text:a><text:span>,</text:span><text:a xlink:type="simple" xlink:href="https://hal.science/search/index/?q=*&amp;authFullName_s=Antonin Ricard">Antonin Ricard</text:a></text:p>
              <text:p text:style-name="Normal"><text:span>Management international = International management = Gestión internacional</text:span><text:span>, 2015, 19 (Numéro Spécial ), pp.203-204</text:span></text:p>
              <text:p text:style-name="Normal"><text:span>Article dans une revue</text:span></text:p>
              <text:p text:style-name="Normal"><text:a xlink:type="simple" xlink:href="https://amu.hal.science/hal-01455674v1">hal-0145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96v1">Executives' attitudes towards globalisation</text:a></text:p>
              <text:p text:style-name="Normal"><text:a xlink:type="simple" xlink:href="https://hal.science/search/index/?q=*&amp;authFullName_s=C Gopinath">C Gopinath</text:a><text:span>,</text:span><text:a xlink:type="simple" xlink:href="https://hal.science/search/index/?q=*&amp;authFullName_s=Antonin Ricard">Antonin Ricard</text:a></text:p>
              <text:p text:style-name="Normal"><text:span>International Journal of Business and Globalization</text:span><text:span>, 2013,<text:s/></text:span><text:a xlink:type="simple" xlink:href="https://dx.doi.org/10.1504/ijbg.2013.056203">⟨10.1504/ijbg.2013.056203⟩</text:a></text:p>
              <text:p text:style-name="Normal"><text:span>Article dans une revue</text:span></text:p>
              <text:p text:style-name="Normal"><text:a xlink:type="simple" xlink:href="https://hal.science/hal-03577596v1">hal-035775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070v1">International Comparison of Global Perceptions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C Gopinath">C Gopinath</text:a><text:span>,</text:span><text:a xlink:type="simple" xlink:href="https://hal.science/search/index/?q=*&amp;authFullName_s=Parthasarathy Ravilochanan">Parthasarathy Ravilochanan</text:a></text:p>
              <text:p text:style-name="Normal"><text:span>International Business Research</text:span><text:span>, 2012, 5,<text:s/></text:span><text:a xlink:type="simple" xlink:href="https://dx.doi.org/10.5539/ibr.v5n7p28">⟨10.5539/ibr.v5n7p28⟩</text:a></text:p>
              <text:p text:style-name="Normal"><text:span>Article dans une revue</text:span></text:p>
              <text:p text:style-name="Normal"><text:a xlink:type="simple" xlink:href="https://amu.hal.science/hal-01456070v1">hal-01456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58v1">International Comparison of Global Perceptions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C Gopinath">C Gopinath</text:a><text:span>,</text:span><text:a xlink:type="simple" xlink:href="https://hal.science/search/index/?q=*&amp;authFullName_s=Parthasarathy Ravilochanan">Parthasarathy Ravilochanan</text:a></text:p>
              <text:p text:style-name="Normal"><text:span>International Business Research</text:span><text:span>, 2012, 5 (7),<text:s/></text:span><text:a xlink:type="simple" xlink:href="https://dx.doi.org/10.5539/ibr.v5n7p28">⟨10.5539/ibr.v5n7p28⟩</text:a></text:p>
              <text:p text:style-name="Normal"><text:span>Article dans une revue</text:span></text:p>
              <text:p text:style-name="Normal"><text:a xlink:type="simple" xlink:href="https://amu.hal.science/hal-01839558v1">hal-01839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073v1">Gros plan sur les jeunes managers français pro-mondialisation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C Gopinath">C Gopinath</text:a></text:p>
              <text:p text:style-name="Normal"><text:span>Revue Française de Gestion</text:span><text:span>, 2012,<text:s/></text:span><text:a xlink:type="simple" xlink:href="https://dx.doi.org/10.3166/RFG.226.15-35">⟨10.3166/RFG.226.15-35⟩</text:a></text:p>
              <text:p text:style-name="Normal"><text:span>Article dans une revue</text:span></text:p>
              <text:p text:style-name="Normal"><text:a xlink:type="simple" xlink:href="https://amu.hal.science/hal-01456073v1">hal-01456073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e06e29" table:style-name="e06e29">
          <table:table-column table:style-name="e06e29.0"/>
          <table:table-row>
            <table:table-cell office:value-type="string">
              <text:p text:style-name="Normal"><text:a xlink:type="simple" xlink:href="https://hal.science/hal-03323875v1">Age at Internationalization, Country Experience and Entry Mode of Foreign Firms in High-Level Risk Countries</text:a></text:p>
              <text:p text:style-name="Normal"><text:a xlink:type="simple" xlink:href="https://hal.science/search/index/?q=*&amp;authFullName_s=Jouannaux, E.">Jouannaux, E.</text:a><text:span>,</text:span><text:a xlink:type="simple" xlink:href="https://hal.science/search/index/?q=*&amp;authFullName_s=Antonin Ricard">Antonin Ricard</text:a></text:p>
              <text:p text:style-name="Normal"><text:span>ATLAS AFMI</text:span><text:span>, May 2021, ., France</text:span></text:p>
              <text:p text:style-name="Normal"><text:span>Communication dans un congrès</text:span></text:p>
              <text:p text:style-name="Normal"><text:a xlink:type="simple" xlink:href="https://hal.science/hal-03323875v1">hal-0332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34v1">A comprehensive perspective of entrepreneurs’ behaviors: the role of perception in effectuation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Margot Racat">Margot Racat</text:a></text:p>
              <text:p text:style-name="Normal"><text:span>RENT</text:span><text:span>, Nov 2021, Turku, Finland</text:span></text:p>
              <text:p text:style-name="Normal"><text:span>Communication dans un congrès</text:span></text:p>
              <text:p text:style-name="Normal"><text:a xlink:type="simple" xlink:href="https://hal.science/hal-03579034v1">hal-0357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82v1">The Impact of Gender Role Orientations on Subjective Career Success: A Multilevel Study of 36 Societies</text:a></text:p>
              <text:p text:style-name="Normal"><text:a xlink:type="simple" xlink:href="https://hal.science/search/index/?q=*&amp;authFullName_s=Terpstra, Tong">Terpstra, Tong</text:a><text:span>,</text:span><text:a xlink:type="simple" xlink:href="https://hal.science/search/index/?q=*&amp;authFullName_s=Antonin Ricard">Antonin Ricard</text:a></text:p>
              <text:p text:style-name="Normal"><text:span>AIB 2021</text:span><text:span>, Jun 2021, ., France</text:span></text:p>
              <text:p text:style-name="Normal"><text:span>Communication dans un congrès</text:span></text:p>
              <text:p text:style-name="Normal"><text:a xlink:type="simple" xlink:href="https://hal.science/hal-03323882v1">hal-0332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16v1">A Perceived Organizational Support Approach to Corporate Entrepreneurship Resources and Behavior</text:a></text:p>
              <text:p text:style-name="Normal"><text:a xlink:type="simple" xlink:href="https://hal.science/search/index/?q=*&amp;authFullName_s=M. Roux">M. Roux</text:a><text:span>,</text:span><text:a xlink:type="simple" xlink:href="https://hal.science/search/index/?q=*&amp;authFullName_s=Antonin Ricard">Antonin Ricard</text:a><text:span>,</text:span><text:a xlink:type="simple" xlink:href="https://hal.science/search/index/?q=*&amp;authFullName_s=Pierre-Xavier Meschi">Pierre-Xavier Meschi</text:a></text:p>
              <text:p text:style-name="Normal"><text:span>Behavior, RENT 2019 Conference</text:span><text:span>, Nov 2019, Berlin, Germany</text:span></text:p>
              <text:p text:style-name="Normal"><text:span>Communication dans un congrès</text:span></text:p>
              <text:p text:style-name="Normal"><text:a xlink:type="simple" xlink:href="https://hal.science/hal-02486316v1">hal-0248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80v1">A Perceived Organizational Support Approach to Corporate Entrepreneurship Resources and Behavior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Mélanie Roux">Mélanie Roux</text:a><text:span>,</text:span><text:a xlink:type="simple" xlink:href="https://hal.science/search/index/?q=*&amp;authFullName_s=Pierre-Xavier Meschi">Pierre-Xavier Meschi</text:a></text:p>
              <text:p text:style-name="Normal"><text:span>RENT XXXIII</text:span><text:span>, Nov 2019, Berlin, Germany</text:span></text:p>
              <text:p text:style-name="Normal"><text:span>Communication dans un congrès</text:span></text:p>
              <text:p text:style-name="Normal"><text:a xlink:type="simple" xlink:href="https://hal.science/hal-03577680v1">hal-0357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07v1">Should EMNE combine innovation and internationalization? Role of Innovation on Internationalization Strategy in Emerging Economy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Abrar Ali Saiyed">Abrar Ali Saiyed</text:a></text:p>
              <text:p text:style-name="Normal"><text:span>AIB India</text:span><text:span>, Dec 2018, Hyderabad, India</text:span></text:p>
              <text:p text:style-name="Normal"><text:span>Communication dans un congrès</text:span></text:p>
              <text:p text:style-name="Normal"><text:a xlink:type="simple" xlink:href="https://hal.science/hal-03577707v1">hal-0357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22v1">Improving the rigor and relevance of international business research using scenario-based measurement scales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Emmanuelle Reynaud">Emmanuelle Reynaud</text:a></text:p>
              <text:p text:style-name="Normal"><text:span>Atlas/AFMI 7th conference</text:span><text:span>, May 2017, Antananarivo, Madagascar</text:span></text:p>
              <text:p text:style-name="Normal"><text:span>Communication dans un congrès</text:span></text:p>
              <text:p text:style-name="Normal"><text:a xlink:type="simple" xlink:href="https://hal.science/hal-03577722v1">hal-03577722v1</text:a></text:p>
            </table:table-cell>
          </table:table-row>
        </table:table>
        <text:p text:style-name="P21"/>
        <text:p text:style-name="Heading2"><text:span text:style-name="T9">Autre publication scientifique (5)</text:span></text:p>
        <text:p text:style-name="P23"/>
        <table:table table:name="fffb87" table:style-name="fffb87">
          <table:table-column table:style-name="fffb87.0"/>
          <table:table-row>
            <table:table-cell office:value-type="string">
              <text:p text:style-name="Normal"><text:a xlink:type="simple" xlink:href="https://hal.science/hal-03475147v1">The Impact of Gender Role Orientations on Subjective Career Success: A Multilevel Study of 36 Societies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Jane Terpstra-Tong">Jane Terpstra-Tong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75147v1">hal-0347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29v1">PME : mieux se connaître pour se développer à l’international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Bénédicte Aldebert">Bénédicte Aldeber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77629v1">hal-0357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13v1">L’initiation à l’entrepreneuriat ne concerne pas que les startupers en herbe, Guerin AM, Ricard A, Mathieu V, the conversation.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Anne-Marie Guérin">Anne-Marie Guérin</text:a><text:span>,</text:span><text:a xlink:type="simple" xlink:href="https://hal.science/search/index/?q=*&amp;authFullName_s=Valérie Mathieu">Valérie Mathie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77613v1">hal-035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54v1">The FNEGE's WHITE PAPER, or how Management Schools contribute to France's competitiveness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Anne-Marie Guérin">Anne-Marie Guérin</text:a><text:span>,</text:span><text:a xlink:type="simple" xlink:href="https://hal.science/search/index/?q=*&amp;authFullName_s=Hourquet Pierre-Guy">Hourquet Pierre-Gu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577654v1">hal-0357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97v1">Les parties prenantes, CEA Grenoble à marche forcée ?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Stéphanie Mitrano-Méda">Stéphanie Mitrano-Méd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914697v1">hal-01914697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53fbcd" table:style-name="53fbcd">
          <table:table-column table:style-name="53fbcd.0"/>
          <table:table-row>
            <table:table-cell office:value-type="string">
              <text:p text:style-name="Normal"><text:a xlink:type="simple" xlink:href="https://hal.science/tel-03475110v1">Le courant de l’ENTREPRENEURIAT INTERNATIONAL : Description bibliométrique, positionnement et apports personnels</text:a></text:p>
              <text:p text:style-name="Normal"><text:a xlink:type="simple" xlink:href="https://hal.science/search/index/?q=*&amp;authFullName_s=Antonin Ricard">Antonin Ricard</text:a></text:p>
              <text:p text:style-name="Normal"><text:span>Gestion et management. Aix-Marseille Université, 2020</text:span></text:p>
              <text:p text:style-name="Normal"><text:span>HDR</text:span></text:p>
              <text:p text:style-name="Normal"><text:a xlink:type="simple" xlink:href="https://hal.science/tel-03475110v1">tel-03475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Ricard</dc:title>
    <dc:subject/>
    <dc:description>CV</dc:description>
    <dc:creator/>
    <dc:date>2026-05-25T23:07:30.000</dc:date>
    <meta:generator>PHPWord</meta:generator>
    <meta:initial-creator>CCSD</meta:initial-creator>
    <meta:creation-date>2026-05-25T23:07:30.000</meta:creation-date>
    <meta:keyword/>
    <meta:user-defined meta:name="Category"/>
    <meta:user-defined meta:name="Company"/>
    <meta:user-defined meta:name="Manager"/>
  </office:meta>
</office:document-meta>
</file>