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/>
    </style:style>
    <style:style style:name="P23" style:family="paragraph" style:parent-style-name="Normal">
      <style:paragraph-properties/>
    </style:style>
    <style:style style:name="T18" style:family="text">
      <style:text-properties/>
    </style:style>
    <style:style style:name="P24" style:family="paragraph" style:parent-style-name="Normal">
      <style:paragraph-properties/>
    </style:style>
    <style:style style:name="T19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20" style:family="text">
      <style:text-properties/>
    </style:style>
    <style:style style:name="P27" style:family="paragraph" style:parent-style-name="Normal">
      <style:paragraph-properties/>
    </style:style>
    <style:style style:name="T21" style:family="text">
      <style:text-properties/>
    </style:style>
    <style:style style:name="P28" style:family="paragraph" style:parent-style-name="Normal">
      <style:paragraph-properties/>
    </style:style>
    <style:style style:name="T22" style:family="text">
      <style:text-properties/>
    </style:style>
    <style:style style:name="P29" style:family="paragraph" style:parent-style-name="Normal">
      <style:paragraph-properties/>
    </style:style>
    <style:style style:name="T23" style:family="text">
      <style:text-properties/>
    </style:style>
    <style:style style:name="P30" style:family="paragraph" style:parent-style-name="Normal">
      <style:paragraph-properties/>
    </style:style>
    <style:style style:name="T24" style:family="text">
      <style:text-properties/>
    </style:style>
    <style:style style:name="P31" style:family="paragraph" style:parent-style-name="Normal">
      <style:paragraph-properties/>
    </style:style>
    <style:style style:name="T25" style:family="text">
      <style:text-properties/>
    </style:style>
    <style:style style:name="P32" style:family="paragraph" style:parent-style-name="Normal">
      <style:paragraph-properties/>
    </style:style>
    <style:style style:name="T26" style:family="text">
      <style:text-properties/>
    </style:style>
    <style:style style:name="P33" style:family="paragraph" style:parent-style-name="Normal">
      <style:paragraph-properties/>
    </style:style>
    <style:style style:name="T27" style:family="text">
      <style:text-properties/>
    </style:style>
    <style:style style:name="P34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9" style:family="text">
      <style:text-properties/>
    </style:style>
    <style:style style:name="P36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T31" style:family="text">
      <style:text-properties/>
    </style:style>
    <style:style style:name="P38" style:family="paragraph" style:parent-style-name="Normal">
      <style:paragraph-properties/>
    </style:style>
    <style:style style:name="T3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33" style:family="text">
      <style:text-properties/>
    </style:style>
    <style:style style:name="P41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35" style:family="text">
      <style:text-properties/>
    </style:style>
    <style:style style:name="P43" style:family="paragraph" style:parent-style-name="Normal">
      <style:paragraph-properties/>
    </style:style>
    <style:style style:name="T3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d5c3" style:family="table">
      <style:table-properties style:rel-width="100" table:align="center"/>
    </style:style>
    <style:style style:name="3fd5c3.0" style:family="table-column">
      <style:table-column-properties style:column-width="0.00cm"/>
    </style:style>
    <style:style style:name="7128e8" style:family="table">
      <style:table-properties style:rel-width="100" table:align="center"/>
    </style:style>
    <style:style style:name="7128e8.0" style:family="table-column">
      <style:table-column-properties style:column-width="0.00cm"/>
    </style:style>
    <style:style style:name="e7ebed" style:family="table">
      <style:table-properties style:rel-width="100" table:align="center"/>
    </style:style>
    <style:style style:name="e7ebed.0" style:family="table-column">
      <style:table-column-properties style:column-width="0.00cm"/>
    </style:style>
    <style:style style:name="87e021" style:family="table">
      <style:table-properties style:rel-width="100" table:align="center"/>
    </style:style>
    <style:style style:name="87e021.0" style:family="table-column">
      <style:table-column-properties style:column-width="0.00cm"/>
    </style:style>
    <style:style style:name="420d75" style:family="table">
      <style:table-properties style:rel-width="100" table:align="center"/>
    </style:style>
    <style:style style:name="420d75.0" style:family="table-column">
      <style:table-column-properties style:column-width="0.00cm"/>
    </style:style>
    <style:style style:name="d9c6a0" style:family="table">
      <style:table-properties style:rel-width="100" table:align="center"/>
    </style:style>
    <style:style style:name="d9c6a0.0" style:family="table-column">
      <style:table-column-properties style:column-width="0.00cm"/>
    </style:style>
    <style:style style:name="f419af" style:family="table">
      <style:table-properties style:rel-width="100" table:align="center"/>
    </style:style>
    <style:style style:name="f419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Casil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sociologist whose main research foci are social networks, digital platforms, future of work, automation and privacy. I have conducted surveys and fieldworks (notably in Europe, Asia, Russia and South America) and coordinated several international research projects. I am the co-founder of the<text:s/></text:span><text:a xlink:type="simple" xlink:href="http://diplab.eu/">DiPLab (Digital Platform Labor)</text:a><text:span text:style-name="T4"><text:s/>research program and of<text:s/></text:span><text:a xlink:type="simple" xlink:href="http://endl.network/">ENDL (European Network on Digital Labor).</text:a></text:p>
        <text:p text:style-name="Heading3"><text:span text:style-name="T5">Institutional affiliations</text:span></text:p>
        <text:p text:style-name="P10"><text:span text:style-name="T6">I am a full professor of sociology at<text:s/></text:span><text:a xlink:type="simple" xlink:href="https://en.wikipedia.org/wiki/T%C3%A9l%C3%A9com_Paris">Telecom Paris</text:a><text:span text:style-name="T7">, the telecommunications school of the<text:s/></text:span><text:a xlink:type="simple" xlink:href="https://fr.wikipedia.org/wiki/Institut_polytechnique_de_Paris">Institute Polytechnique de Paris,</text:a><text:span text:style-name="T8"><text:s/>and a researcher at the<text:s/></text:span><text:a xlink:type="simple" xlink:href="http://i3.cnrs.fr/en/">Interdisciplinary Institute on Innovation (i3),</text:a><text:span text:style-name="T9"><text:s/>an institute of the<text:s/></text:span><text:a xlink:type="simple" xlink:href="https://en.wikipedia.org/wiki/Centre_national_de_la_recherche_scientifique">French CNRS</text:a><text:span text:style-name="T10">.</text:span></text:p>
        <text:p text:style-name="P16"><text:span text:style-name="T11">Since, 2007, as an associate researcher at the<text:s/></text:span><text:a xlink:type="simple" xlink:href="http://www.iiac.cnrs.fr/rubrique489.html">LACI-IIAC (Critical Interdisciplinary Anthropology Center</text:a><text:span text:style-name="T12"><text:s/>of the<text:s/></text:span><text:a xlink:type="simple" xlink:href="https://en.wikipedia.org/wiki/School_for_Advanced_Studies_in_the_Social_Sciences">École des Hautes Études en Sciences Sociales (EHESS, School for Advanced Studies in Social Sciences)</text:a><text:span text:style-name="T13">, I have been facilitating the<text:s/></text:span><text:a xlink:type="simple" xlink:href="http://www.casilli.fr/?s=ecnehess">seminar “Studying Digital Cultures”</text:a><text:span text:style-name="T14">. Additionally, I am a faculty fellow et the<text:s/></text:span><text:a xlink:type="simple" xlink:href="https://nexa.polito.it/">Nexa Center for Internet and Society</text:a><text:span text:style-name="T15"><text:s/>(an institute of the<text:s/></text:span><text:a xlink:type="simple" xlink:href="https://en.wikipedia.org/wiki/Polytechnic_University_of_Turin">Polytechnic University of Turin</text:a><text:span text:style-name="T16">), as well as member of the<text:s/></text:span><text:a xlink:type="simple" xlink:href="https://www.weizenbaum-institut.de/en/research/rg20/">Criticality of AI-based Systems at the Weizenbaum Institut Berlin</text:a><text:span text:style-name="T17"><text:s/>and a scholarly affiliate at the<text:s/></text:span><text:a xlink:type="simple" xlink:href="https://www.c2i2.ucla.edu">UCLA Center for Critical Internet Inquiry (C2i2)</text:a><text:span text:style-name="T18">.</text:span></text:p>
        <text:p text:style-name="Heading3"><text:span text:style-name="T19">Publications</text:span></text:p>
        <text:p text:style-name="P26"><text:span text:style-name="T20">In addition to several scientific publications in French, English, and Italian, I am the author of the award-winning<text:s/></text:span><text:a xlink:type="simple" xlink:href="http://www.seuil.com/ouvrage/en-attendant-les-robots-antonio-a-casilli/9782021401882">En attendant les robots ([Waiting for Robots], Éditions du Seuil, 2019</text:a><text:span text:style-name="T21">; Italian translation,<text:s/></text:span><text:a xlink:type="simple" xlink:href="https://www.lafeltrinelli.it/libri/casilli-antonio-a/schiavi-clic/9788807173820?productId=9788807173820&amp;productId=9788807173820">Schiavi del clic, Feltrinelli, 2020</text:a><text:span text:style-name="T22">), an inquiry into the working conditions of underpaid humans who make artificial intelligence possible. My previous books include:<text:s/></text:span><text:a xlink:type="simple" xlink:href="https://agetic.gob.bo/pdf/estadotic/AGETIC-Trabajo-conocimiento-vigilancia.pdf">Trabajo, conocimiento y vigilancia</text:a><text:span text:style-name="T23"><text:s/>([Work, Knowledge, and Surveillance], Editorial del Estado, 2018), a collection of 5 essays on technology and society;<text:s/></text:span><text:a xlink:type="simple" xlink:href="https://books.openedition.org/pressesmines/2467">Le phénomène “pro-ana”</text:a><text:span text:style-name="T24"><text:s/>([The ‘Pro-Ana Phenomenon); Presses des Mines, 2016; with P. Tubaro), a book about e-health, online censorship, and problematic speech in social networks.<text:s text:c="2"/></text:span><text:a xlink:type="simple" xlink:href="http://www.inatheque.fr/publications-evenements/publications-2015/qu-est-ce-que-le-digital-labor-dominique-cardon-et-antonio-a-casilli-2015.html">Qu’est-ce que le digital labor?</text:a><text:span text:style-name="T25"><text:s/>([What is digital labor?], Editions de l’INA, 2015; with D. Cardon), an essay on how digital platforms change the way we work;<text:s/></text:span><text:a xlink:type="simple" xlink:href="https://www.springer.com/social+sciences/book/978-3-319-02455-4">Against the Hypothesis of the End of Privacy</text:a><text:span text:style-name="T26">(Springer, 2014; with P. Tubaro and Y. Sarabi), a socio-computational pamphlet about the blurred lines between public and private in social media;<text:s/></text:span><text:a xlink:type="simple" xlink:href="http://www.amazon.fr/liaisons-num%C3%A9riques-Vers-nouvelle-sociabilit%C3%A9/dp/202098637X">Les liaisons numériques</text:a><text:span text:style-name="T27"><text:s/>([Digital relationships]; Éditions du Seuil, 2010), an investigation on how the Web reconfigures social behavior;<text:s/></text:span><text:span text:style-name="T28">Stop Mobbing</text:span><text:span text:style-name="T29"><text:s/>(DeriveApprodi, 2000; reprint 2001), an inquiry into communicational violence in cognitive capitalism;<text:s/></text:span><text:span text:style-name="T30">La Fabbrica Libertina</text:span><text:span text:style-name="T31"><text:s/>(Manifesto Libri, 1997; 2nd edition 2000), “a marxist/cyborg reading of the links between industrialism and sadism”.</text:span></text:p>
        <text:p text:style-name="Heading3"><text:span text:style-name="T32">Media features</text:span></text:p>
        <text:p text:style-name="P40"><text:span text:style-name="T33">A longtime regular commentator on French national radio, my research has been featured in international media (</text:span><text:span text:style-name="T34">Le Monde, Libération, Il Corriere, Repubblica, France Télévisions, Arte, BBC, Wired, The Times of India</text:span><text:span text:style-name="T35">). In 2020 I was the editorial adviser for “</text:span><text:a xlink:type="simple" xlink:href="https://www.france.tv/slash/invisibles/">Invisibles – Les travailleurs du clic</text:a><text:span text:style-name="T36">“, a documentary series based on my research for the French public national television broadcaster France Televisions.</text:span></text:p>
        <text:p text:style-name="P45"/>
        <text:p text:style-name="Heading2"><text:span text:style-name="T37">Publications</text:span></text:p>
        <text:p text:style-name="P47"/>
        <text:p text:style-name="P48"/>
        <text:p text:style-name="Heading2"><text:span text:style-name="T38">Ouvrages (6)</text:span></text:p>
        <text:p text:style-name="P50"/>
        <table:table table:name="3fd5c3" table:style-name="3fd5c3">
          <table:table-column table:style-name="3fd5c3.0"/>
          <table:table-row>
            <table:table-cell office:value-type="string">
              <text:p text:style-name="Normal"><text:a xlink:type="simple" xlink:href="https://telecom-paris.hal.science/hal-03140523v1">Schiavi del clic. Perché lavoriamo tutti per il nuovo capitalismo?</text:a></text:p>
              <text:p text:style-name="Normal"><text:a xlink:type="simple" xlink:href="https://hal.science/search/index/?q=*&amp;authFullName_s=Antonio A. Casilli">Antonio A. Casilli</text:a></text:p>
              <text:p text:style-name="Normal"><text:a xlink:type="simple" xlink:href="https://www.feltrinellieditore.it/opera/opera/schiavi-del-clic/">Feltrinelli Editore</text:a><text:span>, 2020, 9788807173820</text:span></text:p>
              <text:p text:style-name="Normal"><text:span>Ouvrages</text:span></text:p>
              <text:p text:style-name="Normal"><text:a xlink:type="simple" xlink:href="https://telecom-paris.hal.science/hal-03140523v1">hal-0314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60v1">En attendant les robots. Enquête sur le travail du clic</text:a></text:p>
              <text:p text:style-name="Normal"><text:a xlink:type="simple" xlink:href="https://hal.science/search/index/?q=*&amp;authFullName_s=Antonio A. Casilli">Antonio A. Casilli</text:a></text:p>
              <text:p text:style-name="Normal"><text:span>Editions du Seuil, 2019, 202140188X</text:span></text:p>
              <text:p text:style-name="Normal"><text:span>Ouvrages</text:span></text:p>
              <text:p text:style-name="Normal"><text:a xlink:type="simple" xlink:href="https://hal.science/hal-02173160v1">hal-0217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85v1">Trabajo, conocimiento y vigilancia: 5 ensayos sobre tecnología</text:a></text:p>
              <text:p text:style-name="Normal"><text:a xlink:type="simple" xlink:href="https://hal.science/search/index/?q=*&amp;authFullName_s=Antonio A. Casilli">Antonio A. Casilli</text:a></text:p>
              <text:p text:style-name="Normal"><text:a xlink:type="simple" xlink:href="https://agetic.gob.bo/pdf/estadotic/AGETIC-Trabajo-conocimiento-vigilancia.pdf">Editorial del Estado Plurinacional de Bolivia</text:a><text:span>, 2018</text:span></text:p>
              <text:p text:style-name="Normal"><text:span>Ouvrages</text:span></text:p>
              <text:p text:style-name="Normal"><text:a xlink:type="simple" xlink:href="https://hal.science/hal-02173185v1">hal-0217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890v1">Le phénomène &amp;quot;pro ana&amp;quot;: Troubles alimentaires et réseaux sociaux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/text:p>
              <text:p text:style-name="Normal"><text:a xlink:type="simple" xlink:href="http://www.pressesdesmines.com/le-phenomene-pro-ana.html">Presses des Mines</text:a><text:span>, 2016, Cécile Méadel, 9782356713858</text:span></text:p>
              <text:p text:style-name="Normal"><text:span>Ouvrages</text:span></text:p>
              <text:p text:style-name="Normal"><text:a xlink:type="simple" xlink:href="https://hal.science/hal-01404890v1">hal-0140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25v1">Against the hypothesis of the end of privacy: an agent-based modeling approach to social media.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Yasaman Sarabi">Yasaman Sarabi</text:a></text:p>
              <text:p text:style-name="Normal"><text:a xlink:type="simple" xlink:href="http://www.springer.com/fr/book/9783319024554">Springer</text:a><text:span>, 2014, SpringerBriefs in Digital Spaces, 978-3-319-02455-4.<text:s/></text:span><text:a xlink:type="simple" xlink:href="https://dx.doi.org/10.1007/978-3-319-02456-1">⟨10.1007/978-3-319-02456-1⟩</text:a></text:p>
              <text:p text:style-name="Normal"><text:span>Ouvrages</text:span></text:p>
              <text:p text:style-name="Normal"><text:a xlink:type="simple" xlink:href="https://hal.science/hal-01354925v1">hal-0135492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69v1">Les liaisons numériques. Vers une nouvelle sociabilité ?</text:a></text:p>
              <text:p text:style-name="Normal"><text:a xlink:type="simple" xlink:href="https://hal.science/search/index/?q=*&amp;authFullName_s=Antonio A. Casilli">Antonio A. Casilli</text:a></text:p>
              <text:p text:style-name="Normal"><text:span>Editions du Seuil, pp.331, 2010</text:span></text:p>
              <text:p text:style-name="Normal"><text:span>Ouvrages</text:span></text:p>
              <text:p text:style-name="Normal"><text:a xlink:type="simple" xlink:href="https://telecom-paris.hal.science/hal-02286469v1">hal-02286469v1</text:a></text:p>
            </table:table-cell>
          </table:table-row>
        </table:table>
        <text:p text:style-name="P51"/>
        <text:p text:style-name="Heading2"><text:span text:style-name="T39">Article dans une revue (54)</text:span></text:p>
        <text:p text:style-name="P53"/>
        <table:table table:name="7128e8" table:style-name="7128e8">
          <table:table-column table:style-name="7128e8.0"/>
          <table:table-row>
            <table:table-cell office:value-type="string">
              <text:p text:style-name="Normal"><text:a xlink:type="simple" xlink:href="https://hal.science/hal-05467332v1">Il lavoro nascosto dell’Intelligenza Artificiale: un’agenda di ricerca-azione sul futuro del lavoro e dell’iniziativa sindacale</text:a></text:p>
              <text:p text:style-name="Normal"><text:a xlink:type="simple" xlink:href="https://hal.science/search/index/?q=*&amp;authFullName_s=Marco Marrone">Marco Marrone</text:a><text:span>,</text:span><text:a xlink:type="simple" xlink:href="https://hal.science/search/index/?q=*&amp;authFullName_s=Antonio A. Casilli">Antonio A. Casilli</text:a></text:p>
              <text:p text:style-name="Normal"><text:span>Quaderni Rassegna Sindacale</text:span><text:span>, 2025, 2, pp.13-46</text:span></text:p>
              <text:p text:style-name="Normal"><text:span>Article dans une revue</text:span></text:p>
              <text:p text:style-name="Normal"><text:a xlink:type="simple" xlink:href="https://hal.science/hal-05467332v1">hal-054673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5984v1">The digital labour of artificial intelligence in Latin America: a comparison of Argentina, Brazil, and Venezuela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Mariana Fernández Massi">Mariana Fernández Massi</text:a><text:span>,</text:span><text:a xlink:type="simple" xlink:href="https://hal.science/search/index/?q=*&amp;authFullName_s=Julieta Longo">Julieta Longo</text:a><text:span>,</text:span><text:a xlink:type="simple" xlink:href="https://hal.science/search/index/?q=*&amp;authFullName_s=Juana Torres-Cierpe">Juana Torres-Cierpe</text:a><text:span>et al.</text:span></text:p>
              <text:p text:style-name="Normal"><text:span>Globalizations</text:span><text:span>, 2025, pp.1-16.<text:s/></text:span><text:a xlink:type="simple" xlink:href="https://dx.doi.org/10.1080/14747731.2025.2465171">⟨10.1080/14747731.2025.2465171⟩</text:a></text:p>
              <text:p text:style-name="Normal"><text:span>Article dans une revue</text:span></text:p>
              <text:p text:style-name="Normal"><text:a xlink:type="simple" xlink:href="https://cnrs.hal.science/hal-04935984v1">hal-04935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3816v1">Where does AI come from? A global case study across Europe, Africa, and Latin America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 Casilli">Antonio A Casilli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Juana Torres Cierpe">Juana Torres Cierpe</text:a></text:p>
              <text:p text:style-name="Normal"><text:span>New Political Economy</text:span><text:span>, 2025, 30 (3), pp.359-372.<text:s/></text:span><text:a xlink:type="simple" xlink:href="https://dx.doi.org/10.1080/13563467.2025.2462137">⟨10.1080/13563467.2025.2462137⟩</text:a></text:p>
              <text:p text:style-name="Normal"><text:span>Article dans une revue</text:span></text:p>
              <text:p text:style-name="Normal"><text:a xlink:type="simple" xlink:href="https://inria.hal.science/hal-04933816v1">hal-04933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077v1">Réguler le travail caché de l'intelligence artificielle</text:a></text:p>
              <text:p text:style-name="Normal"><text:a xlink:type="simple" xlink:href="https://hal.science/search/index/?q=*&amp;authFullName_s=Claire Marzo">Claire Marzo</text:a><text:span>,</text:span><text:a xlink:type="simple" xlink:href="https://hal.science/search/index/?q=*&amp;authFullName_s=Antonio A. Casilli">Antonio A. Casilli</text:a></text:p>
              <text:p text:style-name="Normal"><text:span>Revue de droit du travail</text:span><text:span>, 2025, 2025 (09), pp.520-529</text:span></text:p>
              <text:p text:style-name="Normal"><text:span>Article dans une revue</text:span></text:p>
              <text:p text:style-name="Normal"><text:a xlink:type="simple" xlink:href="https://shs.hal.science/halshs-05269077v1">halshs-0526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44v1">Il paradosso dell'IA: il lavoro nascosto per creare un futuro senza lavoro</text:a></text:p>
              <text:p text:style-name="Normal"><text:a xlink:type="simple" xlink:href="https://hal.science/search/index/?q=*&amp;authFullName_s=Antonio A. Casilli">Antonio A. Casilli</text:a></text:p>
              <text:p text:style-name="Normal"><text:span>Micromega</text:span><text:span>, 2024, 6</text:span></text:p>
              <text:p text:style-name="Normal"><text:span>Article dans une revue</text:span></text:p>
              <text:p text:style-name="Normal"><text:a xlink:type="simple" xlink:href="https://hal.science/hal-04747044v1">hal-0474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91v1">Who bears the burden of a pandemic? COVID-19 and the transfer of risk to digital platform workers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 Casilli">Antonio A Casilli</text:a></text:p>
              <text:p text:style-name="Normal"><text:span>American Behavioral Scientist</text:span><text:span>, 2024, 68 (8), pp.961-982.<text:s/></text:span><text:a xlink:type="simple" xlink:href="https://dx.doi.org/10.1177/00027642211066027">⟨10.1177/00027642211066027⟩</text:a></text:p>
              <text:p text:style-name="Normal"><text:span>Article dans une revue</text:span></text:p>
              <text:p text:style-name="Normal"><text:a xlink:type="simple" xlink:href="https://hal.science/hal-03369291v1">hal-0336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45v1">The problem with annotation. Human labour and outsourcing between France and Madagascar</text:a></text:p>
              <text:p text:style-name="Normal"><text:a xlink:type="simple" xlink:href="https://hal.science/search/index/?q=*&amp;authFullName_s=Clément Le Ludec">Clément Le Ludec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Antonio Casilli">Antonio Casilli</text:a></text:p>
              <text:p text:style-name="Normal"><text:span>Big Data &amp; Society</text:span><text:span>, 2023, 10 (2),<text:s/></text:span><text:a xlink:type="simple" xlink:href="https://dx.doi.org/10.1177/20539517231188723">⟨10.1177/20539517231188723⟩</text:a></text:p>
              <text:p text:style-name="Normal"><text:span>Article dans une revue</text:span></text:p>
              <text:p text:style-name="Normal"><text:a xlink:type="simple" xlink:href="https://hal.science/hal-04174945v1">hal-0417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358v1">From GAFAM to RUM: Platforms and resourcefulness in the Global South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Juana Torres-Cierpe">Juana Torres-Cierpe</text:a><text:span>,</text:span><text:a xlink:type="simple" xlink:href="https://hal.science/search/index/?q=*&amp;authFullName_s=Federico De Stavola">Federico De Stavola</text:a><text:span>,</text:span><text:a xlink:type="simple" xlink:href="https://hal.science/search/index/?q=*&amp;authFullName_s=Gianmarco Peterlongo">Gianmarco Peterlongo</text:a></text:p>
              <text:p text:style-name="Normal"><text:span>Pouvoirs - Revue française d’études constitutionnelles et politiques</text:span><text:span>, 2023, Les GAFAM, 185, pp.51-67.<text:s/></text:span><text:a xlink:type="simple" xlink:href="https://dx.doi.org/10.3917/pouv.185.0051">⟨10.3917/pouv.185.0051⟩</text:a></text:p>
              <text:p text:style-name="Normal"><text:span>Article dans une revue</text:span></text:p>
              <text:p text:style-name="Normal"><text:a xlink:type="simple" xlink:href="https://hal.science/hal-04352358v1">hal-04352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83115v1">Research Ethics in the Age of Digital Platforms</text:a></text:p>
              <text:p text:style-name="Normal"><text:a xlink:type="simple" xlink:href="https://hal.science/search/index/?q=*&amp;authFullName_s=José Luis Molina">José Luis Molina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Antonio Casilli">Antonio Casilli</text:a><text:span>,</text:span><text:a xlink:type="simple" xlink:href="https://hal.science/search/index/?q=*&amp;authFullName_s=Antonio Santos-Ortega">Antonio Santos-Ortega</text:a></text:p>
              <text:p text:style-name="Normal"><text:span>Science and Engineering Ethics</text:span><text:span>, 2023, 29 (3), pp.17.<text:s/></text:span><text:a xlink:type="simple" xlink:href="https://dx.doi.org/10.1007/s11948-023-00437-1">⟨10.1007/s11948-023-00437-1⟩</text:a></text:p>
              <text:p text:style-name="Normal"><text:span>Article dans une revue</text:span></text:p>
              <text:p text:style-name="Normal"><text:a xlink:type="simple" xlink:href="https://inria.hal.science/hal-04083115v1">hal-0408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327v1">Platform Labor: Who Makes Algorithmic Culture Possible?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Wei-Ping Chen">Wei-Ping Chen</text:a></text:p>
              <text:p text:style-name="Normal"><text:span>Journal of Cyber Culture and Information Society</text:span><text:span>, 2022, 43, pp.1-17</text:span></text:p>
              <text:p text:style-name="Normal"><text:span>Article dans une revue</text:span></text:p>
              <text:p text:style-name="Normal"><text:a xlink:type="simple" xlink:href="https://hal.science/hal-04007327v1">hal-0400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300v1">Introduction. Digital labor and crisis of the wage labor system</text:a></text:p>
              <text:p text:style-name="Normal"><text:a xlink:type="simple" xlink:href="https://hal.science/search/index/?q=*&amp;authFullName_s=Federico Chicchi">Federico Chicchi</text:a><text:span>,</text:span><text:a xlink:type="simple" xlink:href="https://hal.science/search/index/?q=*&amp;authFullName_s=Marco Marrone">Marco Marrone</text:a><text:span>,</text:span><text:a xlink:type="simple" xlink:href="https://hal.science/search/index/?q=*&amp;authFullName_s=Antonio A. Casilli">Antonio A. Casilli</text:a></text:p>
              <text:p text:style-name="Normal"><text:span>Sociologia del Lavoro</text:span><text:span>, 2022, 163, pp.51-69.<text:s/></text:span><text:a xlink:type="simple" xlink:href="https://dx.doi.org/10.3280/SL2022-163003oa">⟨10.3280/SL2022-163003oa⟩</text:a></text:p>
              <text:p text:style-name="Normal"><text:span>Article dans une revue</text:span></text:p>
              <text:p text:style-name="Normal"><text:a xlink:type="simple" xlink:href="https://hal.science/hal-04007300v1">hal-04007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1747v1">Hidden inequalities: the gendered labour of women on micro-tasking platforms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Marion Coville">Marion Coville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Antonio A Casilli">Antonio A Casilli</text:a></text:p>
              <text:p text:style-name="Normal"><text:span>Internet Policy Review</text:span><text:span>, 2022, The gender of the platform economy, 11 (1),<text:s/></text:span><text:a xlink:type="simple" xlink:href="https://dx.doi.org/10.14763/2022.1.1623">⟨10.14763/2022.1.1623⟩</text:a></text:p>
              <text:p text:style-name="Normal"><text:span>Article dans une revue</text:span></text:p>
              <text:p text:style-name="Normal"><text:a xlink:type="simple" xlink:href="https://inria.hal.science/hal-03551747v1">hal-0355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87v1">Social network analysis: New ethical approaches through collective reflexivity. Introduction to the special issue of Social Networks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Louise Ryan">Louise Ryan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Alessio D’angelo">Alessio D’angelo</text:a></text:p>
              <text:p text:style-name="Normal"><text:span>Social Networks</text:span><text:span>, 2021, Recent ethical challenges in social network analysis, 67, pp.1-8.<text:s/></text:span><text:a xlink:type="simple" xlink:href="https://dx.doi.org/10.1016/j.socnet.2020.12.001">⟨10.1016/j.socnet.2020.12.001⟩</text:a></text:p>
              <text:p text:style-name="Normal"><text:span>Article dans une revue</text:span></text:p>
              <text:p text:style-name="Normal"><text:a xlink:type="simple" xlink:href="https://hal.science/hal-03090287v1">hal-0309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196v1">The trainer, the verifier, the imitator: Three ways in which human platform workers support artificial intelligence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Marion Coville">Marion Coville</text:a></text:p>
              <text:p text:style-name="Normal"><text:span>Big Data &amp; Society</text:span><text:span>, 2020, 7 (1), pp.205395172091977.<text:s/></text:span><text:a xlink:type="simple" xlink:href="https://dx.doi.org/10.1177/2053951720919776">⟨10.1177/2053951720919776⟩</text:a></text:p>
              <text:p text:style-name="Normal"><text:span>Article dans une revue</text:span></text:p>
              <text:p text:style-name="Normal"><text:a xlink:type="simple" xlink:href="https://hal.science/hal-02554196v1">hal-02554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223v1">Digital inequalities in time of pandemic: COVID-19 exposure risk profiles and new forms of vulnerability</text:a></text:p>
              <text:p text:style-name="Normal"><text:a xlink:type="simple" xlink:href="https://hal.science/search/index/?q=*&amp;authFullName_s=Laura Robinson">Laura Robinson</text:a><text:span>,</text:span><text:a xlink:type="simple" xlink:href="https://hal.science/search/index/?q=*&amp;authFullName_s=Jeremy Schulz">Jeremy Schulz</text:a><text:span>,</text:span><text:a xlink:type="simple" xlink:href="https://hal.science/search/index/?q=*&amp;authFullName_s=Aneka Khilnani">Aneka Khilnani</text:a><text:span>,</text:span><text:a xlink:type="simple" xlink:href="https://hal.science/search/index/?q=*&amp;authFullName_s=Hiroshi Ono">Hiroshi Ono</text:a><text:span>,</text:span><text:a xlink:type="simple" xlink:href="https://hal.science/search/index/?q=*&amp;authFullName_s=Shelia Cotten">Shelia Cotten</text:a><text:span>et al.</text:span></text:p>
              <text:p text:style-name="Normal"><text:span>First Monday</text:span><text:span>, 2020, 25 (7), pp.10845.<text:s/></text:span><text:a xlink:type="simple" xlink:href="https://dx.doi.org/10.5210/fm.v25i7.10845">⟨10.5210/fm.v25i7.10845⟩</text:a></text:p>
              <text:p text:style-name="Normal"><text:span>Article dans une revue</text:span></text:p>
              <text:p text:style-name="Normal"><text:a xlink:type="simple" xlink:href="https://shs.hal.science/halshs-02888223v1">halshs-02888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791v1">Da classe virtual aos trabalhadores do clique: a transformação do trabalho em serviço na era das plataformas digitais</text:a></text:p>
              <text:p text:style-name="Normal"><text:a xlink:type="simple" xlink:href="https://hal.science/search/index/?q=*&amp;authFullName_s=Antonio A. Casilli">Antonio A. Casilli</text:a></text:p>
              <text:p text:style-name="Normal"><text:span><text:s/>MATRIZes</text:span><text:span>, 2020, 14 (1), pp.13-21.<text:s/></text:span><text:a xlink:type="simple" xlink:href="https://dx.doi.org/10.11606/issn.1982-8160.v14i1p13-21">⟨10.11606/issn.1982-8160.v14i1p13-21⟩</text:a></text:p>
              <text:p text:style-name="Normal"><text:span>Article dans une revue</text:span></text:p>
              <text:p text:style-name="Normal"><text:a xlink:type="simple" xlink:href="https://shs.hal.science/halshs-02882791v1">halshs-0288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186v1">Quel statut pour les petits doigts de l’intelligence artificielle ? Présent et perspectives du micro-travail en France</text:a></text:p>
              <text:p text:style-name="Normal"><text:a xlink:type="simple" xlink:href="https://hal.science/search/index/?q=*&amp;authFullName_s=Clément Le Ludec">Clément Le Ludec</text:a><text:span>,</text:span><text:a xlink:type="simple" xlink:href="https://hal.science/search/index/?q=*&amp;authFullName_s=Elinor Wahal">Elinor Wahal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/text:p>
              <text:p text:style-name="Normal"><text:span>Les Mondes du travail<text:s/></text:span><text:span>, 2020, 24-25, pp.99-110</text:span></text:p>
              <text:p text:style-name="Normal"><text:span>Article dans une revue</text:span></text:p>
              <text:p text:style-name="Normal"><text:a xlink:type="simple" xlink:href="https://hal.science/hal-02995186v1">hal-02995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893v1">Digital inequalities 2.0: Legacy inequalities in the information age</text:a></text:p>
              <text:p text:style-name="Normal"><text:a xlink:type="simple" xlink:href="https://hal.science/search/index/?q=*&amp;authFullName_s=Laura Robinson">Laura Robinson</text:a><text:span>,</text:span><text:a xlink:type="simple" xlink:href="https://hal.science/search/index/?q=*&amp;authFullName_s=Jeremy Schulz">Jeremy Schulz</text:a><text:span>,</text:span><text:a xlink:type="simple" xlink:href="https://hal.science/search/index/?q=*&amp;authFullName_s=Grant Blank">Grant Blank</text:a><text:span>,</text:span><text:a xlink:type="simple" xlink:href="https://hal.science/search/index/?q=*&amp;authFullName_s=Massimo Ragnedda">Massimo Ragnedda</text:a><text:span>,</text:span><text:a xlink:type="simple" xlink:href="https://hal.science/search/index/?q=*&amp;authFullName_s=Hiroshi Ono">Hiroshi Ono</text:a><text:span>et al.</text:span></text:p>
              <text:p text:style-name="Normal"><text:span>First Monday</text:span><text:span>, 2020, 25 (7), pp.10842.<text:s/></text:span><text:a xlink:type="simple" xlink:href="https://dx.doi.org/10.5210/fm.v25i7.10842">⟨10.5210/fm.v25i7.10842⟩</text:a></text:p>
              <text:p text:style-name="Normal"><text:span>Article dans une revue</text:span></text:p>
              <text:p text:style-name="Normal"><text:a xlink:type="simple" xlink:href="https://shs.hal.science/halshs-02889893v1">halshs-0288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05v1">Counting ‘micro-workers’: societal and methodological challenges around new forms of labour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Antonio A. Casilli">Antonio A. Casilli</text:a></text:p>
              <text:p text:style-name="Normal"><text:span>Work Organisation, Labour &amp; Globalisation</text:span><text:span>, 2020, 14 (1), pp.67-82.<text:s/></text:span><text:a xlink:type="simple" xlink:href="https://dx.doi.org/10.13169/workorgalaboglob.14.1.0067">⟨10.13169/workorgalaboglob.14.1.0067⟩</text:a></text:p>
              <text:p text:style-name="Normal"><text:span>Article dans une revue</text:span></text:p>
              <text:p text:style-name="Normal"><text:a xlink:type="simple" xlink:href="https://hal.science/hal-02898905v1">hal-02898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891v1">Digital inequalities 3.0: Emergent inequalities in the information age</text:a></text:p>
              <text:p text:style-name="Normal"><text:a xlink:type="simple" xlink:href="https://hal.science/search/index/?q=*&amp;authFullName_s=Laura Robinson">Laura Robinson</text:a><text:span>,</text:span><text:a xlink:type="simple" xlink:href="https://hal.science/search/index/?q=*&amp;authFullName_s=Jeremy Schulz">Jeremy Schulz</text:a><text:span>,</text:span><text:a xlink:type="simple" xlink:href="https://hal.science/search/index/?q=*&amp;authFullName_s=Hopeton S Dunn">Hopeton S Dunn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text:span>et al.</text:span></text:p>
              <text:p text:style-name="Normal"><text:span>First Monday</text:span><text:span>, 2020, 25 (7), pp.10844.<text:s/></text:span><text:a xlink:type="simple" xlink:href="https://dx.doi.org/10.5210/fm.v25i7.10844">⟨10.5210/fm.v25i7.10844⟩</text:a></text:p>
              <text:p text:style-name="Normal"><text:span>Article dans une revue</text:span></text:p>
              <text:p text:style-name="Normal"><text:a xlink:type="simple" xlink:href="https://shs.hal.science/halshs-02889891v1">halshs-0288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299v1">El capitalismo de las plataformas y las nuevas desigualdades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Beatriz Pérez Alonso">Beatriz Pérez Alonso</text:a><text:span>,</text:span><text:a xlink:type="simple" xlink:href="https://hal.science/search/index/?q=*&amp;authFullName_s=Pedro Urra">Pedro Urra</text:a><text:span>,</text:span><text:a xlink:type="simple" xlink:href="https://hal.science/search/index/?q=*&amp;authFullName_s=Raúl Garcés">Raúl Garcés</text:a></text:p>
              <text:p text:style-name="Normal"><text:span>Temas</text:span><text:span>, 2019, 97, pp.75-86</text:span></text:p>
              <text:p text:style-name="Normal"><text:span>Article dans une revue</text:span></text:p>
              <text:p text:style-name="Normal"><text:a xlink:type="simple" xlink:href="https://hal.science/hal-03195299v1">hal-0319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979v1">Micro-work, artificial intelligence and the automotive industry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/text:p>
              <text:p text:style-name="Normal"><text:span>Journal of Industrial and Business Economics = Economia e politica industriale</text:span><text:span>, 2019, 46, pp.333-345.<text:s/></text:span><text:a xlink:type="simple" xlink:href="https://dx.doi.org/10.1007/s40812-019-00121-1">⟨10.1007/s40812-019-00121-1⟩</text:a></text:p>
              <text:p text:style-name="Normal"><text:span>Article dans une revue</text:span></text:p>
              <text:p text:style-name="Normal"><text:a xlink:type="simple" xlink:href="https://hal.science/hal-02148979v1">hal-0214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10v1">De la classe virtuelle aux ouvriers du clic. La servicialisation du travail à l'heure des plateformes numériques</text:a></text:p>
              <text:p text:style-name="Normal"><text:a xlink:type="simple" xlink:href="https://hal.science/search/index/?q=*&amp;authFullName_s=Antonio A. Casilli">Antonio A. Casilli</text:a></text:p>
              <text:p text:style-name="Normal"><text:span>Revue Esprit</text:span><text:span>, 2019</text:span></text:p>
              <text:p text:style-name="Normal"><text:span>Article dans une revue</text:span></text:p>
              <text:p text:style-name="Normal"><text:a xlink:type="simple" xlink:href="https://hal.science/hal-02173010v1">hal-0217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213v1">En la trastienda de la inteligencia artificial. Una investigación sobre las plataformas de micro-trabajo en Francia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Elinor Wahal">Elinor Wahal</text:a></text:p>
              <text:p text:style-name="Normal"><text:span>Arxius de Sociologia (1997-1999)</text:span><text:span>, 2019, 41 (41), pp.85-108.<text:s/></text:span><text:a xlink:type="simple" xlink:href="https://dx.doi.org/10.7203/acs.41.29200">⟨10.7203/acs.41.29200⟩</text:a></text:p>
              <text:p text:style-name="Normal"><text:span>Article dans une revue</text:span></text:p>
              <text:p text:style-name="Normal"><text:a xlink:type="simple" xlink:href="https://hal.science/hal-02554213v1">hal-0255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38v1">You see yourself like in a mirror”: The effects of internet-mediated personal networks on body image and eating disorders</text:a></text:p>
              <text:p text:style-name="Normal"><text:a xlink:type="simple" xlink:href="https://hal.science/search/index/?q=*&amp;authFullName_s=Francesca Pallotti">Francesca Pallotti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Thomas W. Valente">Thomas W. Valente</text:a></text:p>
              <text:p text:style-name="Normal"><text:span>Health Communication</text:span><text:span>, 2018, 33 (9), pp.1166-1176.<text:s/></text:span><text:a xlink:type="simple" xlink:href="https://dx.doi.org/10.1080/10410236.2017.1339371">⟨10.1080/10410236.2017.1339371⟩</text:a></text:p>
              <text:p text:style-name="Normal"><text:span>Article dans une revue</text:span></text:p>
              <text:p text:style-name="Normal"><text:a xlink:type="simple" xlink:href="https://hal.science/hal-01520138v1">hal-0152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330v1">Létezik-e digitális munkakultúra?</text:a></text:p>
              <text:p text:style-name="Normal"><text:a xlink:type="simple" xlink:href="https://hal.science/search/index/?q=*&amp;authFullName_s=Antonio A. Casilli">Antonio A. Casilli</text:a></text:p>
              <text:p text:style-name="Normal"><text:span>Fordulat</text:span><text:span>, 2018, Digitális kapitalizmus, 23 (1), pp.122-153</text:span></text:p>
              <text:p text:style-name="Normal"><text:span>Article dans une revue</text:span></text:p>
              <text:p text:style-name="Normal"><text:a xlink:type="simple" xlink:href="https://hal.science/hal-02173330v1">hal-0217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79v1">De la firme à la plateforme : penser le digital labour</text:a></text:p>
              <text:p text:style-name="Normal"><text:a xlink:type="simple" xlink:href="https://hal.science/search/index/?q=*&amp;authFullName_s=Florian Vörös">Florian Vörös</text:a><text:span>,</text:span><text:a xlink:type="simple" xlink:href="https://hal.science/search/index/?q=*&amp;authFullName_s=Antonio A. Casilli">Antonio A. Casilli</text:a></text:p>
              <text:p text:style-name="Normal"><text:span>Poli - Politique de l'Image</text:span><text:span>, 2017, 13, pp.42-51</text:span></text:p>
              <text:p text:style-name="Normal"><text:span>Article dans une revue</text:span></text:p>
              <text:p text:style-name="Normal"><text:a xlink:type="simple" xlink:href="https://hal.science/hal-01625679v1">hal-0162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88v1">Digital Labor Studies Go Global: Toward a Digital Decolonial Turn</text:a></text:p>
              <text:p text:style-name="Normal"><text:a xlink:type="simple" xlink:href="https://hal.science/search/index/?q=*&amp;authFullName_s=Antonio A. Casilli">Antonio A. Casilli</text:a></text:p>
              <text:p text:style-name="Normal"><text:span>International Journal of Communication</text:span><text:span>, 2017, 11 (Special section "Global Digital Culture"), pp.3934-3954</text:span></text:p>
              <text:p text:style-name="Normal"><text:span>Article dans une revue</text:span></text:p>
              <text:p text:style-name="Normal"><text:a xlink:type="simple" xlink:href="https://hal.science/hal-01625688v1">hal-0162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83v1">How Venture Labor Sheds Light on the Digital Platform Economy</text:a></text:p>
              <text:p text:style-name="Normal"><text:a xlink:type="simple" xlink:href="https://hal.science/search/index/?q=*&amp;authFullName_s=Antonio A. Casilli">Antonio A. Casilli</text:a></text:p>
              <text:p text:style-name="Normal"><text:span>International Journal of Communication</text:span><text:span>, 2017, 11 (Forum "Venture Labor"), pp.3934-3954</text:span></text:p>
              <text:p text:style-name="Normal"><text:span>Article dans une revue</text:span></text:p>
              <text:p text:style-name="Normal"><text:a xlink:type="simple" xlink:href="https://hal.science/hal-01625683v1">hal-0162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84v1">Rethinking ethics in social-network research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/text:p>
              <text:p text:style-name="Normal"><text:span>The Conversation France</text:span><text:span>, 2017</text:span></text:p>
              <text:p text:style-name="Normal"><text:span>Article dans une revue</text:span></text:p>
              <text:p text:style-name="Normal"><text:a xlink:type="simple" xlink:href="https://hal.science/hal-01666784v1">hal-0166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074v1">Réprimer les sites «pro-anorexie» : une fausse bonne idée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/text:p>
              <text:p text:style-name="Normal"><text:span>Libération</text:span><text:span>, 2017, pp.1-2</text:span></text:p>
              <text:p text:style-name="Normal"><text:span>Article dans une revue</text:span></text:p>
              <text:p text:style-name="Normal"><text:a xlink:type="simple" xlink:href="https://hal.science/hal-01577074v1">hal-0157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256v1">Antonio Casilli: &amp;quot; Workers are the Heart of the Algorithm</text:a></text:p>
              <text:p text:style-name="Normal"><text:a xlink:type="simple" xlink:href="https://hal.science/search/index/?q=*&amp;authFullName_s=Antonio A. Casilli">Antonio A. Casilli</text:a></text:p>
              <text:p text:style-name="Normal"><text:span>Il manifesto (Roma)</text:span><text:span>, 2017</text:span></text:p>
              <text:p text:style-name="Normal"><text:span>Article dans une revue</text:span></text:p>
              <text:p text:style-name="Normal"><text:a xlink:type="simple" xlink:href="https://hal.science/hal-01722256v1">hal-0172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691v1">Dr. Popp et la disquette Sida. Sociologie d'une affaire hacker.</text:a></text:p>
              <text:p text:style-name="Normal"><text:a xlink:type="simple" xlink:href="https://hal.science/search/index/?q=*&amp;authFullName_s=Antonio A. Casilli">Antonio A. Casilli</text:a></text:p>
              <text:p text:style-name="Normal"><text:span>Terrain : anthropologie et sciences humaines [Anciennement : Carnets du patrimoine ethnologique ; Revue d'ethnologie de l'Europe]</text:span><text:span>, 2015, 64, pp.14-31</text:span></text:p>
              <text:p text:style-name="Normal"><text:span>Article dans une revue</text:span></text:p>
              <text:p text:style-name="Normal"><text:a xlink:type="simple" xlink:href="https://hal.science/hal-00664691v1">hal-0066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677v1">Eliciting personal network data in web surveys through participant-generated sociograms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Lise Mounier">Lise Mounier</text:a></text:p>
              <text:p text:style-name="Normal"><text:span>Field Methods</text:span><text:span>, 2014, 26 (2), pp.107-125.<text:s/></text:span><text:a xlink:type="simple" xlink:href="https://dx.doi.org/10.1177/1525822X13491861">⟨10.1177/1525822X13491861⟩</text:a></text:p>
              <text:p text:style-name="Normal"><text:span>Article dans une revue</text:span></text:p>
              <text:p text:style-name="Normal"><text:a xlink:type="simple" xlink:href="https://hal.science/hal-01355677v1">hal-0135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20v1">How to Build Consensus in a Health-Oriented Online Community: Modeling a &amp;quot;Pro-Ana&amp;quot; Forum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Juliette Rouchier">Juliette Rouchier</text:a><text:span>,</text:span><text:a xlink:type="simple" xlink:href="https://hal.science/search/index/?q=*&amp;authFullName_s=Paola Tubaro">Paola Tubaro</text:a></text:p>
              <text:p text:style-name="Normal"><text:span>Revue française de sociologie</text:span><text:span>, 2014, 55 (4), pp.731-762.<text:s/></text:span><text:a xlink:type="simple" xlink:href="https://dx.doi.org/10.3917/rfs.554.0731">⟨10.3917/rfs.554.0731⟩</text:a></text:p>
              <text:p text:style-name="Normal"><text:span>Article dans une revue</text:span></text:p>
              <text:p text:style-name="Normal"><text:a xlink:type="simple" xlink:href="https://shs.hal.science/halshs-01109220v1">halshs-01109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785v1">How to Talk about Media You Haven't Understood</text:a></text:p>
              <text:p text:style-name="Normal"><text:a xlink:type="simple" xlink:href="https://hal.science/search/index/?q=*&amp;authFullName_s=Antonio A. Casilli">Antonio A. Casilli</text:a></text:p>
              <text:p text:style-name="Normal"><text:span>Journal of Visual Culture</text:span><text:span>, 2014, 13 (1), pp.26-28.<text:s/></text:span><text:a xlink:type="simple" xlink:href="https://dx.doi.org/10.1177/1470412913509445">⟨10.1177/1470412913509445⟩</text:a></text:p>
              <text:p text:style-name="Normal"><text:span>Article dans une revue</text:span></text:p>
              <text:p text:style-name="Normal"><text:a xlink:type="simple" xlink:href="https://shs.hal.science/halshs-01055785v1">halshs-010557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765v1">Contre l'hypothèse de la « fin de la vie privée ». La négociation de la privacy dans les médias sociaux</text:a></text:p>
              <text:p text:style-name="Normal"><text:a xlink:type="simple" xlink:href="https://hal.science/search/index/?q=*&amp;authFullName_s=Antonio A. Casilli">Antonio A. Casilli</text:a></text:p>
              <text:p text:style-name="Normal"><text:span>Revue française des sciences de l'information et de la communication</text:span><text:span>, 2013, 3 (1)</text:span></text:p>
              <text:p text:style-name="Normal"><text:span>Article dans une revue</text:span></text:p>
              <text:p text:style-name="Normal"><text:a xlink:type="simple" xlink:href="https://telecom-paris.hal.science/hal-02286765v1">hal-0228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295v1">Online networks of eating-disorder websites: why censoring pro-ana might be a bad idea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Fred Pailler">Fred Pailler</text:a><text:span>,</text:span><text:a xlink:type="simple" xlink:href="https://hal.science/search/index/?q=*&amp;authFullName_s=Paola Tubaro">Paola Tubaro</text:a></text:p>
              <text:p text:style-name="Normal"><text:span>Perspectives in public health</text:span><text:span>, 2013, 133 (2), pp.1-2.<text:s/></text:span><text:a xlink:type="simple" xlink:href="https://dx.doi.org/10.1177/1757913913475756">⟨10.1177/1757913913475756⟩</text:a></text:p>
              <text:p text:style-name="Normal"><text:span>Article dans une revue</text:span></text:p>
              <text:p text:style-name="Normal"><text:a xlink:type="simple" xlink:href="https://hal.science/hal-00780295v1">hal-0078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746v2">Être présent en ligne : culture et structure des réseaux sociaux d'Internet</text:a></text:p>
              <text:p text:style-name="Normal"><text:a xlink:type="simple" xlink:href="https://hal.science/search/index/?q=*&amp;authFullName_s=Antonio A. Casilli">Antonio A. Casilli</text:a></text:p>
              <text:p text:style-name="Normal"><text:span>Idées économiques et sociales</text:span><text:span>, 2012, 169 (1), pp.16-29</text:span></text:p>
              <text:p text:style-name="Normal"><text:span>Article dans une revue</text:span></text:p>
              <text:p text:style-name="Normal"><text:a xlink:type="simple" xlink:href="https://hal.science/hal-00734746v2">hal-007347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317v1">Social Media Censorship in Times of Political Unrest - A Social Simulation Experiment with the UK Riots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/text:p>
              <text:p text:style-name="Normal"><text:span>Bulletin de Méthodologie Sociologique / Bulletin of Sociological Methodology</text:span><text:span>, 2012, 115 (1), pp.5-20.<text:s/></text:span><text:a xlink:type="simple" xlink:href="https://dx.doi.org/10.1177/0759106312445697">⟨10.1177/0759106312445697⟩</text:a></text:p>
              <text:p text:style-name="Normal"><text:span>Article dans une revue</text:span></text:p>
              <text:p text:style-name="Normal"><text:a xlink:type="simple" xlink:href="https://hal.science/hal-00682317v1">hal-0068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318v1">Ten years of Ana. Lessons from a transdisciplinary body of literature on online pro-eating disorder websites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Pedro Araya">Pedro Araya</text:a></text:p>
              <text:p text:style-name="Normal"><text:span>Social Science Information</text:span><text:span>, 2012, 51 (1), pp.121-139.<text:s/></text:span><text:a xlink:type="simple" xlink:href="https://dx.doi.org/10.1177/0539018411425880">⟨10.1177/0539018411425880⟩</text:a></text:p>
              <text:p text:style-name="Normal"><text:span>Article dans une revue</text:span></text:p>
              <text:p text:style-name="Normal"><text:a xlink:type="simple" xlink:href="https://hal.science/hal-00682318v1">hal-0068231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70v1">Présentation &amp;quot;Cultures du numérique</text:a></text:p>
              <text:p text:style-name="Normal"><text:a xlink:type="simple" xlink:href="https://hal.science/search/index/?q=*&amp;authFullName_s=Antonio A. Casilli">Antonio A. Casilli</text:a></text:p>
              <text:p text:style-name="Normal"><text:span>Communications</text:span><text:span>, 2011, 88 (1), pp.5-8.<text:s/></text:span><text:a xlink:type="simple" xlink:href="https://dx.doi.org/10.3917/commu.088.0005">⟨10.3917/commu.088.0005⟩</text:a></text:p>
              <text:p text:style-name="Normal"><text:span>Article dans une revue</text:span></text:p>
              <text:p text:style-name="Normal"><text:a xlink:type="simple" xlink:href="https://telecom-paris.hal.science/hal-02286470v1">hal-0228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14v1">La surveillance participative</text:a></text:p>
              <text:p text:style-name="Normal"><text:a xlink:type="simple" xlink:href="https://hal.science/search/index/?q=*&amp;authFullName_s=Antonio A. Casilli">Antonio A. Casilli</text:a></text:p>
              <text:p text:style-name="Normal"><text:span>Problèmes Politiques et Sociaux - Articles et Documents d'Actualité Mondiale</text:span><text:span>, 2011, 988, pp.21</text:span></text:p>
              <text:p text:style-name="Normal"><text:span>Article dans une revue</text:span></text:p>
              <text:p text:style-name="Normal"><text:a xlink:type="simple" xlink:href="https://hal.science/hal-00667514v1">hal-0066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21v1">Le cyber-adultère</text:a></text:p>
              <text:p text:style-name="Normal"><text:a xlink:type="simple" xlink:href="https://hal.science/search/index/?q=*&amp;authFullName_s=Antonio A. Casilli">Antonio A. Casilli</text:a></text:p>
              <text:p text:style-name="Normal"><text:span>Problèmes Politiques et Sociaux - Articles et Documents d'Actualité Mondiale</text:span><text:span>, 2011, 984, pp.39</text:span></text:p>
              <text:p text:style-name="Normal"><text:span>Article dans une revue</text:span></text:p>
              <text:p text:style-name="Normal"><text:a xlink:type="simple" xlink:href="https://hal.science/hal-00667521v1">hal-0066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14v1">A history of virulence. The body and computer culture in the 1980s</text:a></text:p>
              <text:p text:style-name="Normal"><text:a xlink:type="simple" xlink:href="https://hal.science/search/index/?q=*&amp;authFullName_s=Antonio A. Casilli">Antonio A. Casilli</text:a></text:p>
              <text:p text:style-name="Normal"><text:span>Body and Society</text:span><text:span>, 2010, 16 (4), pp.1-31.<text:s/></text:span><text:a xlink:type="simple" xlink:href="https://dx.doi.org/10.1177/1357034X10383880">⟨10.1177/1357034X10383880⟩</text:a></text:p>
              <text:p text:style-name="Normal"><text:span>Article dans une revue</text:span></text:p>
              <text:p text:style-name="Normal"><text:a xlink:type="simple" xlink:href="https://hal.science/hal-00661414v1">hal-0066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25v1">An ethnographic seduction: How qualitative research and agent-based models can benefit each other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/text:p>
              <text:p text:style-name="Normal"><text:span>Bulletin de Méthodologie Sociologique / Bulletin of Sociological Methodology</text:span><text:span>, 2010, 106 (1), pp.59-74.<text:s/></text:span><text:a xlink:type="simple" xlink:href="https://dx.doi.org/10.1177/0759106309360111">⟨10.1177/0759106309360111⟩</text:a></text:p>
              <text:p text:style-name="Normal"><text:span>Article dans une revue</text:span></text:p>
              <text:p text:style-name="Normal"><text:a xlink:type="simple" xlink:href="https://hal.science/hal-00661425v1">hal-0066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50v1">Petites boîtes&amp;quot; et individualisme en réseau: Les usages socialisants du Web en débat</text:a></text:p>
              <text:p text:style-name="Normal"><text:a xlink:type="simple" xlink:href="https://hal.science/search/index/?q=*&amp;authFullName_s=Antonio A. Casilli">Antonio A. Casilli</text:a></text:p>
              <text:p text:style-name="Normal"><text:span>Réalités industrielles. Annales des mines</text:span><text:span>, 2009, pp.54-59</text:span></text:p>
              <text:p text:style-name="Normal"><text:span>Article dans une revue</text:span></text:p>
              <text:p text:style-name="Normal"><text:a xlink:type="simple" xlink:href="https://hal.science/hal-00661450v1">hal-0066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90v1">Culture numérique : l'adieu au corps n'a jamais eu lieu</text:a></text:p>
              <text:p text:style-name="Normal"><text:a xlink:type="simple" xlink:href="https://hal.science/search/index/?q=*&amp;authFullName_s=Antonio A. Casilli">Antonio A. Casilli</text:a></text:p>
              <text:p text:style-name="Normal"><text:span>Revue Esprit</text:span><text:span>, 2009, 353, pp.151-153</text:span></text:p>
              <text:p text:style-name="Normal"><text:span>Article dans une revue</text:span></text:p>
              <text:p text:style-name="Normal"><text:a xlink:type="simple" xlink:href="https://hal.science/hal-00661790v1">hal-0066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39v1">Le Stéthoscope et la Souris: Savoirs médicaux et imaginaires numériques du corps</text:a></text:p>
              <text:p text:style-name="Normal"><text:a xlink:type="simple" xlink:href="https://hal.science/search/index/?q=*&amp;authFullName_s=Antonio A. Casilli">Antonio A. Casilli</text:a></text:p>
              <text:p text:style-name="Normal"><text:span>Revue Esprit</text:span><text:span>, 2009, 353, pp.175-188</text:span></text:p>
              <text:p text:style-name="Normal"><text:span>Article dans une revue</text:span></text:p>
              <text:p text:style-name="Normal"><text:a xlink:type="simple" xlink:href="https://hal.science/hal-00661439v1">hal-0066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477v1">Status and use of food products with health claim (FPHC) in the USA, France and Japan : An anthropological perspective</text:a></text:p>
              <text:p text:style-name="Normal"><text:a xlink:type="simple" xlink:href="https://hal.science/search/index/?q=*&amp;authFullName_s=Sylvie Sanchez">Sylvie Sanchez</text:a><text:span>,</text:span><text:a xlink:type="simple" xlink:href="https://hal.science/search/index/?q=*&amp;authFullName_s=Antonio A. Casilli">Antonio A. Casilli</text:a></text:p>
              <text:p text:style-name="Normal"><text:span>Food Quality and Preference</text:span><text:span>, 2008, 19 (9), pp.682-691.<text:s/></text:span><text:a xlink:type="simple" xlink:href="https://dx.doi.org/10.1016/j.foodqual.2008.06.007">⟨10.1016/j.foodqual.2008.06.007⟩</text:a></text:p>
              <text:p text:style-name="Normal"><text:span>Article dans une revue</text:span></text:p>
              <text:p text:style-name="Normal"><text:a xlink:type="simple" xlink:href="https://api.istex.fr/ark:/67375/6H6-1L0792L8-7/fulltext.pdf?sid=hal">istex</text:a></text:p>
              <text:p text:style-name="Normal"><text:a xlink:type="simple" xlink:href="https://hal.science/hal-00666477v1">hal-006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476v1">Négocier le plaisir dans la consommation alimentaire : une étude sur trois groupes de migrants de l'aire métropolitaine de Los Angeles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Sylvie Sanchez">Sylvie Sanchez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Nicolas Antille">Nicolas Antille</text:a></text:p>
              <text:p text:style-name="Normal"><text:span>Cahiers de l'OCHA<text:s/></text:span><text:span>, 2008, 13 (1), pp.108-116</text:span></text:p>
              <text:p text:style-name="Normal"><text:span>Article dans une revue</text:span></text:p>
              <text:p text:style-name="Normal"><text:a xlink:type="simple" xlink:href="https://hal.science/hal-00666476v1">hal-0066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94v1">Les avatars bleus. Autour de trois modalités d'emprunt culturel au sein de la cyberculture</text:a></text:p>
              <text:p text:style-name="Normal"><text:a xlink:type="simple" xlink:href="https://hal.science/search/index/?q=*&amp;authFullName_s=Antonio A. Casilli">Antonio A. Casilli</text:a></text:p>
              <text:p text:style-name="Normal"><text:span>Communications</text:span><text:span>, 2005, pp.183-202</text:span></text:p>
              <text:p text:style-name="Normal"><text:span>Article dans une revue</text:span></text:p>
              <text:p text:style-name="Normal"><text:a xlink:type="simple" xlink:href="https://hal.science/hal-00661794v1">hal-00661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492v1">Posthumani nihil a me alienum puto' : Le discours de l'hospitalité dans la cyberculture</text:a></text:p>
              <text:p text:style-name="Normal"><text:a xlink:type="simple" xlink:href="https://hal.science/search/index/?q=*&amp;authFullName_s=Antonio A. Casilli">Antonio A. Casilli</text:a></text:p>
              <text:p text:style-name="Normal"><text:span>Sociétés</text:span><text:span>, 2004, 83, pp.97-116</text:span></text:p>
              <text:p text:style-name="Normal"><text:span>Article dans une revue</text:span></text:p>
              <text:p text:style-name="Normal"><text:a xlink:type="simple" xlink:href="https://shs.hal.science/halshs-00667492v1">halshs-0066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02v1">Interfaces bestiales. Le rôle et la place des animaux dans l'imaginaire des mondes virtuels</text:a></text:p>
              <text:p text:style-name="Normal"><text:a xlink:type="simple" xlink:href="https://hal.science/search/index/?q=*&amp;authFullName_s=Corinne Boujot">Corinne Boujot</text:a><text:span>,</text:span><text:a xlink:type="simple" xlink:href="https://hal.science/search/index/?q=*&amp;authFullName_s=Antonio A. Casilli">Antonio A. Casilli</text:a></text:p>
              <text:p text:style-name="Normal"><text:span>Espaces et sociétés (Paris, France)</text:span><text:span>, 2002, 110-111, pp.59-85</text:span></text:p>
              <text:p text:style-name="Normal"><text:span>Article dans une revue</text:span></text:p>
              <text:p text:style-name="Normal"><text:a xlink:type="simple" xlink:href="https://hal.science/hal-00667502v1">hal-00667502v1</text:a></text:p>
            </table:table-cell>
          </table:table-row>
        </table:table>
        <text:p text:style-name="P54"/>
        <text:p text:style-name="Heading2"><text:span text:style-name="T40">Chapitre d'ouvrage (38)</text:span></text:p>
        <text:p text:style-name="P56"/>
        <table:table table:name="e7ebed" table:style-name="e7ebed">
          <table:table-column table:style-name="e7ebed.0"/>
          <table:table-row>
            <table:table-cell office:value-type="string">
              <text:p text:style-name="Normal"><text:a xlink:type="simple" xlink:href="https://hal.science/hal-05491713v1">Los micro-trabajadores detrás de la inteligencia artificial: Explorando nuevos sujetos digitales y sus precariedades en el mundo laboral</text:a></text:p>
              <text:p text:style-name="Normal"><text:a xlink:type="simple" xlink:href="https://hal.science/search/index/?q=*&amp;authFullName_s=Juana Torres-Cierpe">Juana Torres-Cierpe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/text:p>
              <text:p text:style-name="Normal"><text:span>Rodrigo De La Fabián, Álvaro Jiménez-Molina, Francisco Pizarro Obaid.<text:s/></text:span><text:span>¿Somos Sujetos Digitales? Tecnopromesas, Saberes Psi y Digitalización de la Vida Cotidiana</text:span><text:span>, RIL editores, pp.53-80, 2026, 978-956-01-1769-4</text:span></text:p>
              <text:p text:style-name="Normal"><text:span>Chapitre d'ouvrage</text:span></text:p>
              <text:p text:style-name="Normal"><text:a xlink:type="simple" xlink:href="https://hal.science/hal-05491713v1">hal-0549171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5562501v1">What is AI Doing to Job Quality? Platformization, Fissured Workplaces and Dispersion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/text:p>
              <text:p text:style-name="Normal"><text:span>Agnieszka Piasna; Janine Leschke.<text:s/></text:span><text:span>Job Quality in a Turbulent Era</text:span><text:span>,<text:s/></text:span><text:a xlink:type="simple" xlink:href="https://www.elgaronline.com/edcollchap-oa/book/9781035343485/chapter3.xml">Edward Elgar Publishing</text:a><text:span>, pp.45-60, 2026, 9781035343478</text:span></text:p>
              <text:p text:style-name="Normal"><text:span>Chapitre d'ouvrage</text:span></text:p>
              <text:p text:style-name="Normal"><text:a xlink:type="simple" xlink:href="https://polytechnique.hal.science/hal-05562501v1">hal-0556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01v2">Digital Labor and the Inconspicuous Production of Artificial Intelligence</text:a></text:p>
              <text:p text:style-name="Normal"><text:a xlink:type="simple" xlink:href="https://hal.science/search/index/?q=*&amp;authFullName_s=Antonio A. Casilli">Antonio A. Casilli</text:a></text:p>
              <text:p text:style-name="Normal"><text:span>Ergin Bulut; Julie Chen; Rafael Grohmann; Kylie Jarrett.<text:s/></text:span><text:span>SAGE Handbook of Digital Labour</text:span><text:span>, SAGE, pp.282-292, 2025, 9781529669831</text:span></text:p>
              <text:p text:style-name="Normal"><text:span>Chapitre d'ouvrage</text:span></text:p>
              <text:p text:style-name="Normal"><text:a xlink:type="simple" xlink:href="https://hal.science/hal-04725001v2">hal-047250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532v2">Global Inequalities in the Production of Artificial Intelligence: A Four-Country Study on Data Work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Maxime Cornet">Maxime Cornet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Juana Torres-Cierpe">Juana Torres-Cierpe</text:a><text:span>et al.</text:span></text:p>
              <text:p text:style-name="Normal"><text:span>Jack Linchuan Qiu, Shinjoung Yeo, Richard Maxwell.<text:s/></text:span><text:span>The Handbook of Digital Labor</text:span><text:span>, Wiley Blackwell, pp.219-232, 2025, ISBN10: 9781119981800</text:span></text:p>
              <text:p text:style-name="Normal"><text:span>Chapitre d'ouvrage</text:span></text:p>
              <text:p text:style-name="Normal"><text:a xlink:type="simple" xlink:href="https://hal.science/hal-04742532v2">hal-047425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18v1">End-to-end' ethical AI. Taking into account the social and natural environments of automation</text:a></text:p>
              <text:p text:style-name="Normal"><text:a xlink:type="simple" xlink:href="https://hal.science/search/index/?q=*&amp;authFullName_s=Antonio A. Casilli">Antonio A. Casilli</text:a></text:p>
              <text:p text:style-name="Normal"><text:span>Aida Ponce del Castillo.<text:s/></text:span><text:span>Artificial intelligence, labour and society</text:span><text:span>, ETUI, pp.83-92, 2024, 978-2-87452-707-4</text:span></text:p>
              <text:p text:style-name="Normal"><text:span>Chapitre d'ouvrage</text:span></text:p>
              <text:p text:style-name="Normal"><text:a xlink:type="simple" xlink:href="https://hal.science/hal-04543418v1">hal-0454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292v2">Fabricar os dados: o trabalho por trás da Inteligência Artificial</text:a></text:p>
              <text:p text:style-name="Normal"><text:a xlink:type="simple" xlink:href="https://hal.science/search/index/?q=*&amp;authFullName_s=Matheus Viana Braz">Matheus Viana Braz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/text:p>
              <text:p text:style-name="Normal"><text:span>Ricardo Festi; Jörg Nowak.<text:s/></text:span><text:span>As novas infraestruturas produtivas: digitalização do trabalho, e-logística e indústria 4.0</text:span><text:span>, Boitempo, pp.105-120, 2024, 6557173871</text:span></text:p>
              <text:p text:style-name="Normal"><text:span>Chapitre d'ouvrage</text:span></text:p>
              <text:p text:style-name="Normal"><text:a xlink:type="simple" xlink:href="https://hal.science/hal-04705292v2">hal-047052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117v1">Dimenticare Deliveroo</text:a></text:p>
              <text:p text:style-name="Normal"><text:a xlink:type="simple" xlink:href="https://hal.science/search/index/?q=*&amp;authFullName_s=Antonio A. Casilli">Antonio A. Casilli</text:a></text:p>
              <text:p text:style-name="Normal"><text:span>Il lavoro al tempo degli algoritmi</text:span><text:span>, 60,<text:s/></text:span><text:a xlink:type="simple" xlink:href="https://fondazionefeltrinelli.it/scopri/il-lavoro-al-tempo-degli-algoritmi/">Fondazione Giangiacomo Feltrinelli</text:a><text:span>, pp.77-94, 2024, Scenari, 978-88-6835-514-2</text:span></text:p>
              <text:p text:style-name="Normal"><text:span>Chapitre d'ouvrage</text:span></text:p>
              <text:p text:style-name="Normal"><text:a xlink:type="simple" xlink:href="https://hal.science/hal-04543117v1">hal-0454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67v1">Les robots vont bientôt remplacer les travailleurs</text:a></text:p>
              <text:p text:style-name="Normal"><text:a xlink:type="simple" xlink:href="https://hal.science/search/index/?q=*&amp;authFullName_s=Antonio Casilli">Antonio Casilli</text:a></text:p>
              <text:p text:style-name="Normal"><text:span>Marie-Anne Dujarier.<text:s/></text:span><text:span>Idées reçues sur le travail</text:span><text:span>,<text:s/></text:span><text:a xlink:type="simple" xlink:href="http://www.lecavalierbleu.com/livre/idees-recues-travail/">Le Cavalier Bleu</text:a><text:span>, pp.181-186, 2023, Idées reçues, 979-10-318-0581-8.<text:s/></text:span><text:a xlink:type="simple" xlink:href="https://dx.doi.org/10.3917/lcb.dujan.2023.01.0183">⟨10.3917/lcb.dujan.2023.01.0183⟩</text:a></text:p>
              <text:p text:style-name="Normal"><text:span>Chapitre d'ouvrage</text:span></text:p>
              <text:p text:style-name="Normal"><text:a xlink:type="simple" xlink:href="https://hal.science/hal-04007167v1">hal-04007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3169v1">Travail du clic, travail sans qualité ?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/text:p>
              <text:p text:style-name="Normal"><text:span>Catherine Courtet, Mireille Besson, Françoise Lavocat, François Lecercle.<text:s/></text:span><text:span>Contes, mondes et récits</text:span><text:span>, CNRS Editions, pp.245-260, 2023, 978-2-271-14939-8</text:span></text:p>
              <text:p text:style-name="Normal"><text:span>Chapitre d'ouvrage</text:span></text:p>
              <text:p text:style-name="Normal"><text:a xlink:type="simple" xlink:href="https://inria.hal.science/hal-04333169v1">hal-0433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74v1">Les travailleurs doivent-ils avoir peur de l’intelligence artificielle ?</text:a></text:p>
              <text:p text:style-name="Normal"><text:a xlink:type="simple" xlink:href="https://hal.science/search/index/?q=*&amp;authFullName_s=Antonio A. Casilli">Antonio A. Casilli</text:a></text:p>
              <text:p text:style-name="Normal"><text:span>Marie-Anne Dujarier.<text:s/></text:span><text:span>Idées reçues sur le travail</text:span><text:span>,<text:s/></text:span><text:a xlink:type="simple" xlink:href="http://www.lecavalierbleu.com/livre/idees-recues-travail/">Editions Le cavalier bleu</text:a><text:span>, 2023, EAN : 9791031805818</text:span></text:p>
              <text:p text:style-name="Normal"><text:span>Chapitre d'ouvrage</text:span></text:p>
              <text:p text:style-name="Normal"><text:a xlink:type="simple" xlink:href="https://hal.science/hal-04007174v1">hal-040071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8430v1">Human Listeners and Virtual Assistants: Privacy and Labor Arbitrage in the Production of Smart Technologies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 Casilli">Antonio A Casilli</text:a></text:p>
              <text:p text:style-name="Normal"><text:span>Mark Graham, Fabian Ferrari.<text:s/></text:span><text:span>Digital Work in the Planetary Market</text:span><text:span>,<text:s/></text:span><text:a xlink:type="simple" xlink:href="https://direct.mit.edu/books/oa-edited-volume/5319/Digital-Work-in-the-Planetary-Market">The MIT Press</text:a><text:span>, 2022, 9780262369824.<text:s/></text:span><text:a xlink:type="simple" xlink:href="https://dx.doi.org/10.7551/mitpress/13835.003.0014">⟨10.7551/mitpress/13835.003.0014⟩</text:a></text:p>
              <text:p text:style-name="Normal"><text:span>Chapitre d'ouvrage</text:span></text:p>
              <text:p text:style-name="Normal"><text:a xlink:type="simple" xlink:href="https://inria.hal.science/hal-03688430v1">hal-0368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551v1">Plateformes numériques</text:a></text:p>
              <text:p text:style-name="Normal"><text:a xlink:type="simple" xlink:href="https://hal.science/search/index/?q=*&amp;authFullName_s=Antonio A. Casilli">Antonio A. Casilli</text:a></text:p>
              <text:p text:style-name="Normal"><text:span>Didier Fassin.<text:s/></text:span><text:span>La société qui vient</text:span><text:span>,<text:s/></text:span><text:a xlink:type="simple" xlink:href="https://www.seuil.com/ouvrage/la-societe-qui-vient-collectif/9782021481624">Editions du Seuil</text:a><text:span>, pp.185-201, 2022, 978-2-02-148162-4</text:span></text:p>
              <text:p text:style-name="Normal"><text:span>Chapitre d'ouvrage</text:span></text:p>
              <text:p text:style-name="Normal"><text:a xlink:type="simple" xlink:href="https://hal.science/hal-03560551v1">hal-0356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09v1">Prefazione</text:a></text:p>
              <text:p text:style-name="Normal"><text:a xlink:type="simple" xlink:href="https://hal.science/search/index/?q=*&amp;authFullName_s=Antonio A. Casilli">Antonio A. Casilli</text:a></text:p>
              <text:p text:style-name="Normal"><text:span>Il governo delle piattaforme. I media digitali visti dagli italiani</text:span><text:span>,<text:s/></text:span><text:a xlink:type="simple" xlink:href="https://www.meltemieditore.it/catalogo/governo-delle-piattaforme/">Meltemi Editore</text:a><text:span>, pp.7-15, 2022, 9788855196970</text:span></text:p>
              <text:p text:style-name="Normal"><text:span>Chapitre d'ouvrage</text:span></text:p>
              <text:p text:style-name="Normal"><text:a xlink:type="simple" xlink:href="https://hal.science/hal-04008609v1">hal-0400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718v1">Il n’y a pas d’intelligence artificielle, il n’y a que le travail du clic de quelqu’un d’autre</text:a></text:p>
              <text:p text:style-name="Normal"><text:a xlink:type="simple" xlink:href="https://hal.science/search/index/?q=*&amp;authFullName_s=Antonio A. Casilli">Antonio A. Casilli</text:a></text:p>
              <text:p text:style-name="Normal"><text:span>Pascal Savoldelli.<text:s/></text:span><text:span>Ubérisation, et après ?</text:span><text:span>,<text:s/></text:span><text:a xlink:type="simple" xlink:href="https://editionsdudetour.com/index.php/2210-2">Editions du Détours</text:a><text:span>, pp.33-55, 2021, 979-10-97079-88-8</text:span></text:p>
              <text:p text:style-name="Normal"><text:span>Chapitre d'ouvrage</text:span></text:p>
              <text:p text:style-name="Normal"><text:a xlink:type="simple" xlink:href="https://hal.science/hal-03560718v1">hal-03560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2795v1">Preparare, verificare, imitare: perché il lavoro umano è necessario alla produzione di intelligenze artificiali</text:a></text:p>
              <text:p text:style-name="Normal"><text:a xlink:type="simple" xlink:href="https://hal.science/search/index/?q=*&amp;authFullName_s=Antonio A. Casilli">Antonio A. Casilli</text:a></text:p>
              <text:p text:style-name="Normal"><text:span>L'enigma del valore. Il digital labor e la rivoluzione tecnologica (Atti del convegno organizzato da Effimera, 1° giugno 2019, Milano, Casa della Cultura)</text:span><text:span>, Effimera, pp.25-41, 2020</text:span></text:p>
              <text:p text:style-name="Normal"><text:span>Chapitre d'ouvrage</text:span></text:p>
              <text:p text:style-name="Normal"><text:a xlink:type="simple" xlink:href="https://shs.hal.science/halshs-02882795v1">halshs-0288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71v1">Préface</text:a></text:p>
              <text:p text:style-name="Normal"><text:a xlink:type="simple" xlink:href="https://hal.science/search/index/?q=*&amp;authFullName_s=Antonio A. Casilli">Antonio A. Casilli</text:a></text:p>
              <text:p text:style-name="Normal"><text:span>Sarah T. Roberts.<text:s/></text:span><text:span>Derrière les écrans: les nettoyeurs du Web à l'ombre des réseaux sociaux</text:span><text:span>, La Découverte, 2020</text:span></text:p>
              <text:p text:style-name="Normal"><text:span>Chapitre d'ouvrage</text:span></text:p>
              <text:p text:style-name="Normal"><text:a xlink:type="simple" xlink:href="https://hal.science/hal-02889471v1">hal-0288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66v1">Le travail à inégales distances</text:a></text:p>
              <text:p text:style-name="Normal"><text:a xlink:type="simple" xlink:href="https://hal.science/search/index/?q=*&amp;authFullName_s=Antonio A. Casilli">Antonio A. Casilli</text:a></text:p>
              <text:p text:style-name="Normal"><text:span>Par ici la sortie ! : cahiers éphémères et irréguliers pour saisir ce qui nous arrive et imaginer les mondes de demain</text:span><text:span>, 1,<text:s/></text:span><text:a xlink:type="simple" xlink:href="https://www.seuil.com/ouvrage/par-ici-la-sortie-collectif/9782021468199">Editions du Seuil</text:a><text:span>, 2020, 9782021468199</text:span></text:p>
              <text:p text:style-name="Normal"><text:span>Chapitre d'ouvrage</text:span></text:p>
              <text:p text:style-name="Normal"><text:a xlink:type="simple" xlink:href="https://hal.science/hal-02889466v1">hal-02889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137v1">The Platformization of Labor and Society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Julian Posada">Julian Posada</text:a></text:p>
              <text:p text:style-name="Normal"><text:span>Mark Graham &amp; William H. Dutton.<text:s/></text:span><text:span>Society and the Internet. How Networks of Information and Communication are Changing Our Lives (second edition)</text:span><text:span>,<text:s/></text:span><text:a xlink:type="simple" xlink:href="https://global.oup.com/academic/product/society-and-the-internet-9780198843504?lang=en&amp;amp;cc=ma">Oxford University Press</text:a><text:span>, pp.293-306, 2019, 9780198843504</text:span></text:p>
              <text:p text:style-name="Normal"><text:span>Chapitre d'ouvrage</text:span></text:p>
              <text:p text:style-name="Normal"><text:a xlink:type="simple" xlink:href="https://shs.hal.science/halshs-01895137v1">halshs-01895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5138v1">La plateformisation comme mise au travail des usagers</text:a></text:p>
              <text:p text:style-name="Normal"><text:a xlink:type="simple" xlink:href="https://hal.science/search/index/?q=*&amp;authFullName_s=Antonio A. Casilli">Antonio A. Casilli</text:a></text:p>
              <text:p text:style-name="Normal"><text:span>Benjamin Coriat, Nicole Alix, Jean-Louis Bancel, Fréderic Sultan.<text:s/></text:span><text:span>Vers une République des Biens Communs ?</text:span><text:span>, Les Liens qui Libèrent, pp. 41-56, 2018</text:span></text:p>
              <text:p text:style-name="Normal"><text:span>Chapitre d'ouvrage</text:span></text:p>
              <text:p text:style-name="Normal"><text:a xlink:type="simple" xlink:href="https://shs.hal.science/halshs-01895138v1">halshs-0189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89v1">Gli esseri umani sostituiranno i robot? Piattaforme di micro-­‐lavoro e intelligenze artificiali</text:a></text:p>
              <text:p text:style-name="Normal"><text:a xlink:type="simple" xlink:href="https://hal.science/search/index/?q=*&amp;authFullName_s=Antonio A. Casilli">Antonio A. Casilli</text:a></text:p>
              <text:p text:style-name="Normal"><text:span>10 idee per convivere con il lavoro che cambia</text:span><text:span>,<text:s/></text:span><text:a xlink:type="simple" xlink:href="http://fondazionefeltrinelli.it/schede/10-idee-per-convivere-con-il-lavoro-che-cambia/">Feltrinelli</text:a><text:span>, 2017, 9788868352646</text:span></text:p>
              <text:p text:style-name="Normal"><text:span>Chapitre d'ouvrage</text:span></text:p>
              <text:p text:style-name="Normal"><text:a xlink:type="simple" xlink:href="https://hal.science/hal-01625689v1">hal-0162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56v1">Préface LES AFFECTS COMME RESSORTS DU CAPITALISME DES PLATEFORMES</text:a></text:p>
              <text:p text:style-name="Normal"><text:a xlink:type="simple" xlink:href="https://hal.science/search/index/?q=*&amp;authFullName_s=Antonio A. Casilli">Antonio A. Casilli</text:a></text:p>
              <text:p text:style-name="Normal"><text:span>Camille Alloing Julien Pierre.<text:s/></text:span><text:span>Le web affectif. Une économie numérique des émotions,<text:s/></text:span><text:span>, Editions de l'INA, pp.5 - 8, 2017</text:span></text:p>
              <text:p text:style-name="Normal"><text:span>Chapitre d'ouvrage</text:span></text:p>
              <text:p text:style-name="Normal"><text:a xlink:type="simple" xlink:href="https://hal.science/hal-01625656v1">hal-0162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69v1">Enjeux sociaux des Big Data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/text:p>
              <text:p text:style-name="Normal"><text:span>Mokrane Bouzeghoub, Rémy Mosseri.<text:s/></text:span><text:span>Les Big Data à découvert</text:span><text:span>, CNRS Editions, pp.292-293, 2017</text:span></text:p>
              <text:p text:style-name="Normal"><text:span>Chapitre d'ouvrage</text:span></text:p>
              <text:p text:style-name="Normal"><text:a xlink:type="simple" xlink:href="https://hal.science/hal-01456369v1">hal-0145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57v1">Il n’y a pas d’algorithme</text:a></text:p>
              <text:p text:style-name="Normal"><text:a xlink:type="simple" xlink:href="https://hal.science/search/index/?q=*&amp;authFullName_s=Antonio A. Casilli">Antonio A. Casilli</text:a></text:p>
              <text:p text:style-name="Normal"><text:span>L’appétit des géants. Pouvoir des algorithmes, ambitions des plateformes</text:span><text:span>, Caen, pp. 10-19., 2017</text:span></text:p>
              <text:p text:style-name="Normal"><text:span>Chapitre d'ouvrage</text:span></text:p>
              <text:p text:style-name="Normal"><text:a xlink:type="simple" xlink:href="https://hal.science/hal-01625657v1">hal-01625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718v1">Digital Labor : travail, technologies et conflictualités</text:a></text:p>
              <text:p text:style-name="Normal"><text:a xlink:type="simple" xlink:href="https://hal.science/search/index/?q=*&amp;authFullName_s=Antonio A. Casilli">Antonio A. Casilli</text:a></text:p>
              <text:p text:style-name="Normal"><text:span>Qu'est-ce que le digital labor ?</text:span><text:span>, Editions de l'INA, pp.10-42, 2015, 978-2-86938-2299</text:span></text:p>
              <text:p text:style-name="Normal"><text:span>Chapitre d'ouvrage</text:span></text:p>
              <text:p text:style-name="Normal"><text:a xlink:type="simple" xlink:href="https://shs.hal.science/halshs-01145718v1">halshs-0114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041v1">Le wikipédien, le chercheur et le vandale</text:a></text:p>
              <text:p text:style-name="Normal"><text:a xlink:type="simple" xlink:href="https://hal.science/search/index/?q=*&amp;authFullName_s=Antonio A. Casilli">Antonio A. Casilli</text:a></text:p>
              <text:p text:style-name="Normal"><text:span>Lionel Barbe, Louise Merzeau, Valérie Schafer.<text:s/></text:span><text:span>Wikipédia, objet scientifique non identifié</text:span><text:span>,<text:s/></text:span><text:a xlink:type="simple" xlink:href="http://presses.u-paris10.fr/?p=2355">Presses Universitaires de Paris Ouest</text:a><text:span>, 2015, 978-2-84016-205-6</text:span></text:p>
              <text:p text:style-name="Normal"><text:span>Chapitre d'ouvrage</text:span></text:p>
              <text:p text:style-name="Normal"><text:a xlink:type="simple" xlink:href="https://shs.hal.science/halshs-01163041v1">halshs-01163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503v1">Quatre thèses sur la surveillance numérique de masse et la négociation de la vie privée</text:a></text:p>
              <text:p text:style-name="Normal"><text:a xlink:type="simple" xlink:href="https://hal.science/search/index/?q=*&amp;authFullName_s=Antonio A. Casilli">Antonio A. Casilli</text:a></text:p>
              <text:p text:style-name="Normal"><text:span>Jacky Richard et Laurent Cytermann.<text:s/></text:span><text:span>Etude annuelle 2014 du Conseil d'Etat "Le numérique et les droits fondamentaux"</text:span><text:span>, La Documentation Française, pp.423-434, 2014, Etudes et documents, Conseil d'Etat</text:span></text:p>
              <text:p text:style-name="Normal"><text:span>Chapitre d'ouvrage</text:span></text:p>
              <text:p text:style-name="Normal"><text:a xlink:type="simple" xlink:href="https://shs.hal.science/halshs-01055503v1">halshs-01055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876v2">Fracture numérique</text:a></text:p>
              <text:p text:style-name="Normal"><text:a xlink:type="simple" xlink:href="https://hal.science/search/index/?q=*&amp;authFullName_s=Antonio A. Casilli">Antonio A. Casilli</text:a></text:p>
              <text:p text:style-name="Normal"><text:span>Alain Bihr, Roland Pfefferkorn.<text:s/></text:span><text:span>Dictionnaire des inégalités</text:span><text:span>, Armand Colin, pp.172-173, 2014, 9782200279240</text:span></text:p>
              <text:p text:style-name="Normal"><text:span>Chapitre d'ouvrage</text:span></text:p>
              <text:p text:style-name="Normal"><text:a xlink:type="simple" xlink:href="https://shs.hal.science/halshs-01055876v2">halshs-010558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881v1">Relazioni sociali e reti digitali</text:a></text:p>
              <text:p text:style-name="Normal"><text:a xlink:type="simple" xlink:href="https://hal.science/search/index/?q=*&amp;authFullName_s=Antonio A. Casilli">Antonio A. Casilli</text:a></text:p>
              <text:p text:style-name="Normal"><text:span>Il corpo e la rete, strumenti di apprendimento interculturale,</text:span><text:span>, Biblioteca della Fondazione Intercultura, pp.61-72, 2013</text:span></text:p>
              <text:p text:style-name="Normal"><text:span>Chapitre d'ouvrage</text:span></text:p>
              <text:p text:style-name="Normal"><text:a xlink:type="simple" xlink:href="https://hal.science/hal-01055881v1">hal-0105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580v1">Comment les usages numériques transforment-ils les sciences sociales ?</text:a></text:p>
              <text:p text:style-name="Normal"><text:a xlink:type="simple" xlink:href="https://hal.science/search/index/?q=*&amp;authFullName_s=Antonio A. Casilli">Antonio A. Casilli</text:a></text:p>
              <text:p text:style-name="Normal"><text:span>Pierre Mounier.<text:s/></text:span><text:span>Read/Write Book 2. Une introduction aux humanités numériques.</text:span><text:span>, OpenEdition Press, p. 239-247, 2012, Read/Write Book, 978-2-8218-1324-3</text:span></text:p>
              <text:p text:style-name="Normal"><text:span>Chapitre d'ouvrage</text:span></text:p>
              <text:p text:style-name="Normal"><text:a xlink:type="simple" xlink:href="https://hal.science/hal-00734580v1">hal-0073458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526v1">L'administration en réseau, entre réconciliation participative et sursauts régaliens</text:a></text:p>
              <text:p text:style-name="Normal"><text:a xlink:type="simple" xlink:href="https://hal.science/search/index/?q=*&amp;authFullName_s=Antonio A. Casilli">Antonio A. Casilli</text:a></text:p>
              <text:p text:style-name="Normal"><text:span>Génération Y et gestion publique : quels enjeux ?</text:span><text:span>, IGPDE, pp.55-66, 2012</text:span></text:p>
              <text:p text:style-name="Normal"><text:span>Chapitre d'ouvrage</text:span></text:p>
              <text:p text:style-name="Normal"><text:a xlink:type="simple" xlink:href="https://telecom-paris.hal.science/hal-02286526v1">hal-0228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26v1">Τα μπλε avatar : Γύρω από τις τρεις στρατηγικές πνευματικής ιδιοποίησης στην καρδιά της κυβερνοκουλτούρας [Blue avatars. About three modalities of cultural borrowing in computer culture]</text:a></text:p>
              <text:p text:style-name="Normal"><text:a xlink:type="simple" xlink:href="https://hal.science/search/index/?q=*&amp;authFullName_s=Antonio A. Casilli">Antonio A. Casilli</text:a></text:p>
              <text:p text:style-name="Normal"><text:span>Efstratios Papanis (dir.).<text:s/></text:span><text:span>Μεθοδολογία Έρευνας και Διαδίκτυο [Research Methodology and the Internet]</text:span><text:span>, Ekdoseis I Sideris, pp.141-174, 2011</text:span></text:p>
              <text:p text:style-name="Normal"><text:span>Chapitre d'ouvrage</text:span></text:p>
              <text:p text:style-name="Normal"><text:a xlink:type="simple" xlink:href="https://hal.science/hal-00667526v1">hal-0066752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472v1">Usages numérique en santé : conflictualité épistémique et sociale dans les communautés de patients en ligne</text:a></text:p>
              <text:p text:style-name="Normal"><text:a xlink:type="simple" xlink:href="https://hal.science/search/index/?q=*&amp;authFullName_s=Antonio A. Casilli">Antonio A. Casilli</text:a></text:p>
              <text:p text:style-name="Normal"><text:span>Internet : des promesses pour la santé ?</text:span><text:span>, Editions de Santé, pp.181-191, 2011</text:span></text:p>
              <text:p text:style-name="Normal"><text:span>Chapitre d'ouvrage</text:span></text:p>
              <text:p text:style-name="Normal"><text:a xlink:type="simple" xlink:href="https://telecom-paris.hal.science/hal-02286472v1">hal-02286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614v1">Usages numériques en santé : conflictualité épistémique et sociale dans les communautés de patients en ligne</text:a></text:p>
              <text:p text:style-name="Normal"><text:a xlink:type="simple" xlink:href="https://hal.science/search/index/?q=*&amp;authFullName_s=Antonio A. Casilli">Antonio A. Casilli</text:a></text:p>
              <text:p text:style-name="Normal"><text:span>Claude-Marie Laedlein-Greilsammer (dir.).<text:s/></text:span><text:span>Internet : des promesses pour la santé ?</text:span><text:span>, Editions de Santé, pp.181-191, 2011</text:span></text:p>
              <text:p text:style-name="Normal"><text:span>Chapitre d'ouvrage</text:span></text:p>
              <text:p text:style-name="Normal"><text:a xlink:type="simple" xlink:href="https://shs.hal.science/halshs-00666614v1">halshs-0066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83v1">Pratiquer la transdisciplinarité dans la discipline. Temporalité, territorialité et réalisme des professions scientifiques</text:a></text:p>
              <text:p text:style-name="Normal"><text:a xlink:type="simple" xlink:href="https://hal.science/search/index/?q=*&amp;authFullName_s=Antonio A. Casilli">Antonio A. Casilli</text:a></text:p>
              <text:p text:style-name="Normal"><text:span>Au miroir des disciplines. Réflexions sur les pratiques d'enseignement et de recherche inter- et transdisciplinaires</text:span><text:span>, Peter Lang, pp.65-81, 2011</text:span></text:p>
              <text:p text:style-name="Normal"><text:span>Chapitre d'ouvrage</text:span></text:p>
              <text:p text:style-name="Normal"><text:a xlink:type="simple" xlink:href="https://hal.science/hal-00661783v1">hal-0066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29v1">Technologies capacitantes et &amp;quot;disability divide&amp;quot; : Enjeux des usages numériques dans les situations de handicap</text:a></text:p>
              <text:p text:style-name="Normal"><text:a xlink:type="simple" xlink:href="https://hal.science/search/index/?q=*&amp;authFullName_s=Antonio A. Casilli">Antonio A. Casilli</text:a></text:p>
              <text:p text:style-name="Normal"><text:span>Joël Gaillard (dir.).<text:s/></text:span><text:span>Vers la fin du handicap ? Pratiques sportives, nouveaux enjeux, nouveaux territoires</text:span><text:span>, Presses Universitaires de Nancy, pp.501-515, 2010</text:span></text:p>
              <text:p text:style-name="Normal"><text:span>Chapitre d'ouvrage</text:span></text:p>
              <text:p text:style-name="Normal"><text:a xlink:type="simple" xlink:href="https://hal.science/hal-00667529v1">hal-0066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35v1">Le débat sur le nouveau corps dans la cyberculture : le cas des Extropiens</text:a></text:p>
              <text:p text:style-name="Normal"><text:a xlink:type="simple" xlink:href="https://hal.science/search/index/?q=*&amp;authFullName_s=Antonio A. Casilli">Antonio A. Casilli</text:a></text:p>
              <text:p text:style-name="Normal"><text:span>Olivier Sirost (dir.).<text:s/></text:span><text:span>Le Corps Extrême dans les Sociétés Occidentales</text:span><text:span>, L'Harmattan, pp.297-329, 2005</text:span></text:p>
              <text:p text:style-name="Normal"><text:span>Chapitre d'ouvrage</text:span></text:p>
              <text:p text:style-name="Normal"><text:a xlink:type="simple" xlink:href="https://hal.science/hal-00667535v1">hal-0066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36v1">Cooperazione</text:a></text:p>
              <text:p text:style-name="Normal"><text:a xlink:type="simple" xlink:href="https://hal.science/search/index/?q=*&amp;authFullName_s=Antonio A. Casilli">Antonio A. Casilli</text:a></text:p>
              <text:p text:style-name="Normal"><text:span>Adelino Zanini &amp; Ubaldo Fadini (dir.).<text:s/></text:span><text:span>Lessico postfordista. Dizionario di idee della mutazione</text:span><text:span>, Feltrinelli, pp.68-72, 2001</text:span></text:p>
              <text:p text:style-name="Normal"><text:span>Chapitre d'ouvrage</text:span></text:p>
              <text:p text:style-name="Normal"><text:a xlink:type="simple" xlink:href="https://hal.science/hal-00667536v1">hal-0066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468v1">Reddito universale di cittadinanza e riforma della moneta. Una proposta di portafoglio elettronico di moneta di cittadinanza</text:a></text:p>
              <text:p text:style-name="Normal"><text:a xlink:type="simple" xlink:href="https://hal.science/search/index/?q=*&amp;authFullName_s=Yuri Biondi">Yuri Biondi</text:a><text:span>,</text:span><text:a xlink:type="simple" xlink:href="https://hal.science/search/index/?q=*&amp;authFullName_s=Antonio A. Casilli">Antonio A. Casilli</text:a></text:p>
              <text:p text:style-name="Normal"><text:span>Tute bianche. Disoccupazione di massa e reddito di cittadinanza, Andrea Fumagalli &amp; Maurizio Lazzarato (eds.)</text:span><text:span>, DeriveApprodi, pp.63-73, 1999</text:span></text:p>
              <text:p text:style-name="Normal"><text:span>Chapitre d'ouvrage</text:span></text:p>
              <text:p text:style-name="Normal"><text:a xlink:type="simple" xlink:href="https://shs.hal.science/halshs-00665468v1">halshs-00665468v1</text:a></text:p>
            </table:table-cell>
          </table:table-row>
        </table:table>
        <text:p text:style-name="P57"/>
        <text:p text:style-name="Heading2"><text:span text:style-name="T41">Communication dans un congrès (12)</text:span></text:p>
        <text:p text:style-name="P59"/>
        <table:table table:name="87e021" table:style-name="87e021">
          <table:table-column table:style-name="87e021.0"/>
          <table:table-row>
            <table:table-cell office:value-type="string">
              <text:p text:style-name="Normal"><text:a xlink:type="simple" xlink:href="https://shs.hal.science/halshs-02519726v1">Combien de journées en une pour les micro-travailleuses ?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Marion Coville">Marion Coville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Maxime Besenval">Maxime Besenval</text:a><text:span>et al.</text:span></text:p>
              <text:p text:style-name="Normal"><text:span>Femmes au travail : Enjeux productifs et reproductifs</text:span><text:span>, Feb 2020, Poitiers, France</text:span></text:p>
              <text:p text:style-name="Normal"><text:span>Communication dans un congrès</text:span></text:p>
              <text:p text:style-name="Normal"><text:a xlink:type="simple" xlink:href="https://shs.hal.science/halshs-02519726v1">halshs-0251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775v1">Portraits of micro-workers: The real people behind AI in France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/text:p>
              <text:p text:style-name="Normal"><text:span>2nd Crowdworking Symposium 2020</text:span><text:span>, Research program “Digital Future”, Universities of Paderborn and Bielefeld, Oct 2020, Paderborn, Germany</text:span></text:p>
              <text:p text:style-name="Normal"><text:span>Communication dans un congrès</text:span></text:p>
              <text:p text:style-name="Normal"><text:a xlink:type="simple" xlink:href="https://hal.science/hal-02960775v1">hal-0296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79v1">Inconspicuous digital labor and online quality valuations: The case of a French restaurant booking and rating platform</text:a></text:p>
              <text:p text:style-name="Normal"><text:a xlink:type="simple" xlink:href="https://hal.science/search/index/?q=*&amp;authFullName_s=P. Caillou">P. Caillou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Elise Penalva-Icher">Elise Penalva-Icher</text:a><text:span>,</text:span><text:a xlink:type="simple" xlink:href="https://hal.science/search/index/?q=*&amp;authFullName_s=J. Posada">J. Posada</text:a><text:span>,</text:span><text:a xlink:type="simple" xlink:href="https://hal.science/search/index/?q=*&amp;authFullName_s=P. Tubaro">P. Tubaro</text:a></text:p>
              <text:p text:style-name="Normal"><text:span>Conference Reshap Work</text:span><text:span>, Oct 2019, Amsterdam, Netherlands</text:span></text:p>
              <text:p text:style-name="Normal"><text:span>Communication dans un congrès</text:span></text:p>
              <text:p text:style-name="Normal"><text:a xlink:type="simple" xlink:href="https://hal.science/hal-02112879v1">hal-0211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33v1">Click-work in the Kitchen: How Digital Platforms Transform Labor in the Restaurant Industry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Pierre Caillou">Pierre Caillou</text:a><text:span>,</text:span><text:a xlink:type="simple" xlink:href="https://hal.science/search/index/?q=*&amp;authFullName_s=Elise Penalva Icher">Elise Penalva Icher</text:a><text:span>,</text:span><text:a xlink:type="simple" xlink:href="https://hal.science/search/index/?q=*&amp;authFullName_s=Julian Posada">Julian Posada</text:a></text:p>
              <text:p text:style-name="Normal"><text:span>BSA Work, Employment and Society Conference</text:span><text:span>, Sep 2018, Belfast, United Kingdom</text:span></text:p>
              <text:p text:style-name="Normal"><text:span>Communication dans un congrès</text:span></text:p>
              <text:p text:style-name="Normal"><text:a xlink:type="simple" xlink:href="https://hal.science/hal-02392233v1">hal-0239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244v1">Qualifier, monétiser, automatiser : digital labor et valeur sur les plateformes numériques</text:a></text:p>
              <text:p text:style-name="Normal"><text:a xlink:type="simple" xlink:href="https://hal.science/search/index/?q=*&amp;authFullName_s=Antonio A. Casilli">Antonio A. Casilli</text:a></text:p>
              <text:p text:style-name="Normal"><text:span>"Formes d’économie collaborative et protection sociale " séminaire de recherche de la DREES et de la DARES</text:span><text:span>, Sep 2017, Paris, France. pp.88-95</text:span></text:p>
              <text:p text:style-name="Normal"><text:span>Communication dans un congrès</text:span></text:p>
              <text:p text:style-name="Normal"><text:a xlink:type="simple" xlink:href="https://hal.science/hal-02173244v1">hal-0217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82v1">From online quality valuations to a new division of labor: how platforms transform value creation in the restaurant industry</text:a></text:p>
              <text:p text:style-name="Normal"><text:a xlink:type="simple" xlink:href="https://hal.science/search/index/?q=*&amp;authFullName_s=P. Caillou">P. Caillou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Elise Penalva-Icher">Elise Penalva-Icher</text:a><text:span>,</text:span><text:a xlink:type="simple" xlink:href="https://hal.science/search/index/?q=*&amp;authFullName_s=J. Posada">J. Posada</text:a><text:span>,</text:span><text:a xlink:type="simple" xlink:href="https://hal.science/search/index/?q=*&amp;authFullName_s=P. Tubaro">P. Tubaro</text:a></text:p>
              <text:p text:style-name="Normal"><text:span>Colloque Travail et Emploi à l’ère du capitalisme de Plateform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108982v1">hal-0210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55v1">Réinterroger les sciences sociales à l’heure du numérique. Sociabilité, vie privée et digital labor</text:a></text:p>
              <text:p text:style-name="Normal"><text:a xlink:type="simple" xlink:href="https://hal.science/search/index/?q=*&amp;authFullName_s=Antonio A. Casilli">Antonio A. Casilli</text:a></text:p>
              <text:p text:style-name="Normal"><text:span>XXe Congrès de l'Association Internationale des Sociologues de Langue Française (AISLF)</text:span><text:span>, Jul 2016, Montréal, Canada</text:span></text:p>
              <text:p text:style-name="Normal"><text:span>Communication dans un congrès</text:span></text:p>
              <text:p text:style-name="Normal"><text:a xlink:type="simple" xlink:href="https://hal.science/hal-01625655v1">hal-0162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649v1">Is There a Global Digital Labor Culture?</text:a></text:p>
              <text:p text:style-name="Normal"><text:a xlink:type="simple" xlink:href="https://hal.science/search/index/?q=*&amp;authFullName_s=Antonio A. Casilli">Antonio A. Casilli</text:a></text:p>
              <text:p text:style-name="Normal"><text:span>2nd symposium of the Project for Advanced Research in Global Communication (PARGC)</text:span><text:span>, Apr 2016, Philadelphie, United States</text:span></text:p>
              <text:p text:style-name="Normal"><text:span>Communication dans un congrès</text:span></text:p>
              <text:p text:style-name="Normal"><text:a xlink:type="simple" xlink:href="https://shs.hal.science/halshs-01387649v1">halshs-01387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7832v1">Four Theses on Digital Mass Surveillance and the Negotiation Of Privacy</text:a></text:p>
              <text:p text:style-name="Normal"><text:a xlink:type="simple" xlink:href="https://hal.science/search/index/?q=*&amp;authFullName_s=Antonio A. Casilli">Antonio A. Casilli</text:a></text:p>
              <text:p text:style-name="Normal"><text:span>8th Annual Privacy Law Scholar Congress 2015</text:span><text:span>, Berkeley Center for Law &amp; Technology, Jun 2015, Berkeley, United States</text:span></text:p>
              <text:p text:style-name="Normal"><text:span>Communication dans un congrès</text:span></text:p>
              <text:p text:style-name="Normal"><text:a xlink:type="simple" xlink:href="https://shs.hal.science/halshs-01147832v1">halshs-0114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5880v1">Le lien social à l'ère du web 2.0</text:a></text:p>
              <text:p text:style-name="Normal"><text:a xlink:type="simple" xlink:href="https://hal.science/search/index/?q=*&amp;authFullName_s=Antonio A. Casilli">Antonio A. Casilli</text:a></text:p>
              <text:p text:style-name="Normal"><text:span>Place des apprenants et repositionnement des enseignants à l'ère des réseaux sociaux de formation</text:span><text:span>, May 2013, France. pp.11-13</text:span></text:p>
              <text:p text:style-name="Normal"><text:span>Communication dans un congrès</text:span></text:p>
              <text:p text:style-name="Normal"><text:a xlink:type="simple" xlink:href="https://hal.science/hal-01055880v1">hal-0105588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222v1">Eating disorders in the social web an ego-network analysis approach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Lise Mounier">Lise Mounier</text:a><text:span>et al.</text:span></text:p>
              <text:p text:style-name="Normal"><text:span>Colloque Sunbelt XXXI St Pete's Beach</text:span><text:span>, Feb 2011, Grand Island, United States</text:span></text:p>
              <text:p text:style-name="Normal"><text:span>Communication dans un congrès</text:span></text:p>
              <text:p text:style-name="Normal"><text:a xlink:type="simple" xlink:href="https://univ-rennes2.hal.science/hal-01881222v1">hal-0188122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81214v1">Studying eating disorders in the social web: An online ethnography with social network analysis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Christèle Fraïssé">Christèle Fraïssé</text:a><text:span>,</text:span><text:a xlink:type="simple" xlink:href="https://hal.science/search/index/?q=*&amp;authFullName_s=Estelle Masson">Estelle Masson</text:a><text:span>,</text:span><text:a xlink:type="simple" xlink:href="https://hal.science/search/index/?q=*&amp;authFullName_s=Laurent Mounier">Laurent Mounier</text:a><text:span>et al.</text:span></text:p>
              <text:p text:style-name="Normal"><text:span>Colloque de British Sociological Association</text:span><text:span>, Apr 2011, Londres, United Kingdom</text:span></text:p>
              <text:p text:style-name="Normal"><text:span>Communication dans un congrès</text:span></text:p>
              <text:p text:style-name="Normal"><text:a xlink:type="simple" xlink:href="https://univ-rennes2.hal.science/hal-01881214v1">hal-01881214v1</text:a></text:p>
            </table:table-cell>
          </table:table-row>
        </table:table>
        <text:p text:style-name="P60"/>
        <text:p text:style-name="Heading2"><text:span text:style-name="T42">Pré-publication, Document de travail (7)</text:span></text:p>
        <text:p text:style-name="P62"/>
        <table:table table:name="420d75" table:style-name="420d75">
          <table:table-column table:style-name="420d75.0"/>
          <table:table-row>
            <table:table-cell office:value-type="string">
              <text:p text:style-name="Normal"><text:a xlink:type="simple" xlink:href="https://hal.science/hal-04007123v1">Des GAFAM aux RUM. Plateformes et débrouille dans le Sud global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Juana Torres-Cierpe">Juana Torres-Cierpe</text:a><text:span>,</text:span><text:a xlink:type="simple" xlink:href="https://hal.science/search/index/?q=*&amp;authFullName_s=Federico De Stavola">Federico De Stavola</text:a><text:span>,</text:span><text:a xlink:type="simple" xlink:href="https://hal.science/search/index/?q=*&amp;authFullName_s=Gianmarco Peterlongo">Gianmarco Peterlong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7123v1">hal-040071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027470v1">An End-to-End Approach to Ethical AI: Socio-Economic Dimensions of the Production and Deployment of Automated Technologies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polytechnique.hal.science/hal-04027470v1">hal-0402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25v1">Combien de personnes micro-travaillent en France ? Estimer l'ampleur d'une nouvelle forme de travail</text:a></text:p>
              <text:p text:style-name="Normal"><text:a xlink:type="simple" xlink:href="https://hal.science/search/index/?q=*&amp;authFullName_s=Clément Le Ludec">Clément Le Ludec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21525v1">hal-0202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731v1">How many people microwork in France? Estimating the size of a new labor force</text:a></text:p>
              <text:p text:style-name="Normal"><text:a xlink:type="simple" xlink:href="https://hal.science/search/index/?q=*&amp;authFullName_s=Clément Le Ludec">Clément Le Ludec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2731v1">hal-0201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011v1">S'inscrire en faux : les fakes et les politiques de l'identité des publics connectés</text:a></text:p>
              <text:p text:style-name="Normal"><text:a xlink:type="simple" xlink:href="https://hal.science/search/index/?q=*&amp;authFullName_s=Fred Pailler">Fred Pailler</text:a><text:span>,</text:span><text:a xlink:type="simple" xlink:href="https://hal.science/search/index/?q=*&amp;authFullName_s=Antonio A. Casilli">Antonio A. Casill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4011v1">hal-0113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825v2">Le Web des troubles alimentaires. Un nouvel art de jeûner ?</text:a></text:p>
              <text:p text:style-name="Normal"><text:a xlink:type="simple" xlink:href="https://hal.science/search/index/?q=*&amp;authFullName_s=Antonio A. Casilli">Antonio A. Casill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59825v2">hal-00759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17v1">Eliciting personal network data in web surveys through participant-generated sociograms</text:a></text:p>
              <text:p text:style-name="Normal"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Lise Mounier">Lise Moun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5617v1">hal-00745617v1</text:a></text:p>
            </table:table-cell>
          </table:table-row>
        </table:table>
        <text:p text:style-name="P63"/>
        <text:p text:style-name="Heading2"><text:span text:style-name="T43">Autre publication scientifique (2)</text:span></text:p>
        <text:p text:style-name="P65"/>
        <table:table table:name="d9c6a0" table:style-name="d9c6a0">
          <table:table-column table:style-name="d9c6a0.0"/>
          <table:table-row>
            <table:table-cell office:value-type="string">
              <text:p text:style-name="Normal"><text:a xlink:type="simple" xlink:href="https://hal.science/hal-01885452v1">Notre vie privée, un concept négociable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85452v1">hal-0188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25v1">Les données numériques : Un enjeu d'éducation et de citoyenneté</text:a></text:p>
              <text:p text:style-name="Normal"><text:a xlink:type="simple" xlink:href="https://hal.science/search/index/?q=*&amp;authFullName_s=Antonio A. Casilli">Antonio A. Casill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68525v1">hal-01068525v1</text:a></text:p>
            </table:table-cell>
          </table:table-row>
        </table:table>
        <text:p text:style-name="P66"/>
        <text:p text:style-name="Heading2"><text:span text:style-name="T44">Rapport (10)</text:span></text:p>
        <text:p text:style-name="P68"/>
        <table:table table:name="f419af" table:style-name="f419af">
          <table:table-column table:style-name="f419af.0"/>
          <table:table-row>
            <table:table-cell office:value-type="string">
              <text:p text:style-name="Normal"><text:a xlink:type="simple" xlink:href="https://hal.science/hal-05367180v1">Discriminations et vulnérabilités dans les plateformes de micro-travail françaises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Juana Torres-Cierpe">Juana Torres-Cierpe</text:a><text:span>,</text:span><text:a xlink:type="simple" xlink:href="https://hal.science/search/index/?q=*&amp;authFullName_s=Paola Tubaro">Paola Tubaro</text:a></text:p>
              <text:p text:style-name="Normal"><text:span>Défenseur des droits. 2025</text:span></text:p>
              <text:p text:style-name="Normal"><text:span>Rapport</text:span></text:p>
              <text:p text:style-name="Normal"><text:a xlink:type="simple" xlink:href="https://hal.science/hal-05367180v1">hal-05367180v1</text:a></text:p>
            </table:table-cell>
          </table:table-row>
          <table:table-row>
            <table:table-cell office:value-type="string">
              <text:p text:style-name="Normal"><text:a xlink:type="simple" xlink:href="https://ip-paris.hal.science/hal-04952735v1">The Human Cost of DeepSeek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Thomas Le Bonniec">Thomas Le Bonniec</text:a><text:span>,</text:span><text:a xlink:type="simple" xlink:href="https://hal.science/search/index/?q=*&amp;authFullName_s=Julian Posada">Julian Posada</text:a></text:p>
              <text:p text:style-name="Normal"><text:span>1 (1), DiPLab. 2025, pp.10</text:span></text:p>
              <text:p text:style-name="Normal"><text:span>Rapport</text:span></text:p>
              <text:p text:style-name="Normal"><text:a xlink:type="simple" xlink:href="https://ip-paris.hal.science/hal-04952735v1">hal-0495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30v2">Data Work in Egypt: Who Are the Workers Behind Artificial Intelligence?</text:a></text:p>
              <text:p text:style-name="Normal"><text:a xlink:type="simple" xlink:href="https://hal.science/search/index/?q=*&amp;authFullName_s=Myriam Raymond">Myriam Raymond</text:a><text:span>,</text:span><text:a xlink:type="simple" xlink:href="https://hal.science/search/index/?q=*&amp;authFullName_s=Lucy Neveux">Lucy Neveux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/text:p>
              <text:p text:style-name="Normal"><text:span>DiPLab. 2025</text:span></text:p>
              <text:p text:style-name="Normal"><text:span>Rapport</text:span></text:p>
              <text:p text:style-name="Normal"><text:a xlink:type="simple" xlink:href="https://hal.science/hal-05417930v2">hal-05417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589v1">Who Trains the Data for European Artificial Intelligence?</text:a></text:p>
              <text:p text:style-name="Normal"><text:a xlink:type="simple" xlink:href="https://hal.science/search/index/?q=*&amp;authFullName_s=Milagros Miceli">Milagros Miceli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Thomas Le Bonniec">Thomas Le Bonniec</text:a><text:span>,</text:span><text:a xlink:type="simple" xlink:href="https://hal.science/search/index/?q=*&amp;authFullName_s=Camilla Salim Wagner">Camilla Salim Wagner</text:a><text:span>et al.</text:span></text:p>
              <text:p text:style-name="Normal"><text:span>European Parliament; The Left. 2024, pp.1-40</text:span></text:p>
              <text:p text:style-name="Normal"><text:span>Rapport</text:span></text:p>
              <text:p text:style-name="Normal"><text:a xlink:type="simple" xlink:href="https://hal.science/hal-04662589v1">hal-0466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318v1">Temps, genre et micro-travail : Trajectoires européennes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/text:p>
              <text:p text:style-name="Normal"><text:span>IRES. 2024, https://ires.fr/publications/cgt-fo/temps-genre-et-micro-travail-trajectoires-europeennes/</text:span></text:p>
              <text:p text:style-name="Normal"><text:span>Rapport</text:span><text:span><text:s/>(rapport de recherche)</text:span></text:p>
              <text:p text:style-name="Normal"><text:a xlink:type="simple" xlink:href="https://hal.science/hal-04858318v1">hal-0485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11v1">Microwork in Brazil. Who are the workers behind artificial intelligence?</text:a></text:p>
              <text:p text:style-name="Normal"><text:a xlink:type="simple" xlink:href="https://hal.science/search/index/?q=*&amp;authFullName_s=Viana Braz Matheus">Viana Braz Matheus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Antonio A. Casilli">Antonio A. Casilli</text:a></text:p>
              <text:p text:style-name="Normal"><text:span>DiPLab; LATRAPS. 2023</text:span></text:p>
              <text:p text:style-name="Normal"><text:span>Rapport</text:span></text:p>
              <text:p text:style-name="Normal"><text:a xlink:type="simple" xlink:href="https://hal.science/hal-04140411v1">hal-04140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5806v1">Les Nouveaux Intermédiaires du Travail B2B: Comparer les modèles d'affaires dans l'économie numérique collaborative</text:a></text:p>
              <text:p text:style-name="Normal"><text:a xlink:type="simple" xlink:href="https://hal.science/search/index/?q=*&amp;authFullName_s=Odile Chagny">Odile Chagny</text:a><text:span>,</text:span><text:a xlink:type="simple" xlink:href="https://hal.science/search/index/?q=*&amp;authFullName_s=Antonio A. Casilli">Antonio A. Casilli</text:a><text:span>,</text:span><text:a xlink:type="simple" xlink:href="https://hal.science/search/index/?q=*&amp;authFullName_s=Diouldé Chartier">Diouldé Chartier</text:a><text:span>,</text:span><text:a xlink:type="simple" xlink:href="https://hal.science/search/index/?q=*&amp;authFullName_s=Tristan d'Avezac">Tristan d'Avezac</text:a><text:span>,</text:span><text:a xlink:type="simple" xlink:href="https://hal.science/search/index/?q=*&amp;authFullName_s=Fred Pailler">Fred Pailler</text:a><text:span>et al.</text:span></text:p>
              <text:p text:style-name="Normal"><text:span>[Rapport de recherche] 27, DARES - Direction de l'animation de la recherche, des études et des statistiques du Ministère du travail, de l'emploi et de l'insertion. 20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15806v1">hal-0361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463v1">Platform-mediated labor in Europe</text:a></text:p>
              <text:p text:style-name="Normal"><text:a xlink:type="simple" xlink:href="https://hal.science/search/index/?q=*&amp;authFullName_s=Maxime Cornet">Maxime Cornet</text:a><text:span>,</text:span><text:a xlink:type="simple" xlink:href="https://hal.science/search/index/?q=*&amp;authFullName_s=Mandie Joulin">Mandie Joulin</text:a><text:span>,</text:span><text:a xlink:type="simple" xlink:href="https://hal.science/search/index/?q=*&amp;authFullName_s=Antonio A. Casilli">Antonio A. Casilli</text:a></text:p>
              <text:p text:style-name="Normal"><text:span>Télécom Pari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168463v1">hal-0416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28v1">Le Micro-Travail en France. Derrière l'automatisation, de nouvelles précarités au travail ?</text:a></text:p>
              <text:p text:style-name="Normal"><text:a xlink:type="simple" xlink:href="https://hal.science/search/index/?q=*&amp;authFullName_s=Antonio A. Casilli">Antonio A. Casilli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Marion Coville">Marion Coville</text:a><text:span>,</text:span><text:a xlink:type="simple" xlink:href="https://hal.science/search/index/?q=*&amp;authFullName_s=Maxime Besenval">Maxime Besenval</text:a><text:span>et al.</text:span></text:p>
              <text:p text:style-name="Normal"><text:span>[Rapport de recherche] Projet de recherche DiPLab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39528v1">hal-021395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9349v1">Le Micro-travail en France. Derrière l’automatisation de nouvelles précarités au travail ?</text:a></text:p>
              <text:p text:style-name="Normal"><text:a xlink:type="simple" xlink:href="https://hal.science/search/index/?q=*&amp;authFullName_s=Antonio Casilli">Antonio Casilli</text:a><text:span>,</text:span><text:a xlink:type="simple" xlink:href="https://hal.science/search/index/?q=*&amp;authFullName_s=Paola Tubaro">Paola Tubaro</text:a><text:span>,</text:span><text:a xlink:type="simple" xlink:href="https://hal.science/search/index/?q=*&amp;authFullName_s=Clément Le Ludec">Clément Le Ludec</text:a><text:span>,</text:span><text:a xlink:type="simple" xlink:href="https://hal.science/search/index/?q=*&amp;authFullName_s=Marion Coville">Marion Coville</text:a><text:span>,</text:span><text:a xlink:type="simple" xlink:href="https://hal.science/search/index/?q=*&amp;authFullName_s=Maxime Besenval">Maxime Besenval</text:a><text:span>et al.</text:span></text:p>
              <text:p text:style-name="Normal"><text:span>[Rapport de recherche] Institut de recherches économiques et sociales. 2019, pp.7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579349v1">hal-03579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Casilli</dc:title>
    <dc:subject/>
    <dc:description>CV</dc:description>
    <dc:creator/>
    <dc:date>2026-05-27T07:13:12.000</dc:date>
    <meta:generator>PHPWord</meta:generator>
    <meta:initial-creator>CCSD</meta:initial-creator>
    <meta:creation-date>2026-05-27T07:13:12.000</meta:creation-date>
    <meta:keyword/>
    <meta:user-defined meta:name="Category"/>
    <meta:user-defined meta:name="Company"/>
    <meta:user-defined meta:name="Manager"/>
  </office:meta>
</office:document-meta>
</file>