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68585" style:family="table">
      <style:table-properties style:rel-width="100" table:align="center"/>
    </style:style>
    <style:style style:name="268585.0" style:family="table-column">
      <style:table-column-properties style:column-width="0.00cm"/>
    </style:style>
    <style:style style:name="3df079" style:family="table">
      <style:table-properties style:rel-width="100" table:align="center"/>
    </style:style>
    <style:style style:name="3df0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nio Athayde Sauandaj<text:s/></text:span><text:span text:style-name="T2">Doctorant (PhD) à l’Université Paris 1 Panthéon-Sorbonne et chercheur associé au Centre Européen de Sociologie et de Science Politiqu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Thèse : Sociohistoire de l'entreprise politique de Jair Bolsonaro. Masculinité stratégique et pouvoir de représentation à l'ère du numérique (1989-2025)Dir. Delphine Dulong (Univ. Paris 1 Panthéon-Sorbonne), Flávia Biroli (Université de Brasília)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ommunication dans un congrès (1)</text:span></text:p>
        <text:p text:style-name="P14"/>
        <table:table table:name="268585" table:style-name="268585">
          <table:table-column table:style-name="268585.0"/>
          <table:table-row>
            <table:table-cell office:value-type="string">
              <text:p text:style-name="Normal"><text:a xlink:type="simple" xlink:href="https://hal.science/hal-03970771v1">Movimento Escola Sem Partido : populismo, cruzada anti-gênero e políticas públicas de educação no Brasil</text:a></text:p>
              <text:p text:style-name="Normal"><text:a xlink:type="simple" xlink:href="https://hal.science/search/index/?q=*&amp;authFullName_s=Antonio Athayde Sauandaj">Antonio Athayde Sauandaj</text:a></text:p>
              <text:p text:style-name="Normal"><text:span>IV Congrès luso-brésilien en éducation, genre et développement durable.</text:span><text:span>, Université de Brasilia, Sep 2023, Brasilia, Brazil</text:span></text:p>
              <text:p text:style-name="Normal"><text:span>Communication dans un congrès</text:span></text:p>
              <text:p text:style-name="Normal"><text:a xlink:type="simple" xlink:href="https://hal.science/hal-03970771v1">hal-03970771v1</text:a></text:p>
            </table:table-cell>
          </table:table-row>
        </table:table>
        <text:p text:style-name="P15"/>
        <text:p text:style-name="Heading2"><text:span text:style-name="T7">Chapitre d'ouvrage (1)</text:span></text:p>
        <text:p text:style-name="P17"/>
        <table:table table:name="3df079" table:style-name="3df079">
          <table:table-column table:style-name="3df079.0"/>
          <table:table-row>
            <table:table-cell office:value-type="string">
              <text:p text:style-name="Normal"><text:a xlink:type="simple" xlink:href="https://cnrs.hal.science/hal-03998843v1">De la crise politico-institutionnelle au scandale public : la question du genre dans le processus d'impeachment de Dilma Rousseff.</text:a></text:p>
              <text:p text:style-name="Normal"><text:a xlink:type="simple" xlink:href="https://hal.science/search/index/?q=*&amp;authFullName_s=Ana Rossi">Ana Rossi</text:a><text:span>,</text:span><text:a xlink:type="simple" xlink:href="https://hal.science/search/index/?q=*&amp;authFullName_s=Carlos Benedito Martins">Carlos Benedito Martins</text:a><text:span>,</text:span><text:a xlink:type="simple" xlink:href="https://hal.science/search/index/?q=*&amp;authFullName_s=Olivier Giron">Olivier Giron</text:a><text:span>,</text:span><text:a xlink:type="simple" xlink:href="https://hal.science/search/index/?q=*&amp;authFullName_s=Antonio Athayde Sauandaj">Antonio Athayde Sauandaj</text:a></text:p>
              <text:p text:style-name="Normal"><text:span>Université Brasília; Ambassade de France au Brésil.<text:s/></text:span><text:span>Regards croisés France-Brésil</text:span><text:span>, Tuxped Serviços Editoriais, pp.187-197, 2022, 978-65-5637-568-7</text:span></text:p>
              <text:p text:style-name="Normal"><text:span>Chapitre d'ouvrage</text:span></text:p>
              <text:p text:style-name="Normal"><text:a xlink:type="simple" xlink:href="https://cnrs.hal.science/hal-03998843v1">hal-039988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nio Athayde Sauandaj</dc:title>
    <dc:subject/>
    <dc:description>CV</dc:description>
    <dc:creator/>
    <dc:date>2026-05-02T02:23:12.000</dc:date>
    <meta:generator>PHPWord</meta:generator>
    <meta:initial-creator>CCSD</meta:initial-creator>
    <meta:creation-date>2026-05-02T02:23:12.000</meta:creation-date>
    <meta:keyword/>
    <meta:user-defined meta:name="Category"/>
    <meta:user-defined meta:name="Company"/>
    <meta:user-defined meta:name="Manager"/>
  </office:meta>
</office:document-meta>
</file>