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0c75" style:family="table">
      <style:table-properties style:rel-width="100" table:align="center"/>
    </style:style>
    <style:style style:name="b10c75.0" style:family="table-column">
      <style:table-column-properties style:column-width="0.00cm"/>
    </style:style>
    <style:style style:name="8fd10d" style:family="table">
      <style:table-properties style:rel-width="100" table:align="center"/>
    </style:style>
    <style:style style:name="8fd10d.0" style:family="table-column">
      <style:table-column-properties style:column-width="0.00cm"/>
    </style:style>
    <style:style style:name="f3b7f9" style:family="table">
      <style:table-properties style:rel-width="100" table:align="center"/>
    </style:style>
    <style:style style:name="f3b7f9.0" style:family="table-column">
      <style:table-column-properties style:column-width="0.00cm"/>
    </style:style>
    <style:style style:name="11405f" style:family="table">
      <style:table-properties style:rel-width="100" table:align="center"/>
    </style:style>
    <style:style style:name="1140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Capobia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10c75" table:style-name="b10c75">
          <table:table-column table:style-name="b10c75.0"/>
          <table:table-row>
            <table:table-cell office:value-type="string">
              <text:p text:style-name="Normal"><text:a xlink:type="simple" xlink:href="https://hal.science/hal-05117904v1">Dialectical behavior therapy in autistic adults: effects on ecological subjective and physiological measures of emotion dysregulation</text:a></text:p>
              <text:p text:style-name="Normal"><text:a xlink:type="simple" xlink:href="https://hal.science/search/index/?q=*&amp;authFullName_s=Mădălina Elena Costache">Mădălina Elena Costache</text:a><text:span>,</text:span><text:a xlink:type="simple" xlink:href="https://hal.science/search/index/?q=*&amp;authFullName_s=Federica Gioia">Federica Gioia</text:a><text:span>,</text:span><text:a xlink:type="simple" xlink:href="https://hal.science/search/index/?q=*&amp;authFullName_s=Nicola Vanello">Nicola Vanello</text:a><text:span>,</text:span><text:a xlink:type="simple" xlink:href="https://hal.science/search/index/?q=*&amp;authFullName_s=Alberto Greco">Alberto Greco</text:a><text:span>,</text:span><text:a xlink:type="simple" xlink:href="https://hal.science/search/index/?q=*&amp;authFullName_s=Antonio Capobianco">Antonio Capobianco</text:a><text:span>et al.</text:span></text:p>
              <text:p text:style-name="Normal"><text:span>Borderline Personality Disorder and Emotion Dysregulation</text:span><text:span>, 2025, 12, pp.14.<text:s/></text:span><text:a xlink:type="simple" xlink:href="https://dx.doi.org/10.1186/s40479-025-00288-1">⟨10.1186/s40479-025-00288-1⟩</text:a></text:p>
              <text:p text:style-name="Normal"><text:span>Article dans une revue</text:span></text:p>
              <text:p text:style-name="Normal"><text:a xlink:type="simple" xlink:href="https://hal.science/hal-05117904v1">hal-0511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616v1">Inattentional Blindness in Assembly Tasks: Implications of Cognitive and Perceptual Load for Human-Centered Interface Design</text:a></text:p>
              <text:p text:style-name="Normal"><text:a xlink:type="simple" xlink:href="https://hal.science/search/index/?q=*&amp;authFullName_s=Jülian Salazar">Jülian Salazar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Flavien Lécuyer">Flavien Lécuyer</text:a><text:span>,</text:span><text:a xlink:type="simple" xlink:href="https://hal.science/search/index/?q=*&amp;authFullName_s=Vivien Schmitt">Vivien Schmitt</text:a></text:p>
              <text:p text:style-name="Normal"><text:span>International Conference Human Factors in Design, Engineering, and Computing</text:span><text:span>, 2025</text:span></text:p>
              <text:p text:style-name="Normal"><text:span>Article dans une revue</text:span></text:p>
              <text:p text:style-name="Normal"><text:a xlink:type="simple" xlink:href="https://hal.science/hal-05283616v1">hal-0528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66v1">Virtual reality cue-exposure therapy in reducing cocaine craving: the Promoting Innovative COgnitive behavioral therapy for Cocaine use disorder (PICOC) study protocol for a randomized controlled trial</text:a></text:p>
              <text:p text:style-name="Normal"><text:a xlink:type="simple" xlink:href="https://hal.science/search/index/?q=*&amp;authFullName_s=Thomas Lehoux">Thomas Lehoux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Jérôme Lacoste">Jérôme Lacoste</text:a><text:span>,</text:span><text:a xlink:type="simple" xlink:href="https://hal.science/search/index/?q=*&amp;authFullName_s=Sloane Rollier">Sloane Rollier</text:a><text:span>,</text:span><text:a xlink:type="simple" xlink:href="https://hal.science/search/index/?q=*&amp;authFullName_s=Yann Mopsus">Yann Mopsus</text:a><text:span>et al.</text:span></text:p>
              <text:p text:style-name="Normal"><text:span>Trials</text:span><text:span>, 2024, 25 (1), pp.421.<text:s/></text:span><text:a xlink:type="simple" xlink:href="https://dx.doi.org/10.1186/s13063-024-08275-7">⟨10.1186/s13063-024-08275-7⟩</text:a></text:p>
              <text:p text:style-name="Normal"><text:span>Article dans une revue</text:span></text:p>
              <text:p text:style-name="Normal"><text:a xlink:type="simple" xlink:href="https://hal.science/hal-04631166v1">hal-0463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12v1">Towards virtual reality exposure therapy for cocaine use disorder: A feasibility study of inducing cocaine craving through virtual reality</text:a></text:p>
              <text:p text:style-name="Normal"><text:a xlink:type="simple" xlink:href="https://hal.science/search/index/?q=*&amp;authFullName_s=Thomas Lehoux">Thomas Lehoux</text:a><text:span>,</text:span><text:a xlink:type="simple" xlink:href="https://hal.science/search/index/?q=*&amp;authFullName_s=Christelle Nithart Porche">Christelle Nithart Porche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Miguel Gervilla">Miguel Gervilla</text:a><text:span>,</text:span><text:a xlink:type="simple" xlink:href="https://hal.science/search/index/?q=*&amp;authFullName_s=Flavien Lecuyer">Flavien Lecuyer</text:a><text:span>et al.</text:span></text:p>
              <text:p text:style-name="Normal"><text:span>Addictive Behaviors Reports</text:span><text:span>, 2024, 19, pp.100549.<text:s/></text:span><text:a xlink:type="simple" xlink:href="https://dx.doi.org/10.1016/j.abrep.2024.100549">⟨10.1016/j.abrep.2024.100549⟩</text:a></text:p>
              <text:p text:style-name="Normal"><text:span>Article dans une revue</text:span></text:p>
              <text:p text:style-name="Normal"><text:a xlink:type="simple" xlink:href="https://hal.science/hal-04577112v1">hal-0457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46v1">Volatility of subliminal haptic feedback alters the feeling of control in schizophrenia.</text:a></text:p>
              <text:p text:style-name="Normal"><text:a xlink:type="simple" xlink:href="https://hal.science/search/index/?q=*&amp;authFullName_s=François R. Foerster">François R. Foerster</text:a><text:span>,</text:span><text:a xlink:type="simple" xlink:href="https://hal.science/search/index/?q=*&amp;authFullName_s=Sebastien Weibel">Sebastien Weibel</text:a><text:span>,</text:span><text:a xlink:type="simple" xlink:href="https://hal.science/search/index/?q=*&amp;authFullName_s=Patrick Poncelet">Patrick Poncelet</text:a><text:span>,</text:span><text:a xlink:type="simple" xlink:href="https://hal.science/search/index/?q=*&amp;authFullName_s=André Dufour">André Dufour</text:a><text:span>,</text:span><text:a xlink:type="simple" xlink:href="https://hal.science/search/index/?q=*&amp;authFullName_s=Yvonne N. Delevoye-Turrell">Yvonne N. Delevoye-Turrell</text:a><text:span>et al.</text:span></text:p>
              <text:p text:style-name="Normal"><text:span>Journal of Abnormal Psychology</text:span><text:span>, 2021, 130 (7), pp.775-784.<text:s/></text:span><text:a xlink:type="simple" xlink:href="https://dx.doi.org/10.1037/abn0000703">⟨10.1037/abn0000703⟩</text:a></text:p>
              <text:p text:style-name="Normal"><text:span>Article dans une revue</text:span></text:p>
              <text:p text:style-name="Normal"><text:a xlink:type="simple" xlink:href="https://hal.science/hal-03433746v1">hal-034337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7334v1">Statistical study of parameters for deep brain stimulation automatic preoperative planning of electrodes trajectories.</text:a></text:p>
              <text:p text:style-name="Normal"><text:a xlink:type="simple" xlink:href="https://hal.science/search/index/?q=*&amp;authFullName_s=Caroline Essert">Caroline Essert</text:a><text:span>,</text:span><text:a xlink:type="simple" xlink:href="https://hal.science/search/index/?q=*&amp;authFullName_s=Sara Fernandez-Vidal">Sara Fernandez-Vidal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Carine Karachi">Carine Karachi</text:a><text:span>et al.</text:span></text:p>
              <text:p text:style-name="Normal"><text:span>International Journal of Computer Assisted Radiology and Surgery</text:span><text:span>, 2015, 10 (12), pp.1973-1983.<text:s/></text:span><text:a xlink:type="simple" xlink:href="https://dx.doi.org/10.1007/s11548-015-1263-5">⟨10.1007/s11548-015-1263-5⟩</text:a></text:p>
              <text:p text:style-name="Normal"><text:span>Article dans une revue</text:span></text:p>
              <text:p text:style-name="Normal"><text:a xlink:type="simple" xlink:href="https://univ-rennes.hal.science/hal-01207334v1">hal-012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117v1">Feeling of control of an action after supra and subliminal haptic distortions</text:a></text:p>
              <text:p text:style-name="Normal"><text:a xlink:type="simple" xlink:href="https://hal.science/search/index/?q=*&amp;authFullName_s=Sébastien Weibel">Sébastien Weibel</text:a><text:span>,</text:span><text:a xlink:type="simple" xlink:href="https://hal.science/search/index/?q=*&amp;authFullName_s=Patrick Eric Poncelet">Patrick Eric Poncelet</text:a><text:span>,</text:span><text:a xlink:type="simple" xlink:href="https://hal.science/search/index/?q=*&amp;authFullName_s=Yvonne Delevoye-Turrell">Yvonne Delevoye-Turrell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André Dufour">André Dufour</text:a><text:span>et al.</text:span></text:p>
              <text:p text:style-name="Normal"><text:span>Consciousness and Cognition</text:span><text:span>, 2015, 35, pp.16-29.<text:s/></text:span><text:a xlink:type="simple" xlink:href="https://dx.doi.org/10.1016/j.concog.2015.04.011">⟨10.1016/j.concog.2015.04.011⟩</text:a></text:p>
              <text:p text:style-name="Normal"><text:span>Article dans une revue</text:span></text:p>
              <text:p text:style-name="Normal"><text:a xlink:type="simple" xlink:href="https://api.istex.fr/ark:/67375/6H6-KS2NGHPV-9/fulltext.pdf?sid=hal">istex</text:a></text:p>
              <text:p text:style-name="Normal"><text:a xlink:type="simple" xlink:href="https://hal.science/hal-01208117v1">hal-0120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252v1">Aides en ligne à l'utilisation de logiciels grand public : problèmes spécifiques de conception et solutions potentielles</text:a></text:p>
              <text:p text:style-name="Normal"><text:a xlink:type="simple" xlink:href="https://hal.science/search/index/?q=*&amp;authFullName_s=Antonio Capobianco">Antonio Capobianco</text:a><text:span>,</text:span><text:a xlink:type="simple" xlink:href="https://hal.science/search/index/?q=*&amp;authFullName_s=Noëlle Carbonell">Noëlle Carbonell</text:a></text:p>
              <text:p text:style-name="Normal"><text:span>Intellectica - La revue de l’Association pour la Recherche sur les sciences de la Cognition (ARCo)</text:span><text:span>, 2006, 2006/2 (44), pp.87-120</text:span></text:p>
              <text:p text:style-name="Normal"><text:span>Article dans une revue</text:span></text:p>
              <text:p text:style-name="Normal"><text:a xlink:type="simple" xlink:href="https://hal.science/hal-00168252v1">hal-00168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57v1">Online help for the general public: specific design issues and recommendations</text:a></text:p>
              <text:p text:style-name="Normal"><text:a xlink:type="simple" xlink:href="https://hal.science/search/index/?q=*&amp;authFullName_s=Antonio Capobianco">Antonio Capobianco</text:a><text:span>,</text:span><text:a xlink:type="simple" xlink:href="https://hal.science/search/index/?q=*&amp;authFullName_s=Noëlle Carbonell">Noëlle Carbonell</text:a></text:p>
              <text:p text:style-name="Normal"><text:span>Universal Access in the Information Society</text:span><text:span>, 2003, Special issue on countering design exclusion, 2 (3), 15 p.<text:s/></text:span><text:a xlink:type="simple" xlink:href="https://dx.doi.org/10.1007/s10209-003-0056-8">⟨10.1007/s10209-003-0056-8⟩</text:a></text:p>
              <text:p text:style-name="Normal"><text:span>Article dans une revue</text:span></text:p>
              <text:p text:style-name="Normal"><text:a xlink:type="simple" xlink:href="https://api.istex.fr/ark:/67375/VQC-4Z197P6X-L/fulltext.pdf?sid=hal">istex</text:a></text:p>
              <text:p text:style-name="Normal"><text:a xlink:type="simple" xlink:href="https://inria.hal.science/inria-00099557v1">inria-00099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63v1">Expert Contextual Online Help Strategies</text:a></text:p>
              <text:p text:style-name="Normal"><text:a xlink:type="simple" xlink:href="https://hal.science/search/index/?q=*&amp;authFullName_s=Noëlle Carbonell">Noëlle Carbonell</text:a><text:span>,</text:span><text:a xlink:type="simple" xlink:href="https://hal.science/search/index/?q=*&amp;authFullName_s=Antonio Capobianco">Antonio Capobianco</text:a></text:p>
              <text:p text:style-name="Normal"><text:span>ERCIM News</text:span><text:span>, 2001, 46, pp.48-49</text:span></text:p>
              <text:p text:style-name="Normal"><text:span>Article dans une revue</text:span></text:p>
              <text:p text:style-name="Normal"><text:a xlink:type="simple" xlink:href="https://inria.hal.science/inria-00100463v1">inria-00100463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fd10d" table:style-name="8fd10d">
          <table:table-column table:style-name="8fd10d.0"/>
          <table:table-row>
            <table:table-cell office:value-type="string">
              <text:p text:style-name="Normal"><text:a xlink:type="simple" xlink:href="https://hal.science/hal-05355459v1">An Automatic Scoring Method for Responses to the Hayling Test</text:a></text:p>
              <text:p text:style-name="Normal"><text:a xlink:type="simple" xlink:href="https://hal.science/search/index/?q=*&amp;authFullName_s=Insaf Hamdi">Insaf Hamdi</text:a><text:span>,</text:span><text:a xlink:type="simple" xlink:href="https://hal.science/search/index/?q=*&amp;authFullName_s=Joseph Lam Weil">Joseph Lam Weil</text:a><text:span>,</text:span><text:a xlink:type="simple" xlink:href="https://hal.science/search/index/?q=*&amp;authFullName_s=Émilie Martz">Émilie Martz</text:a><text:span>,</text:span><text:a xlink:type="simple" xlink:href="https://hal.science/search/index/?q=*&amp;authFullName_s=Ines Abdeljaoued-Tej">Ines Abdeljaoued-Tej</text:a><text:span>,</text:span><text:a xlink:type="simple" xlink:href="https://hal.science/search/index/?q=*&amp;authFullName_s=Antonio Capobianco">Antonio Capobianco</text:a></text:p>
              <text:p text:style-name="Normal"><text:span>2025 IEEE 37th International Conference on Tools with Artificial Intelligence (ICTAI)</text:span><text:span>, Michail Alexiou, Nov 2025, Athens, Greece, Greece.<text:s/></text:span><text:a xlink:type="simple" xlink:href="https://dx.doi.org/10.1109/ICTAI66417.2025.00181">⟨10.1109/ICTAI66417.2025.00181⟩</text:a></text:p>
              <text:p text:style-name="Normal"><text:span>Communication dans un congrès</text:span></text:p>
              <text:p text:style-name="Normal"><text:a xlink:type="simple" xlink:href="https://hal.science/hal-05355459v1">hal-0535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68v1">“Not my fault!” “All thanks to me!”: Studying Agency, Satisfaction and Self-Serving Attributional Bias with Rigged Archery in Virtual Reality</text:a></text:p>
              <text:p text:style-name="Normal"><text:a xlink:type="simple" xlink:href="https://hal.science/search/index/?q=*&amp;authFullName_s=Benjamin Freeling">Benjamin Freeling</text:a><text:span>,</text:span><text:a xlink:type="simple" xlink:href="https://hal.science/search/index/?q=*&amp;authFullName_s=Solène Neyret">Solène Neyret</text:a><text:span>,</text:span><text:a xlink:type="simple" xlink:href="https://hal.science/search/index/?q=*&amp;authFullName_s=Miguel Gervilla">Miguel Gervilla</text:a><text:span>,</text:span><text:a xlink:type="simple" xlink:href="https://hal.science/search/index/?q=*&amp;authFullName_s=Flavien Lécuyer">Flavien Lécuyer</text:a><text:span>,</text:span><text:a xlink:type="simple" xlink:href="https://hal.science/search/index/?q=*&amp;authFullName_s=Antonio Capobianco">Antonio Capobianco</text:a></text:p>
              <text:p text:style-name="Normal"><text:span>International Symposium on Mixed and Augmented Reality (ISMAR),Oct 21 - Oct 25 2024, Seattle, USA</text:span><text:span>, Oct 2024, Seattle, United States. pp.446-454,<text:s/></text:span><text:a xlink:type="simple" xlink:href="https://dx.doi.org/10.1109/ISMAR62088.2024.00059">⟨10.1109/ISMAR62088.2024.00059⟩</text:a></text:p>
              <text:p text:style-name="Normal"><text:span>Communication dans un congrès</text:span></text:p>
              <text:p text:style-name="Normal"><text:a xlink:type="simple" xlink:href="https://hal.science/hal-04674968v1">hal-0467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91v1">VR authentication through 3D key block building</text:a></text:p>
              <text:p text:style-name="Normal"><text:a xlink:type="simple" xlink:href="https://hal.science/search/index/?q=*&amp;authFullName_s=Romain Fournier">Romain Fournier</text:a><text:span>,</text:span><text:a xlink:type="simple" xlink:href="https://hal.science/search/index/?q=*&amp;authFullName_s=Benjamin Freeling">Benjamin Freeling</text:a><text:span>,</text:span><text:a xlink:type="simple" xlink:href="https://hal.science/search/index/?q=*&amp;authFullName_s=Miguel Gervilla">Miguel Gervilla</text:a><text:span>,</text:span><text:a xlink:type="simple" xlink:href="https://hal.science/search/index/?q=*&amp;authFullName_s=Martin Heitz">Martin Heitz</text:a><text:span>,</text:span><text:a xlink:type="simple" xlink:href="https://hal.science/search/index/?q=*&amp;authFullName_s=Paul Viville">Paul Viville</text:a><text:span>et al.</text:span></text:p>
              <text:p text:style-name="Normal"><text:span>IEEE Conference on Virtual Reality and 3D User Interfaces (VRW 2023)</text:span><text:span>, Mar 2023, Shanghai, China. pp.937-938,<text:s/></text:span><text:a xlink:type="simple" xlink:href="https://dx.doi.org/10.1109/VRW58643.2023.00311">⟨10.1109/VRW58643.2023.00311⟩</text:a></text:p>
              <text:p text:style-name="Normal"><text:span>Communication dans un congrès</text:span></text:p>
              <text:p text:style-name="Normal"><text:a xlink:type="simple" xlink:href="https://hal.science/hal-04054691v1">hal-0405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47v1">Design of a Virtual Cocaine Consumption Scenario for Craving Study</text:a></text:p>
              <text:p text:style-name="Normal"><text:a xlink:type="simple" xlink:href="https://hal.science/search/index/?q=*&amp;authFullName_s=Miguel Gervilla">Miguel Gervilla</text:a><text:span>,</text:span><text:a xlink:type="simple" xlink:href="https://hal.science/search/index/?q=*&amp;authFullName_s=Flavien Lecuyer">Flavien Lecuyer</text:a><text:span>,</text:span><text:a xlink:type="simple" xlink:href="https://hal.science/search/index/?q=*&amp;authFullName_s=Thomas Lehoux">Thomas Lehoux</text:a><text:span>,</text:span><text:a xlink:type="simple" xlink:href="https://hal.science/search/index/?q=*&amp;authFullName_s=Julien Anthouard">Julien Anthouard</text:a><text:span>,</text:span><text:a xlink:type="simple" xlink:href="https://hal.science/search/index/?q=*&amp;authFullName_s=Luisa Weiner">Luisa Weiner</text:a><text:span>et al.</text:span></text:p>
              <text:p text:style-name="Normal"><text:span>The 10th IEEE International Conference on Healthcare Informatics, Rochester, Minnesota, USA, June 11th-14th, 2022</text:span><text:span>, Jun 2022, Rochester, United States.<text:s/></text:span><text:a xlink:type="simple" xlink:href="https://dx.doi.org/10.1109/ICHI2022.2022.00046">⟨10.1109/ICHI2022.2022.00046⟩</text:a></text:p>
              <text:p text:style-name="Normal"><text:span>Communication dans un congrès</text:span></text:p>
              <text:p text:style-name="Normal"><text:a xlink:type="simple" xlink:href="https://hal.science/hal-03752547v1">hal-0375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44v1">Petting a cat helps you incarnate the avatar: Influence on the emotions over embodiment in VR</text:a></text:p>
              <text:p text:style-name="Normal"><text:a xlink:type="simple" xlink:href="https://hal.science/search/index/?q=*&amp;authFullName_s=Benjamin Freeling">Benjamin Freeling</text:a><text:span>,</text:span><text:a xlink:type="simple" xlink:href="https://hal.science/search/index/?q=*&amp;authFullName_s=Flavien Lecuyer">Flavien Lecuyer</text:a><text:span>,</text:span><text:a xlink:type="simple" xlink:href="https://hal.science/search/index/?q=*&amp;authFullName_s=Antonio Capobianco">Antonio Capobianco</text:a></text:p>
              <text:p text:style-name="Normal"><text:span>21st IEEE International Symposium on Mixed and Augmented Reality (ISMAR),</text:span><text:span>, Oct 2022, Singapour, Singapore</text:span></text:p>
              <text:p text:style-name="Normal"><text:span>Communication dans un congrès</text:span></text:p>
              <text:p text:style-name="Normal"><text:a xlink:type="simple" xlink:href="https://hal.science/hal-03797644v1">hal-0379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94v1">Using abstract icon systems in the digital divide era: are users icon blind ?</text:a></text:p>
              <text:p text:style-name="Normal"><text:a xlink:type="simple" xlink:href="https://hal.science/search/index/?q=*&amp;authFullName_s=Antonio Capobianco">Antonio Capobianco</text:a><text:span>,</text:span><text:a xlink:type="simple" xlink:href="https://hal.science/search/index/?q=*&amp;authFullName_s=Karim Chibout">Karim Chibout</text:a><text:span>,</text:span><text:a xlink:type="simple" xlink:href="https://hal.science/search/index/?q=*&amp;authFullName_s=Pegdwinde Kontiebo">Pegdwinde Kontiebo</text:a><text:span>,</text:span><text:a xlink:type="simple" xlink:href="https://hal.science/search/index/?q=*&amp;authFullName_s=David Cazier">David Cazier</text:a></text:p>
              <text:p text:style-name="Normal"><text:span>International Conference on Human-Computer Interaction</text:span><text:span>, Aug 2021, Bari, Italy</text:span></text:p>
              <text:p text:style-name="Normal"><text:span>Communication dans un congrès</text:span></text:p>
              <text:p text:style-name="Normal"><text:a xlink:type="simple" xlink:href="https://hal.science/hal-03322294v1">hal-033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70v1">Les mésusages de l’Internet ou l’autre fracture numérique : étude expérimentale sur la consultation de sites institutionnels par des personnes en situation d’illectronisme</text:a></text:p>
              <text:p text:style-name="Normal"><text:a xlink:type="simple" xlink:href="https://hal.science/search/index/?q=*&amp;authFullName_s=Pegdwinde Kontiebo">Pegdwinde Kontiebo</text:a><text:span>,</text:span><text:a xlink:type="simple" xlink:href="https://hal.science/search/index/?q=*&amp;authFullName_s=Karim Chibout">Karim Chibout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Damien Lenouvel">Damien Lenouvel</text:a></text:p>
              <text:p text:style-name="Normal"><text:span>FractureS : Publics vulnérables et numérique: entre fractures, inclusions et innovations, 2-3 Juin 2021, Bordeaux, France, en distanciel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946070v1">hal-0394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80v1">Depth Sensor Based Detection of Obstacles and Notification for Virtual Reality Systems</text:a></text:p>
              <text:p text:style-name="Normal"><text:a xlink:type="simple" xlink:href="https://hal.science/search/index/?q=*&amp;authFullName_s=Peter Wozniak">Peter Wozniak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Nicolas Javahiraly">Nicolas Javahiraly</text:a><text:span>,</text:span><text:a xlink:type="simple" xlink:href="https://hal.science/search/index/?q=*&amp;authFullName_s=Dan Curticapean">Dan Curticapean</text:a></text:p>
              <text:p text:style-name="Normal"><text:span>10th Conference in Applied Human Factors and Ergonomics</text:span><text:span>, 2019, Washington D.C., United States. pp.271-282,<text:s/></text:span><text:a xlink:type="simple" xlink:href="https://dx.doi.org/10.1007/978-3-030-20476-1_28">⟨10.1007/978-3-030-20476-1_28⟩</text:a></text:p>
              <text:p text:style-name="Normal"><text:span>Communication dans un congrès</text:span></text:p>
              <text:p text:style-name="Normal"><text:a xlink:type="simple" xlink:href="https://hal.science/hal-03243980v1">hal-0324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06v1">Effects of Stereo and Head Tracking on Distance Estimation, Presence, and Simulator Sickness using Wall Screen in Architectural Project Review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Antonio Capobianco">Antonio Capobianco</text:a></text:p>
              <text:p text:style-name="Normal"><text:span>IEEE symposium on 3D User Interfaces (3DUI)</text:span><text:span>, 2017, Los Angeles, United States</text:span></text:p>
              <text:p text:style-name="Normal"><text:span>Communication dans un congrès</text:span></text:p>
              <text:p text:style-name="Normal"><text:a xlink:type="simple" xlink:href="https://hal.science/hal-03191206v1">hal-0319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07v1">Effects of Adding Visual Cues on Distance Estimation, Presence and Simulator Sickness During Virtual Visits Using Wall Screen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Antonio Capobianco">Antonio Capobianco</text:a></text:p>
              <text:p text:style-name="Normal"><text:span>34th Computer Graphics International Conference (CGI)</text:span><text:span>, 2017, Yokohama, Japan</text:span></text:p>
              <text:p text:style-name="Normal"><text:span>Communication dans un congrès</text:span></text:p>
              <text:p text:style-name="Normal"><text:a xlink:type="simple" xlink:href="https://hal.science/hal-03191207v1">hal-0319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14v1">A Hybrid Projection for Widen Vertical Field of View with Large Screen to Improve the Perception of Personal Space in Architectural Project Review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Olivier Génevaux">Olivier Génevaux</text:a></text:p>
              <text:p text:style-name="Normal"><text:span>IEEE Symposium on 3D User Interfaces (3DUI 2016)</text:span><text:span>, 2016, Greenville, United States.<text:s/></text:span><text:a xlink:type="simple" xlink:href="https://dx.doi.org/10.1109/VR.2016.7504702">⟨10.1109/VR.2016.7504702⟩</text:a></text:p>
              <text:p text:style-name="Normal"><text:span>Communication dans un congrès</text:span></text:p>
              <text:p text:style-name="Normal"><text:a xlink:type="simple" xlink:href="https://hal.science/hal-03228214v1">hal-032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93v1">Evaluation of Factors Affecting Distance Perception in Architectural Project Review in Immersive Virtual Environments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Dominique Bechmann">Dominique Bechmann</text:a></text:p>
              <text:p text:style-name="Normal"><text:span>The 21th ACM Symposium on Virtual Reality Software and Technology (VRST2015)</text:span><text:span>, Nov 2015, Pekin, China.<text:s/></text:span><text:a xlink:type="simple" xlink:href="https://dx.doi.org/10.1145/2821592.2821595">⟨10.1145/2821592.2821595⟩</text:a></text:p>
              <text:p text:style-name="Normal"><text:span>Communication dans un congrès</text:span></text:p>
              <text:p text:style-name="Normal"><text:a xlink:type="simple" xlink:href="https://hal.science/hal-03243993v1">hal-0324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43v1">Les Facteurs Affectant la Perception des Distances en Environnement Virtuel Immersif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Antonio Capobianco">Antonio Capobianco</text:a></text:p>
              <text:p text:style-name="Normal"><text:span>27ème Conférence Francophone sur l’interaction Homme-Machine, 27-30 octobre 2015, Toulouse</text:span><text:span>, Oct 2015, Toulouse, France.<text:s/></text:span><text:a xlink:type="simple" xlink:href="https://dx.doi.org/10.1145/2820619.2820627">⟨10.1145/2820619.2820627⟩</text:a></text:p>
              <text:p text:style-name="Normal"><text:span>Communication dans un congrès</text:span></text:p>
              <text:p text:style-name="Normal"><text:a xlink:type="simple" xlink:href="https://hal.science/hal-03245643v1">hal-0324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17v1">Évaluation des facteurs influant la perception des distances et des volumes en environnements virtuels immersifs lors de visites virtuelles de maison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Antonio Capobianco">Antonio Capobianco</text:a></text:p>
              <text:p text:style-name="Normal"><text:span>27ème conférence francophone sur l'Interaction Homme-Machine.</text:span><text:span>, Oct 2015, Toulouse, France. pp.a8,<text:s/></text:span><text:a xlink:type="simple" xlink:href="https://dx.doi.org/10.1145/2820619.2820627">⟨10.1145/2820619.2820627⟩</text:a></text:p>
              <text:p text:style-name="Normal"><text:span>Communication dans un congrès</text:span></text:p>
              <text:p text:style-name="Normal"><text:a xlink:type="simple" xlink:href="https://hal.science/hal-01218617v1">hal-01218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58v1">Questioning the effectiveness of contextual online help: some alternative propositions</text:a></text:p>
              <text:p text:style-name="Normal"><text:a xlink:type="simple" xlink:href="https://hal.science/search/index/?q=*&amp;authFullName_s=Antonio Capobianco">Antonio Capobianco</text:a></text:p>
              <text:p text:style-name="Normal"><text:span>Ninth IFIP TC13 International Conference on Human-Computer Interaction - INTERACT'03</text:span><text:span>, 2003, Zurich, Switzerland. pp.65-72</text:span></text:p>
              <text:p text:style-name="Normal"><text:span>Communication dans un congrès</text:span></text:p>
              <text:p text:style-name="Normal"><text:a xlink:type="simple" xlink:href="https://inria.hal.science/inria-00099558v1">inria-00099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12v1">Experimental Evaluation of the effectiveness of expert online help strategies</text:a></text:p>
              <text:p text:style-name="Normal"><text:a xlink:type="simple" xlink:href="https://hal.science/search/index/?q=*&amp;authFullName_s=Antonio Capobianco">Antonio Capobianco</text:a></text:p>
              <text:p text:style-name="Normal"><text:span>10th International Conference on Human-Computer Interaction - HCI International 2003</text:span><text:span>, 2003, Limin-Hersonissos, Crête, Greece. pp.626-630</text:span></text:p>
              <text:p text:style-name="Normal"><text:span>Communication dans un congrès</text:span></text:p>
              <text:p text:style-name="Normal"><text:a xlink:type="simple" xlink:href="https://inria.hal.science/inria-00099712v1">inria-00099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26v1">Contextual online help design: Questioning research practice</text:a></text:p>
              <text:p text:style-name="Normal"><text:a xlink:type="simple" xlink:href="https://hal.science/search/index/?q=*&amp;authFullName_s=Antonio Capobianco">Antonio Capobianco</text:a></text:p>
              <text:p text:style-name="Normal"><text:span>Satellite Workshop 'Selecting best practice research methods for HCI: beyond fashion statements' - 10th International Conference on Human-Computer Interaction 2003 - HCI International 2003</text:span><text:span>, Ray Adams and Pat Langdon, 2003, Limin-Hersonissos, Crête, Greece. 2 p</text:span></text:p>
              <text:p text:style-name="Normal"><text:span>Communication dans un congrès</text:span></text:p>
              <text:p text:style-name="Normal"><text:a xlink:type="simple" xlink:href="https://inria.hal.science/inria-00107726v1">inria-00107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72v1">Conception d'aides en ligne : revue de questions</text:a></text:p>
              <text:p text:style-name="Normal"><text:a xlink:type="simple" xlink:href="https://hal.science/search/index/?q=*&amp;authFullName_s=Antonio Capobianco">Antonio Capobianco</text:a><text:span>,</text:span><text:a xlink:type="simple" xlink:href="https://hal.science/search/index/?q=*&amp;authFullName_s=Noëlle Carbonell">Noëlle Carbonell</text:a></text:p>
              <text:p text:style-name="Normal"><text:span>Journée d'étude du réseau thématique 'Systèmes d'aides opératoires', ACI Cognitique</text:span><text:span>, 2002, Paris, France</text:span></text:p>
              <text:p text:style-name="Normal"><text:span>Communication dans un congrès</text:span></text:p>
              <text:p text:style-name="Normal"><text:a xlink:type="simple" xlink:href="https://inria.hal.science/inria-00100872v1">inria-00100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71v1">Conception d'aides en ligne pour le grand public : défis et propositions</text:a></text:p>
              <text:p text:style-name="Normal"><text:a xlink:type="simple" xlink:href="https://hal.science/search/index/?q=*&amp;authFullName_s=Antonio Capobianco">Antonio Capobianco</text:a><text:span>,</text:span><text:a xlink:type="simple" xlink:href="https://hal.science/search/index/?q=*&amp;authFullName_s=Noëlle Carbonell">Noëlle Carbonell</text:a></text:p>
              <text:p text:style-name="Normal"><text:span>Conférence Ergonomie et informatique avancée - ERGO IA 2002</text:span><text:span>, 2002, Biarritz, France. pp.309-335</text:span></text:p>
              <text:p text:style-name="Normal"><text:span>Communication dans un congrès</text:span></text:p>
              <text:p text:style-name="Normal"><text:a xlink:type="simple" xlink:href="https://inria.hal.science/inria-00100871v1">inria-00100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70v1">Contextual Online Help: a Contribution to the Implementation of Universal Access</text:a></text:p>
              <text:p text:style-name="Normal"><text:a xlink:type="simple" xlink:href="https://hal.science/search/index/?q=*&amp;authFullName_s=Antonio Capobianco">Antonio Capobianco</text:a><text:span>,</text:span><text:a xlink:type="simple" xlink:href="https://hal.science/search/index/?q=*&amp;authFullName_s=Noëlle Carbonell">Noëlle Carbonell</text:a></text:p>
              <text:p text:style-name="Normal"><text:span>First Cambridge Workshop on Universal Access and Assistive Technologies - CWUAAT'2002</text:span><text:span>, Mar 2002, Cambridge, United Kingdom. pp.131-140</text:span></text:p>
              <text:p text:style-name="Normal"><text:span>Communication dans un congrès</text:span></text:p>
              <text:p text:style-name="Normal"><text:a xlink:type="simple" xlink:href="https://inria.hal.science/inria-00100870v1">inria-00100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20v1">Acquisition et évaluation ergonomique de stratégies d'aide contextuelles</text:a></text:p>
              <text:p text:style-name="Normal"><text:a xlink:type="simple" xlink:href="https://hal.science/search/index/?q=*&amp;authFullName_s=Antonio Capobianco">Antonio Capobianco</text:a></text:p>
              <text:p text:style-name="Normal"><text:span>Journée d'étude du réseau thématique "Système d'aide opératoire", ACI Cognitique</text:span><text:span>, 2002, Paris, France</text:span></text:p>
              <text:p text:style-name="Normal"><text:span>Communication dans un congrès</text:span></text:p>
              <text:p text:style-name="Normal"><text:a xlink:type="simple" xlink:href="https://inria.hal.science/inria-00101020v1">inria-00101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19v1">Demandes d'aide procédurale : spécification des besoins d'utilisateurs novices</text:a></text:p>
              <text:p text:style-name="Normal"><text:a xlink:type="simple" xlink:href="https://hal.science/search/index/?q=*&amp;authFullName_s=Antonio Capobianco">Antonio Capobianco</text:a></text:p>
              <text:p text:style-name="Normal"><text:span>14e Conférence Francophone sur l'Interaction Homme-Machine - IHM 2002</text:span><text:span>, 2002, Poitiers, France. pp.57-64,<text:s/></text:span><text:a xlink:type="simple" xlink:href="https://dx.doi.org/10.1145/777005.777014">⟨10.1145/777005.777014⟩</text:a></text:p>
              <text:p text:style-name="Normal"><text:span>Communication dans un congrès</text:span></text:p>
              <text:p text:style-name="Normal"><text:a xlink:type="simple" xlink:href="https://inria.hal.science/inria-00101019v1">inria-00101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65v1">Contextual online help: elicitation of human experts' strategies</text:a></text:p>
              <text:p text:style-name="Normal"><text:a xlink:type="simple" xlink:href="https://hal.science/search/index/?q=*&amp;authFullName_s=Antonio Capobianco">Antonio Capobianco</text:a><text:span>,</text:span><text:a xlink:type="simple" xlink:href="https://hal.science/search/index/?q=*&amp;authFullName_s=Noëlle Carbonell">Noëlle Carbonell</text:a></text:p>
              <text:p text:style-name="Normal"><text:span>HCI International 2001</text:span><text:span>, 2001, New Orleans, United States. pp.824-828</text:span></text:p>
              <text:p text:style-name="Normal"><text:span>Communication dans un congrès</text:span></text:p>
              <text:p text:style-name="Normal"><text:a xlink:type="simple" xlink:href="https://inria.hal.science/inria-00100465v1">inria-00100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69v1">Online help: a potential contribution to universal design</text:a></text:p>
              <text:p text:style-name="Normal"><text:a xlink:type="simple" xlink:href="https://hal.science/search/index/?q=*&amp;authFullName_s=Antonio Capobianco">Antonio Capobianco</text:a><text:span>,</text:span><text:a xlink:type="simple" xlink:href="https://hal.science/search/index/?q=*&amp;authFullName_s=Noëlle Carbonell">Noëlle Carbonell</text:a></text:p>
              <text:p text:style-name="Normal"><text:span>W14. Universal Design: Towards universal access in the Information Society - CHI'2001</text:span><text:span>, C. Stephanidis, D. Akoumianakis, 2001, Seattle, United States. 4 p</text:span></text:p>
              <text:p text:style-name="Normal"><text:span>Communication dans un congrès</text:span></text:p>
              <text:p text:style-name="Normal"><text:a xlink:type="simple" xlink:href="https://inria.hal.science/inria-00100469v1">inria-001004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3b7f9" table:style-name="f3b7f9">
          <table:table-column table:style-name="f3b7f9.0"/>
          <table:table-row>
            <table:table-cell office:value-type="string">
              <text:p text:style-name="Normal"><text:a xlink:type="simple" xlink:href="https://hal.science/hal-03247235v1">New Hybrid Projection for Widen Vertical Field of View with Large Screen to Improve the Perception of Personal Space in Architectural Project Review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Olivier Génevaux">Olivier Génevaux</text:a><text:span>,</text:span><text:a xlink:type="simple" xlink:href="https://hal.science/search/index/?q=*&amp;authFullName_s=Dominique Bechmann">Dominique Bechmann</text:a></text:p>
              <text:p text:style-name="Normal"><text:span>IEEE Virtual Reality, 13-23 mars 2016, Greenville (South Carolina)</text:span><text:span>, 2016, Greenville, United States. IEEE Virtual Reality (VR2016), 2016,<text:s/></text:span><text:a xlink:type="simple" xlink:href="https://dx.doi.org/10.1109/VR.2016.7504702">⟨10.1109/VR.2016.7504702⟩</text:a></text:p>
              <text:p text:style-name="Normal"><text:span>Poster de conférence</text:span></text:p>
              <text:p text:style-name="Normal"><text:a xlink:type="simple" xlink:href="https://hal.science/hal-03247235v1">hal-0324723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1405f" table:style-name="11405f">
          <table:table-column table:style-name="11405f.0"/>
          <table:table-row>
            <table:table-cell office:value-type="string">
              <text:p text:style-name="Normal"><text:a xlink:type="simple" xlink:href="https://hal.univ-lorraine.fr/tel-01748641v1">Stratégies d'aide en ligne contextuelles : acquisition d'expertises, modélisation et évaluation expérimentale</text:a></text:p>
              <text:p text:style-name="Normal"><text:a xlink:type="simple" xlink:href="https://hal.science/search/index/?q=*&amp;authFullName_s=Antonio Capobianco">Antonio Capobianco</text:a></text:p>
              <text:p text:style-name="Normal"><text:span>Informatique [cs]. Université Henri Poincaré - Nancy 1, 2002. Français.<text:s/></text:span><text:a xlink:type="simple" xlink:href="https://www.theses.fr/2002NAN10282">⟨NNT : 2002NAN10282⟩</text:a></text:p>
              <text:p text:style-name="Normal"><text:span>Thèse</text:span></text:p>
              <text:p text:style-name="Normal"><text:a xlink:type="simple" xlink:href="https://hal.univ-lorraine.fr/tel-01748641v1">tel-01748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Capobianco</dc:title>
    <dc:subject/>
    <dc:description>CV</dc:description>
    <dc:creator/>
    <dc:date>2026-04-06T17:16:15.000</dc:date>
    <meta:generator>PHPWord</meta:generator>
    <meta:initial-creator>CCSD</meta:initial-creator>
    <meta:creation-date>2026-04-06T17:16:15.000</meta:creation-date>
    <meta:keyword/>
    <meta:user-defined meta:name="Category"/>
    <meta:user-defined meta:name="Company"/>
    <meta:user-defined meta:name="Manager"/>
  </office:meta>
</office:document-meta>
</file>