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e132" style:family="table">
      <style:table-properties style:rel-width="100" table:align="center"/>
    </style:style>
    <style:style style:name="f1e132.0" style:family="table-column">
      <style:table-column-properties style:column-width="0.00cm"/>
    </style:style>
    <style:style style:name="bd5a41" style:family="table">
      <style:table-properties style:rel-width="100" table:align="center"/>
    </style:style>
    <style:style style:name="bd5a41.0" style:family="table-column">
      <style:table-column-properties style:column-width="0.00cm"/>
    </style:style>
    <style:style style:name="30cb7c" style:family="table">
      <style:table-properties style:rel-width="100" table:align="center"/>
    </style:style>
    <style:style style:name="30cb7c.0" style:family="table-column">
      <style:table-column-properties style:column-width="0.00cm"/>
    </style:style>
    <style:style style:name="86d650" style:family="table">
      <style:table-properties style:rel-width="100" table:align="center"/>
    </style:style>
    <style:style style:name="86d650.0" style:family="table-column">
      <style:table-column-properties style:column-width="0.00cm"/>
    </style:style>
    <style:style style:name="fd904a" style:family="table">
      <style:table-properties style:rel-width="100" table:align="center"/>
    </style:style>
    <style:style style:name="fd904a.0" style:family="table-column">
      <style:table-column-properties style:column-width="0.00cm"/>
    </style:style>
    <style:style style:name="9aa203" style:family="table">
      <style:table-properties style:rel-width="100" table:align="center"/>
    </style:style>
    <style:style style:name="9aa203.0" style:family="table-column">
      <style:table-column-properties style:column-width="0.00cm"/>
    </style:style>
    <style:style style:name="4e89a2" style:family="table">
      <style:table-properties style:rel-width="100" table:align="center"/>
    </style:style>
    <style:style style:name="4e89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Manzali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f1e132" table:style-name="f1e132">
          <table:table-column table:style-name="f1e132.0"/>
          <table:table-row>
            <table:table-cell office:value-type="string">
              <text:p text:style-name="Normal"><text:a xlink:type="simple" xlink:href="https://hal.science/hal-01331989v1">An edge operating system enabling anything-as-a-service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Noel Crespi">Noel Crespi</text:a></text:p>
              <text:p text:style-name="Normal"><text:span>IEEE Communications Magazine</text:span><text:span>, 2016, 54 (3), pp.62 - 67.<text:s/></text:span><text:a xlink:type="simple" xlink:href="https://dx.doi.org/10.1109/MCOM.2016.7432173">⟨10.1109/MCOM.2016.7432173⟩</text:a></text:p>
              <text:p text:style-name="Normal"><text:span>Article dans une revue</text:span></text:p>
              <text:p text:style-name="Normal"><text:a xlink:type="simple" xlink:href="https://hal.science/hal-01331989v1">hal-0133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542v1">Self-optimized Cognitive Network of Networks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Peter H. Deussen">Peter H. Deussen</text:a><text:span>,</text:span><text:a xlink:type="simple" xlink:href="https://hal.science/search/index/?q=*&amp;authFullName_s=S. Nechifor">S. Nechifor</text:a><text:span>,</text:span><text:a xlink:type="simple" xlink:href="https://hal.science/search/index/?q=*&amp;authFullName_s=Marco Mamei">Marco Mamei</text:a><text:span>,</text:span><text:a xlink:type="simple" xlink:href="https://hal.science/search/index/?q=*&amp;authFullName_s=Roberto Minerva">Roberto Minerva</text:a><text:span>et al.</text:span></text:p>
              <text:p text:style-name="Normal"><text:span>The Computer Journal</text:span><text:span>, 2011, 54 (2), pp.189-196.<text:s/></text:span><text:a xlink:type="simple" xlink:href="https://dx.doi.org/10.1093/comjnl/bxq032">⟨10.1093/comjnl/bxq032⟩</text:a></text:p>
              <text:p text:style-name="Normal"><text:span>Article dans une revue</text:span></text:p>
              <text:p text:style-name="Normal"><text:a xlink:type="simple" xlink:href="https://hal.science/hal-00630542v1">hal-0063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34v1">Verso le reti 0-Touch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Roberto Minerva">Roberto Minerva</text:a><text:span>,</text:span><text:a xlink:type="simple" xlink:href="https://hal.science/search/index/?q=*&amp;authFullName_s=Corrado Moiso">Corrado Moiso</text:a></text:p>
              <text:p text:style-name="Normal"><text:span>Notiziario Tecnico - Telecom Italia</text:span><text:span>, 2011, n. 1, pp.38 - 55</text:span></text:p>
              <text:p text:style-name="Normal"><text:span>Article dans une revue</text:span></text:p>
              <text:p text:style-name="Normal"><text:a xlink:type="simple" xlink:href="https://hal.science/hal-00630334v1">hal-0063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17v1">Autonomic clouds of components for self-managed service ecosystems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Roberto Minerva">Roberto Minerva</text:a><text:span>,</text:span><text:a xlink:type="simple" xlink:href="https://hal.science/search/index/?q=*&amp;authFullName_s=Corrado Moiso">Corrado Moiso</text:a></text:p>
              <text:p text:style-name="Normal"><text:span>Journal of Telecommunications Management</text:span><text:span>, 2010, 3 (2), pp.164-180</text:span></text:p>
              <text:p text:style-name="Normal"><text:span>Article dans une revue</text:span></text:p>
              <text:p text:style-name="Normal"><text:a xlink:type="simple" xlink:href="https://hal.science/hal-00632217v1">hal-00632217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bd5a41" table:style-name="bd5a41">
          <table:table-column table:style-name="bd5a41.0"/>
          <table:table-row>
            <table:table-cell office:value-type="string">
              <text:p text:style-name="Normal"><text:a xlink:type="simple" xlink:href="https://inria.hal.science/hal-01488208v1">5G innovations for new business opportunities</text:a></text:p>
              <text:p text:style-name="Normal"><text:a xlink:type="simple" xlink:href="https://hal.science/search/index/?q=*&amp;authFullName_s=Salah Eddine Elayoubi">Salah Eddine Elayoubi</text:a><text:span>,</text:span><text:a xlink:type="simple" xlink:href="https://hal.science/search/index/?q=*&amp;authFullName_s=Jean-Sébastien Bedo">Jean-Sébastien Bedo</text:a><text:span>,</text:span><text:a xlink:type="simple" xlink:href="https://hal.science/search/index/?q=*&amp;authFullName_s=Miltiades Filippou">Miltiades Filippou</text:a><text:span>,</text:span><text:a xlink:type="simple" xlink:href="https://hal.science/search/index/?q=*&amp;authFullName_s=Anastasius Gavras">Anastasius Gavras</text:a><text:span>,</text:span><text:a xlink:type="simple" xlink:href="https://hal.science/search/index/?q=*&amp;authFullName_s=Domenico Giustiniano">Domenico Giustiniano</text:a><text:span>et al.</text:span></text:p>
              <text:p text:style-name="Normal"><text:span>Mobile World Congress</text:span><text:span>, Feb 2017, Barcelone, Spain</text:span></text:p>
              <text:p text:style-name="Normal"><text:span>Communication dans un congrès</text:span></text:p>
              <text:p text:style-name="Normal"><text:a xlink:type="simple" xlink:href="https://inria.hal.science/hal-01488208v1">hal-0148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290v1">Manifesto of edge ICT fabric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Roberto Minerva">Roberto Minerva</text:a><text:span>,</text:span><text:a xlink:type="simple" xlink:href="https://hal.science/search/index/?q=*&amp;authFullName_s=Ernest Kaempfer">Ernest Kaempfer</text:a><text:span>,</text:span><text:a xlink:type="simple" xlink:href="https://hal.science/search/index/?q=*&amp;authFullName_s=Franco Callegati">Franco Callegati</text:a><text:span>,</text:span><text:a xlink:type="simple" xlink:href="https://hal.science/search/index/?q=*&amp;authFullName_s=Aldo Campi">Aldo Campi</text:a><text:span>et al.</text:span></text:p>
              <text:p text:style-name="Normal"><text:span>ICIN 2013 : 17th International Conference on Intelligence in Next Generation</text:span><text:span>, Oct 2013, Venice, Italy. pp.9 - 15,<text:s/></text:span><text:a xlink:type="simple" xlink:href="https://dx.doi.org/10.1109/ICIN.2013.6670888">⟨10.1109/ICIN.2013.6670888⟩</text:a></text:p>
              <text:p text:style-name="Normal"><text:span>Communication dans un congrès</text:span></text:p>
              <text:p text:style-name="Normal"><text:a xlink:type="simple" xlink:href="https://hal.science/hal-01274290v1">hal-0127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509v1">Towards halos networks : ubiquitous networking and computing at the edge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Noel Crespi">Noel Crespi</text:a><text:span>,</text:span><text:a xlink:type="simple" xlink:href="https://hal.science/search/index/?q=*&amp;authFullName_s=Vânia Gonçalves">Vânia Gonçalves</text:a><text:span>,</text:span><text:a xlink:type="simple" xlink:href="https://hal.science/search/index/?q=*&amp;authFullName_s=Roberto Minerva">Roberto Minerva</text:a></text:p>
              <text:p text:style-name="Normal"><text:span>ICIN '12 : 16th International Conference on Intelligence in Next Generation Networks</text:span><text:span>, Oct 2012, Berlin, Germany. pp.65-71,<text:s/></text:span><text:a xlink:type="simple" xlink:href="https://dx.doi.org/10.1109/ICIN.2012">⟨10.1109/ICIN.2012⟩</text:a></text:p>
              <text:p text:style-name="Normal"><text:span>Communication dans un congrès</text:span></text:p>
              <text:p text:style-name="Normal"><text:a xlink:type="simple" xlink:href="https://hal.science/hal-00772509v1">hal-0077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084v1">Mitigating systemic risks in future networks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Noel Crespi">Noel Crespi</text:a></text:p>
              <text:p text:style-name="Normal"><text:span>CAMAD '12 : IEEE 17th International Workshop on Computer-Aided Modeling Analysis and Design of Communication Links and Networks</text:span><text:span>, Sep 2012, Barcelona, Spain. pp.176-180,<text:s/></text:span><text:a xlink:type="simple" xlink:href="https://dx.doi.org/10.1109/CAMAD.2012.6335327">⟨10.1109/CAMAD.2012.6335327⟩</text:a></text:p>
              <text:p text:style-name="Normal"><text:span>Communication dans un congrès</text:span></text:p>
              <text:p text:style-name="Normal"><text:a xlink:type="simple" xlink:href="https://hal.science/hal-00747084v1">hal-0074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05v1">Towards 0-Touch Networks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Roberto Minerva">Roberto Minerva</text:a><text:span>,</text:span><text:a xlink:type="simple" xlink:href="https://hal.science/search/index/?q=*&amp;authFullName_s=Corrado Moiso">Corrado Moiso</text:a></text:p>
              <text:p text:style-name="Normal"><text:span>Proceedings of Technical Symposium at ITU Telecom World 2011 (ITU WT11 2011)</text:span><text:span>, Oct 2011, Geneva, Switzerland. pp.1-6</text:span></text:p>
              <text:p text:style-name="Normal"><text:span>Communication dans un congrès</text:span></text:p>
              <text:p text:style-name="Normal"><text:a xlink:type="simple" xlink:href="https://hal.science/hal-00632205v1">hal-0063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544v1">Self-optimized Cognitive Network of Networks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Peter H. Deussen">Peter H. Deussen</text:a><text:span>,</text:span><text:a xlink:type="simple" xlink:href="https://hal.science/search/index/?q=*&amp;authFullName_s=S. Nechifor">S. Nechifor</text:a><text:span>,</text:span><text:a xlink:type="simple" xlink:href="https://hal.science/search/index/?q=*&amp;authFullName_s=Marco Mamei">Marco Mamei</text:a><text:span>,</text:span><text:a xlink:type="simple" xlink:href="https://hal.science/search/index/?q=*&amp;authFullName_s=Roberto Minerva">Roberto Minerva</text:a><text:span>et al.</text:span></text:p>
              <text:p text:style-name="Normal"><text:span>Future Network and MobileSummit 2010 Conference Proceedings</text:span><text:span>, Jun 2011, Florence, Italy. paper n 15</text:span></text:p>
              <text:p text:style-name="Normal"><text:span>Communication dans un congrès</text:span></text:p>
              <text:p text:style-name="Normal"><text:a xlink:type="simple" xlink:href="https://hal.science/hal-00630544v1">hal-0063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09v1">Which way to QoS in future networks: distributed or centralised decision logic?</text:a></text:p>
              <text:p text:style-name="Normal"><text:a xlink:type="simple" xlink:href="https://hal.science/search/index/?q=*&amp;authFullName_s=Roberto Minerva">Roberto Minerva</text:a><text:span>,</text:span><text:a xlink:type="simple" xlink:href="https://hal.science/search/index/?q=*&amp;authFullName_s=Antonio Manzalini">Antonio Manzalini</text:a><text:span>,</text:span><text:a xlink:type="simple" xlink:href="https://hal.science/search/index/?q=*&amp;authFullName_s=Corrado Moiso">Corrado Moiso</text:a></text:p>
              <text:p text:style-name="Normal"><text:span>Proceeding of 50th FITCE Congress - ICT: Bridging an ever shifting digital divide,</text:span><text:span>, Aug 2011, Palermo, Italy. pp.1-6</text:span></text:p>
              <text:p text:style-name="Normal"><text:span>Communication dans un congrès</text:span></text:p>
              <text:p text:style-name="Normal"><text:a xlink:type="simple" xlink:href="https://hal.science/hal-00630309v1">hal-0063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548v1">Analysis of design patterns for composite telco services</text:a></text:p>
              <text:p text:style-name="Normal"><text:a xlink:type="simple" xlink:href="https://hal.science/search/index/?q=*&amp;authFullName_s=Pier Paolo Baglietto">Pier Paolo Baglietto</text:a><text:span>,</text:span><text:a xlink:type="simple" xlink:href="https://hal.science/search/index/?q=*&amp;authFullName_s=Massimo Maresca">Massimo Maresca</text:a><text:span>,</text:span><text:a xlink:type="simple" xlink:href="https://hal.science/search/index/?q=*&amp;authFullName_s=Michele Stecca">Michele Stecca</text:a><text:span>,</text:span><text:a xlink:type="simple" xlink:href="https://hal.science/search/index/?q=*&amp;authFullName_s=Antonio Manzalini">Antonio Manzalini</text:a><text:span>,</text:span><text:a xlink:type="simple" xlink:href="https://hal.science/search/index/?q=*&amp;authFullName_s=Roberto Minerva">Roberto Minerva</text:a><text:span>et al.</text:span></text:p>
              <text:p text:style-name="Normal"><text:span>Proceeding of 14th International Conference on Intelligence in Next Generation Networks (ICIN)</text:span><text:span>, Oct 2010, Berlin, Germany. pp.1-6,<text:s/></text:span><text:a xlink:type="simple" xlink:href="https://dx.doi.org/10.1109/ICIN.2010.5640904">⟨10.1109/ICIN.2010.5640904⟩</text:a></text:p>
              <text:p text:style-name="Normal"><text:span>Communication dans un congrès</text:span></text:p>
              <text:p text:style-name="Normal"><text:a xlink:type="simple" xlink:href="https://hal.science/hal-00630548v1">hal-0063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546v1">Towards A Service Ecology for Pervasive Networked Environments</text:a></text:p>
              <text:p text:style-name="Normal"><text:a xlink:type="simple" xlink:href="https://hal.science/search/index/?q=*&amp;authFullName_s=Corrado Moiso">Corrado Moiso</text:a><text:span>,</text:span><text:a xlink:type="simple" xlink:href="https://hal.science/search/index/?q=*&amp;authFullName_s=Iacopo Carreras">Iacopo Carreras</text:a><text:span>,</text:span><text:a xlink:type="simple" xlink:href="https://hal.science/search/index/?q=*&amp;authFullName_s=Beatriz Fuentes">Beatriz Fuentes</text:a><text:span>,</text:span><text:a xlink:type="simple" xlink:href="https://hal.science/search/index/?q=*&amp;authFullName_s=Josè Lozano">Josè Lozano</text:a><text:span>,</text:span><text:a xlink:type="simple" xlink:href="https://hal.science/search/index/?q=*&amp;authFullName_s=Antonio Manzalini">Antonio Manzalini</text:a><text:span>et al.</text:span></text:p>
              <text:p text:style-name="Normal"><text:span>Future Network and MobileSummit 2010 Conference Proceedings</text:span><text:span>, Jun 2010, Florence, Italy. paper # 11</text:span></text:p>
              <text:p text:style-name="Normal"><text:span>Communication dans un congrès</text:span></text:p>
              <text:p text:style-name="Normal"><text:a xlink:type="simple" xlink:href="https://hal.science/hal-00630546v1">hal-0063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539v1">Towards resource-aware network of networks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Roberto Minerva">Roberto Minerva</text:a><text:span>,</text:span><text:a xlink:type="simple" xlink:href="https://hal.science/search/index/?q=*&amp;authFullName_s=Corrado Moiso">Corrado Moiso</text:a></text:p>
              <text:p text:style-name="Normal"><text:span>Proceedings of the 5th IEEE international conference on Wireless pervasive computing</text:span><text:span>, May 2010, Modena, Italy. pp.221-225</text:span></text:p>
              <text:p text:style-name="Normal"><text:span>Communication dans un congrès</text:span></text:p>
              <text:p text:style-name="Normal"><text:a xlink:type="simple" xlink:href="https://hal.science/hal-00630539v1">hal-0063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072v1">Towards a service ecology for pervasive networked environments</text:a></text:p>
              <text:p text:style-name="Normal"><text:a xlink:type="simple" xlink:href="https://hal.science/search/index/?q=*&amp;authFullName_s=Corrado Moiso">Corrado Moiso</text:a><text:span>,</text:span><text:a xlink:type="simple" xlink:href="https://hal.science/search/index/?q=*&amp;authFullName_s=Iacopo Carreras">Iacopo Carreras</text:a><text:span>,</text:span><text:a xlink:type="simple" xlink:href="https://hal.science/search/index/?q=*&amp;authFullName_s=Beatriz Fuentes">Beatriz Fuentes</text:a><text:span>,</text:span><text:a xlink:type="simple" xlink:href="https://hal.science/search/index/?q=*&amp;authFullName_s=J. J. Lozano">J. J. Lozano</text:a><text:span>,</text:span><text:a xlink:type="simple" xlink:href="https://hal.science/search/index/?q=*&amp;authFullName_s=Antonio Manzalini">Antonio Manzalini</text:a><text:span>et al.</text:span></text:p>
              <text:p text:style-name="Normal"><text:span>Future Network and Mobile Summit, 2010</text:span><text:span>, Jun 2010, Florence, Italy. pp.1-8</text:span></text:p>
              <text:p text:style-name="Normal"><text:span>Communication dans un congrès</text:span></text:p>
              <text:p text:style-name="Normal"><text:a xlink:type="simple" xlink:href="https://hal.science/hal-00630072v1">hal-0063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00v1">The Inner Circle: How to exploit autonomic overlays of virtual resources for creating service ecosystems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Roberto Minerva">Roberto Minerva</text:a><text:span>,</text:span><text:a xlink:type="simple" xlink:href="https://hal.science/search/index/?q=*&amp;authFullName_s=Corrado Moiso">Corrado Moiso</text:a></text:p>
              <text:p text:style-name="Normal"><text:span>Proceeding of 14th International Conference on Intelligence in Next Generation Networks (ICIN), 2010</text:span><text:span>, Oct 2010, Berlin, Germany. pp.1-6,<text:s/></text:span><text:a xlink:type="simple" xlink:href="https://dx.doi.org/10.1109/ICIN.2010.5640903">⟨10.1109/ICIN.2010.5640903⟩</text:a></text:p>
              <text:p text:style-name="Normal"><text:span>Communication dans un congrès</text:span></text:p>
              <text:p text:style-name="Normal"><text:a xlink:type="simple" xlink:href="https://hal.science/hal-00632200v1">hal-0063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064v1">If the Web is the platform, then what is the SDP?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Roberto Minerva">Roberto Minerva</text:a><text:span>,</text:span><text:a xlink:type="simple" xlink:href="https://hal.science/search/index/?q=*&amp;authFullName_s=Corrado Moiso">Corrado Moiso</text:a></text:p>
              <text:p text:style-name="Normal"><text:span>Intelligence in Next Generation Networks, 2009. ICIN 2009. 13th International Conference on</text:span><text:span>, Oct 2009, Bordeaux, France. pp.1-6,<text:s/></text:span><text:a xlink:type="simple" xlink:href="https://dx.doi.org/10.1109/ICIN.2009.5357108">⟨10.1109/ICIN.2009.5357108⟩</text:a></text:p>
              <text:p text:style-name="Normal"><text:span>Communication dans un congrès</text:span></text:p>
              <text:p text:style-name="Normal"><text:a xlink:type="simple" xlink:href="https://hal.science/hal-00630064v1">hal-0063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18v1">Peer to peer adaptive networks to support Cloud Computing</text:a></text:p>
              <text:p text:style-name="Normal"><text:a xlink:type="simple" xlink:href="https://hal.science/search/index/?q=*&amp;authFullName_s=Roberto Minerva">Roberto Minerva</text:a><text:span>,</text:span><text:a xlink:type="simple" xlink:href="https://hal.science/search/index/?q=*&amp;authFullName_s=Antonio Manzalini">Antonio Manzalini</text:a><text:span>,</text:span><text:a xlink:type="simple" xlink:href="https://hal.science/search/index/?q=*&amp;authFullName_s=Corrado Moiso">Corrado Moiso</text:a></text:p>
              <text:p text:style-name="Normal"><text:span>CloudCamp Milan</text:span><text:span>, Sep 2009, Milan, Italy</text:span></text:p>
              <text:p text:style-name="Normal"><text:span>Communication dans un congrès</text:span></text:p>
              <text:p text:style-name="Normal"><text:a xlink:type="simple" xlink:href="https://hal.science/hal-00630318v1">hal-0063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054v1">Autonomics in the home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Roberto Minerva">Roberto Minerva</text:a><text:span>,</text:span><text:a xlink:type="simple" xlink:href="https://hal.science/search/index/?q=*&amp;authFullName_s=Corrado Moiso">Corrado Moiso</text:a></text:p>
              <text:p text:style-name="Normal"><text:span>Intelligence in Next Generation Networks, 2009. ICIN 2009. 13th International Conference on</text:span><text:span>, Oct 2009, Bordeaux, France. pp.1-6,<text:s/></text:span><text:a xlink:type="simple" xlink:href="https://dx.doi.org/10.1109/ICIN.2009.5357074">⟨10.1109/ICIN.2009.5357074⟩</text:a></text:p>
              <text:p text:style-name="Normal"><text:span>Communication dans un congrès</text:span></text:p>
              <text:p text:style-name="Normal"><text:a xlink:type="simple" xlink:href="https://hal.science/hal-00630054v1">hal-00630054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30cb7c" table:style-name="30cb7c">
          <table:table-column table:style-name="30cb7c.0"/>
          <table:table-row>
            <table:table-cell office:value-type="string">
              <text:p text:style-name="Normal"><text:a xlink:type="simple" xlink:href="https://hal.science/hal-03133189v1">Software-Defined Networks for Future Networks and Services: Main Technical Challenges and Business Implications</text:a></text:p>
              <text:p text:style-name="Normal"><text:a xlink:type="simple" xlink:href="https://hal.science/search/index/?q=*&amp;authFullName_s=Manzalini Antonio">Manzalini Antonio</text:a><text:span>,</text:span><text:a xlink:type="simple" xlink:href="https://hal.science/search/index/?q=*&amp;authFullName_s=Roberto Saracco">Roberto Saracco</text:a><text:span>,</text:span><text:a xlink:type="simple" xlink:href="https://hal.science/search/index/?q=*&amp;authFullName_s=Prosper Chemouil">Prosper Chemouil</text:a><text:span>,</text:span><text:a xlink:type="simple" xlink:href="https://hal.science/search/index/?q=*&amp;authFullName_s=Cagatay Buyukkoc">Cagatay Buyukkoc</text:a><text:span>,</text:span><text:a xlink:type="simple" xlink:href="https://hal.science/search/index/?q=*&amp;authFullName_s=Slawomir Kuklinski">Slawomir Kuklinski</text:a><text:span>et al.</text:span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133189v1">hal-03133189v1</text:a></text:p>
            </table:table-cell>
          </table:table-row>
        </table:table>
        <text:p text:style-name="P18"/>
        <text:p text:style-name="Heading2"><text:span text:style-name="T7">Chapitre d'ouvrage (8)</text:span></text:p>
        <text:p text:style-name="P20"/>
        <table:table table:name="86d650" table:style-name="86d650">
          <table:table-column table:style-name="86d650.0"/>
          <table:table-row>
            <table:table-cell office:value-type="string">
              <text:p text:style-name="Normal"><text:a xlink:type="simple" xlink:href="https://hal.science/hal-01257719v1">Virtualizing platforms</text:a></text:p>
              <text:p text:style-name="Normal"><text:a xlink:type="simple" xlink:href="https://hal.science/search/index/?q=*&amp;authFullName_s=Roberto Minerva">Roberto Minerva</text:a><text:span>,</text:span><text:a xlink:type="simple" xlink:href="https://hal.science/search/index/?q=*&amp;authFullName_s=Corrado Moiso">Corrado Moiso</text:a><text:span>,</text:span><text:a xlink:type="simple" xlink:href="https://hal.science/search/index/?q=*&amp;authFullName_s=Antonio Manzalini">Antonio Manzalini</text:a><text:span>,</text:span><text:a xlink:type="simple" xlink:href="https://hal.science/search/index/?q=*&amp;authFullName_s=Noel Crespi">Noel Crespi</text:a></text:p>
              <text:p text:style-name="Normal"><text:span>Evolution of telecommunication services : the convergence of telecom and internet: technologies and ecosystems</text:span><text:span>, 7768, Springer, pp.203 - 226, 2013, Lecture Notes in Computer Science, 978-3-642-41568-5.<text:s/></text:span><text:a xlink:type="simple" xlink:href="https://dx.doi.org/10.1007/978-3-642-41569-2_11">⟨10.1007/978-3-642-41569-2_11⟩</text:a></text:p>
              <text:p text:style-name="Normal"><text:span>Chapitre d'ouvrage</text:span></text:p>
              <text:p text:style-name="Normal"><text:a xlink:type="simple" xlink:href="https://api.istex.fr/ark:/67375/HCB-80PLH671-L/fulltext.pdf?sid=hal">istex</text:a></text:p>
              <text:p text:style-name="Normal"><text:a xlink:type="simple" xlink:href="https://hal.science/hal-01257719v1">hal-0125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20v1">Software networks at the edge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Roberto Minerva">Roberto Minerva</text:a><text:span>,</text:span><text:a xlink:type="simple" xlink:href="https://hal.science/search/index/?q=*&amp;authFullName_s=Noel Crespi">Noel Crespi</text:a><text:span>,</text:span><text:a xlink:type="simple" xlink:href="https://hal.science/search/index/?q=*&amp;authFullName_s=Uddin Shah Muhammad Emad">Uddin Shah Muhammad Emad</text:a></text:p>
              <text:p text:style-name="Normal"><text:span>Evolution of cognitive networks and self-adaptive communication systems</text:span><text:span>, IGI Global, pp.199 - 226, 2013, Advances in wireless technologies and telecommunication series, 978-1-4666-4189-1.<text:s/></text:span><text:a xlink:type="simple" xlink:href="https://dx.doi.org/10.4018/978-1-4666-4189-1.ch008">⟨10.4018/978-1-4666-4189-1.ch008⟩</text:a></text:p>
              <text:p text:style-name="Normal"><text:span>Chapitre d'ouvrage</text:span></text:p>
              <text:p text:style-name="Normal"><text:a xlink:type="simple" xlink:href="https://hal.science/hal-01335120v1">hal-0133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718v1">Virtualizing networks</text:a></text:p>
              <text:p text:style-name="Normal"><text:a xlink:type="simple" xlink:href="https://hal.science/search/index/?q=*&amp;authFullName_s=Roberto Minerva">Roberto Minerva</text:a><text:span>,</text:span><text:a xlink:type="simple" xlink:href="https://hal.science/search/index/?q=*&amp;authFullName_s=Antonio Manzalini">Antonio Manzalini</text:a><text:span>,</text:span><text:a xlink:type="simple" xlink:href="https://hal.science/search/index/?q=*&amp;authFullName_s=Corrado Moiso">Corrado Moiso</text:a><text:span>,</text:span><text:a xlink:type="simple" xlink:href="https://hal.science/search/index/?q=*&amp;authFullName_s=Noel Crespi">Noel Crespi</text:a></text:p>
              <text:p text:style-name="Normal"><text:span>Evolution of telecommunication services : the convergence of telecom and internet: technologies and ecosystems</text:span><text:span>, 7768, Springer, pp.227 - 256, 2013, Lecture Notes in Computer Science, 978-3-642-41568-5.<text:s/></text:span><text:a xlink:type="simple" xlink:href="https://dx.doi.org/10.1007/978-3-642-41569-2_12">⟨10.1007/978-3-642-41569-2_12⟩</text:a></text:p>
              <text:p text:style-name="Normal"><text:span>Chapitre d'ouvrage</text:span></text:p>
              <text:p text:style-name="Normal"><text:a xlink:type="simple" xlink:href="https://api.istex.fr/ark:/67375/HCB-65H1JZ41-B/fulltext.pdf?sid=hal">istex</text:a></text:p>
              <text:p text:style-name="Normal"><text:a xlink:type="simple" xlink:href="https://hal.science/hal-01257718v1">hal-0125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993v1">Bio-Inspired Ecosystems for Telecommunications Pervasive Networks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Roberto Minerva">Roberto Minerva</text:a><text:span>,</text:span><text:a xlink:type="simple" xlink:href="https://hal.science/search/index/?q=*&amp;authFullName_s=Corrado Moiso">Corrado Moiso</text:a></text:p>
              <text:p text:style-name="Normal"><text:span>Mary L. Howard.<text:s/></text:span><text:span>Pervasive Computing</text:span><text:span>, Nova Publishers, pp.1-20, 2011, Computer Science, Technology and Applications</text:span></text:p>
              <text:p text:style-name="Normal"><text:span>Chapitre d'ouvrage</text:span></text:p>
              <text:p text:style-name="Normal"><text:a xlink:type="simple" xlink:href="https://hal.science/hal-00639993v1">hal-0063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34v1">Towards an expressive, adaptive and resource aware Network Platform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Roberto Minerva">Roberto Minerva</text:a><text:span>,</text:span><text:a xlink:type="simple" xlink:href="https://hal.science/search/index/?q=*&amp;authFullName_s=Corrado Moiso">Corrado Moiso</text:a></text:p>
              <text:p text:style-name="Normal"><text:span>A. Prasad; J. Buford; V. Gurbani.<text:s/></text:span><text:span>Advances in Next Generation Services and Service Architectures</text:span><text:span>, River Publishing, pp.43-63, 2011</text:span></text:p>
              <text:p text:style-name="Normal"><text:span>Chapitre d'ouvrage</text:span></text:p>
              <text:p text:style-name="Normal"><text:a xlink:type="simple" xlink:href="https://hal.science/hal-00632234v1">hal-0063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978v1">Specification, Development, and Verification of CASCADAS Autonomic Computing and Networking Toolkit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Nermin Brgulja">Nermin Brgulja</text:a><text:span>,</text:span><text:a xlink:type="simple" xlink:href="https://hal.science/search/index/?q=*&amp;authFullName_s=Roberto Minerva">Roberto Minerva</text:a><text:span>,</text:span><text:a xlink:type="simple" xlink:href="https://hal.science/search/index/?q=*&amp;authFullName_s=Corrado Moiso">Corrado Moiso</text:a></text:p>
              <text:p text:style-name="Normal"><text:span>Phan Cong-Vinh (London South Bank University, UK).<text:s/></text:span><text:span>Formal and Practical Aspects of Autonomic Computing and Networking: Specification, Development, and Verification</text:span><text:span>, IGI Global, pp.65-96, 2011,<text:s/></text:span><text:a xlink:type="simple" xlink:href="https://dx.doi.org/10.4018/978-1-60960-845-3.ch003">⟨10.4018/978-1-60960-845-3.ch003⟩</text:a></text:p>
              <text:p text:style-name="Normal"><text:span>Chapitre d'ouvrage</text:span></text:p>
              <text:p text:style-name="Normal"><text:a xlink:type="simple" xlink:href="https://hal.science/hal-00639978v1">hal-0063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27v1">Exploiting P2P Solutions in Telecommunication Service Delivery Platforms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Roberto Minerva">Roberto Minerva</text:a><text:span>,</text:span><text:a xlink:type="simple" xlink:href="https://hal.science/search/index/?q=*&amp;authFullName_s=Corrado Moiso">Corrado Moiso</text:a></text:p>
              <text:p text:style-name="Normal"><text:span>Nick Antonopoulos (University of Derby; UK); Georgios Exarchakos (University of Surrey; UK); Maozhen Li (Brunel University; UK) and Antonio Liotta (Technical University of Eindhoven; The Netherlands).<text:s/></text:span><text:span>Handbook of Research on P2P and Grid Systems for Service-oriented Computing: Models, Methodologies and Applications</text:span><text:span>, IGI Global, pp.937-955, 2010,<text:s/></text:span><text:a xlink:type="simple" xlink:href="https://dx.doi.org/10.4018/978-1-61520-686-5.ch040">⟨10.4018/978-1-61520-686-5.ch040⟩</text:a></text:p>
              <text:p text:style-name="Normal"><text:span>Chapitre d'ouvrage</text:span></text:p>
              <text:p text:style-name="Normal"><text:a xlink:type="simple" xlink:href="https://hal.science/hal-00632227v1">hal-0063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21v1">Bio-inspired Autonomic Structures: a middleware for Telecommunications Ecosystems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Roberto Minerva">Roberto Minerva</text:a><text:span>,</text:span><text:a xlink:type="simple" xlink:href="https://hal.science/search/index/?q=*&amp;authFullName_s=Corrado Moiso">Corrado Moiso</text:a></text:p>
              <text:p text:style-name="Normal"><text:span>AUTONOMIC COMMUNICATION</text:span><text:span>, Springer, pp.3-30, 2009,<text:s/></text:span><text:a xlink:type="simple" xlink:href="https://dx.doi.org/10.1007/978-0-387-09753-4_1">⟨10.1007/978-0-387-09753-4_1⟩</text:a></text:p>
              <text:p text:style-name="Normal"><text:span>Chapitre d'ouvrage</text:span></text:p>
              <text:p text:style-name="Normal"><text:a xlink:type="simple" xlink:href="https://hal.science/hal-00632221v1">hal-00632221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fd904a" table:style-name="fd904a">
          <table:table-column table:style-name="fd904a.0"/>
          <table:table-row>
            <table:table-cell office:value-type="string">
              <text:p text:style-name="Normal"><text:a xlink:type="simple" xlink:href="https://inria.hal.science/hal-00747549v1">Synthesis of Use Case Requirements R2 (Deliverable 4.6, Univerself)</text:a></text:p>
              <text:p text:style-name="Normal"><text:a xlink:type="simple" xlink:href="https://hal.science/search/index/?q=*&amp;authFullName_s=Manzalini Antonio">Manzalini Antonio</text:a><text:span>,</text:span><text:a xlink:type="simple" xlink:href="https://hal.science/search/index/?q=*&amp;authFullName_s=Rémi Badonnel">Rémi Badonnel</text:a><text:span>,</text:span><text:a xlink:type="simple" xlink:href="https://hal.science/search/index/?q=*&amp;authFullName_s=Festor Olivier">Festor Olivi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747549v1">hal-00747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529v1">Controlling Network Stability and Performance (UC2 White Paper, Univerself)</text:a></text:p>
              <text:p text:style-name="Normal"><text:a xlink:type="simple" xlink:href="https://hal.science/search/index/?q=*&amp;authFullName_s=Manzalini Antonio">Manzalini Antonio</text:a><text:span>,</text:span><text:a xlink:type="simple" xlink:href="https://hal.science/search/index/?q=*&amp;authFullName_s=Bantouna Aimilia">Bantouna Aimilia</text:a><text:span>,</text:span><text:a xlink:type="simple" xlink:href="https://hal.science/search/index/?q=*&amp;authFullName_s=Rémi Badonnel">Rémi Badonnel</text:a><text:span>,</text:span><text:a xlink:type="simple" xlink:href="https://hal.science/search/index/?q=*&amp;authFullName_s=Martín Barrère">Martín Barrère</text:a><text:span>,</text:span><text:a xlink:type="simple" xlink:href="https://hal.science/search/index/?q=*&amp;authFullName_s=Festor Olivier">Festor Olivier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747529v1">hal-00747529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9aa203" table:style-name="9aa203">
          <table:table-column table:style-name="9aa203.0"/>
          <table:table-row>
            <table:table-cell office:value-type="string">
              <text:p text:style-name="Normal"><text:a xlink:type="simple" xlink:href="https://hal.science/hal-01419600v1">Towards 5G software-defined ecosystems</text:a></text:p>
              <text:p text:style-name="Normal"><text:a xlink:type="simple" xlink:href="https://hal.science/search/index/?q=*&amp;authFullName_s=Antonio Manzalini">Antonio Manzalini</text:a><text:span>,</text:span><text:a xlink:type="simple" xlink:href="https://hal.science/search/index/?q=*&amp;authFullName_s=Cagatay Buyukkoc">Cagatay Buyukkoc</text:a><text:span>,</text:span><text:a xlink:type="simple" xlink:href="https://hal.science/search/index/?q=*&amp;authFullName_s=Prosper Chemouil">Prosper Chemouil</text:a><text:span>,</text:span><text:a xlink:type="simple" xlink:href="https://hal.science/search/index/?q=*&amp;authFullName_s=Slawomir Kuklinski">Slawomir Kuklinski</text:a><text:span>,</text:span><text:a xlink:type="simple" xlink:href="https://hal.science/search/index/?q=*&amp;authFullName_s=Franco Callegati">Franco Callegati</text:a><text:span>et al.</text:span></text:p>
              <text:p text:style-name="Normal"><text:span>[Research Report] Dépt. Réseaux et Service Multimédia Mobiles (Institut Mines-Télécom-Télécom SudParis); Services répartis, Architectures, MOdélisation, Validation, Administration des Réseaux (Institut Mines-Télécom-Télécom SudParis-CNRS); University College of London [London] (.); Hewlett Packard Enterprise (Hewlett Packard); China Mobile Research Institute (China Mobile); Intel UK (Intel); Department of electrical, electronic and information engineering "GUGLIELMO MARCONI" (Università di Bologna [Bologna]); Future Centre (Telecom Italia); pdvWireless (.); Telemates UK (Telemates); Orange Labs; AT&amp;T Labs Research (AT&amp;T). 2016, pp.16</text:span></text:p>
              <text:p text:style-name="Normal"><text:span>Rapport</text:span><text:span><text:s/>(rapport de recherche)</text:span></text:p>
              <text:p text:style-name="Normal"><text:a xlink:type="simple" xlink:href="https://hal.science/hal-01419600v1">hal-01419600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4e89a2" table:style-name="4e89a2">
          <table:table-column table:style-name="4e89a2.0"/>
          <table:table-row>
            <table:table-cell office:value-type="string">
              <text:p text:style-name="Normal"><text:a xlink:type="simple" xlink:href="https://theses.hal.science/tel-04861109v1">An operating system for 5G Edge Clouds</text:a></text:p>
              <text:p text:style-name="Normal"><text:a xlink:type="simple" xlink:href="https://hal.science/search/index/?q=*&amp;authFullName_s=Antonio Manzalini">Antonio Manzalini</text:a></text:p>
              <text:p text:style-name="Normal"><text:span>Networking and Internet Architecture [cs.NI]. Institut National des Télécommunications, 2016. English.<text:s/></text:span><text:a xlink:type="simple" xlink:href="https://www.theses.fr/2016TELE0013">⟨NNT : 2016TELE0013⟩</text:a></text:p>
              <text:p text:style-name="Normal"><text:span>Thèse</text:span></text:p>
              <text:p text:style-name="Normal"><text:a xlink:type="simple" xlink:href="https://theses.hal.science/tel-04861109v1">tel-04861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Manzalini</dc:title>
    <dc:subject/>
    <dc:description>CV</dc:description>
    <dc:creator/>
    <dc:date>2026-05-05T07:38:39.000</dc:date>
    <meta:generator>PHPWord</meta:generator>
    <meta:initial-creator>CCSD</meta:initial-creator>
    <meta:creation-date>2026-05-05T07:38:39.000</meta:creation-date>
    <meta:keyword/>
    <meta:user-defined meta:name="Category"/>
    <meta:user-defined meta:name="Company"/>
    <meta:user-defined meta:name="Manager"/>
  </office:meta>
</office:document-meta>
</file>