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02ef" style:family="table">
      <style:table-properties style:rel-width="100" table:align="center"/>
    </style:style>
    <style:style style:name="9f02ef.0" style:family="table-column">
      <style:table-column-properties style:column-width="0.00cm"/>
    </style:style>
    <style:style style:name="c79f72" style:family="table">
      <style:table-properties style:rel-width="100" table:align="center"/>
    </style:style>
    <style:style style:name="c79f72.0" style:family="table-column">
      <style:table-column-properties style:column-width="0.00cm"/>
    </style:style>
    <style:style style:name="abd3d1" style:family="table">
      <style:table-properties style:rel-width="100" table:align="center"/>
    </style:style>
    <style:style style:name="abd3d1.0" style:family="table-column">
      <style:table-column-properties style:column-width="0.00cm"/>
    </style:style>
    <style:style style:name="6bda57" style:family="table">
      <style:table-properties style:rel-width="100" table:align="center"/>
    </style:style>
    <style:style style:name="6bda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Mendes da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f02ef" table:style-name="9f02ef">
          <table:table-column table:style-name="9f02ef.0"/>
          <table:table-row>
            <table:table-cell office:value-type="string">
              <text:p text:style-name="Normal"><text:a xlink:type="simple" xlink:href="https://shs.hal.science/halshs-05421954v1">Antiquités africaines dans la science ouverte</text:a></text:p>
              <text:p text:style-name="Normal"><text:a xlink:type="simple" xlink:href="https://hal.science/search/index/?q=*&amp;authFullName_s=Antonio Mendes da Silva">Antonio Mendes da Silva</text:a></text:p>
              <text:p text:style-name="Normal"><text:span>Antiquités Africaines</text:span><text:span>, 2025, 61, pp.281-284.<text:s/></text:span><text:a xlink:type="simple" xlink:href="https://dx.doi.org/10.4000/153qi">⟨10.4000/153qi⟩</text:a></text:p>
              <text:p text:style-name="Normal"><text:span>Article dans une revue</text:span></text:p>
              <text:p text:style-name="Normal"><text:a xlink:type="simple" xlink:href="https://shs.hal.science/halshs-05421954v1">halshs-0542195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79f72" table:style-name="c79f72">
          <table:table-column table:style-name="c79f72.0"/>
          <table:table-row>
            <table:table-cell office:value-type="string">
              <text:p text:style-name="Normal"><text:a xlink:type="simple" xlink:href="https://hal.science/hal-03936018v1">Athar : numérisation, indexation et mise en ligne enrichie des Bulletins du Comité de Conservation des Monuments de l’art arabe (1882-1953)</text:a></text:p>
              <text:p text:style-name="Normal"><text:a xlink:type="simple" xlink:href="https://hal.science/search/index/?q=*&amp;authFullName_s=Hélène Bégnis">Hélène Bégnis</text:a><text:span>,</text:span><text:a xlink:type="simple" xlink:href="https://hal.science/search/index/?q=*&amp;authFullName_s=Antonio Mendes da Silva">Antonio Mendes da Silva</text:a></text:p>
              <text:p text:style-name="Normal"><text:span>Annual conference of the Alliance of Digital Humanities Organizations, DH2017</text:span><text:span>, Aug 2017, Montrréal, France</text:span></text:p>
              <text:p text:style-name="Normal"><text:span>Poster de conférence</text:span></text:p>
              <text:p text:style-name="Normal"><text:a xlink:type="simple" xlink:href="https://hal.science/hal-03936018v1">hal-03936018v1</text:a></text:p>
            </table:table-cell>
          </table:table-row>
        </table:table>
        <text:p text:style-name="P13"/>
        <text:p text:style-name="Heading2"><text:span text:style-name="T5">Image (8)</text:span></text:p>
        <text:p text:style-name="P15"/>
        <table:table table:name="abd3d1" table:style-name="abd3d1">
          <table:table-column table:style-name="abd3d1.0"/>
          <table:table-row>
            <table:table-cell office:value-type="string">
              <text:p text:style-name="Normal"><text:a xlink:type="simple" xlink:href="https://media.hal.science/medihal-00536573v1">Tunis, 12bis avenue Bab-Bnet</text:a></text:p>
              <text:p text:style-name="Normal"><text:a xlink:type="simple" xlink:href="https://hal.science/search/index/?q=*&amp;authFullName_s=Antonio Mendes da Silva">Antonio Mendes da Silva</text:a></text:p>
              <text:p text:style-name="Normal"><text:span>Photography. Tunis, Tunisia. 2010</text:span></text:p>
              <text:p text:style-name="Normal"><text:span>Image</text:span><text:span><text:s/>(photographie)</text:span></text:p>
              <text:p text:style-name="Normal"><text:a xlink:type="simple" xlink:href="https://media.hal.science/medihal-00536573v1">medihal-005365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6580v1">Tunis, 18 rue Ali Dargouth</text:a></text:p>
              <text:p text:style-name="Normal"><text:a xlink:type="simple" xlink:href="https://hal.science/search/index/?q=*&amp;authFullName_s=Antonio Mendes da Silva">Antonio Mendes da Silva</text:a></text:p>
              <text:p text:style-name="Normal"><text:span>Photography. Tunis, Tunisia. 2010</text:span></text:p>
              <text:p text:style-name="Normal"><text:span>Image</text:span><text:span><text:s/>(photographie)</text:span></text:p>
              <text:p text:style-name="Normal"><text:a xlink:type="simple" xlink:href="https://media.hal.science/medihal-00536580v1">medihal-005365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6575v1">Tunis, 48 rue Kamel Ataturk</text:a></text:p>
              <text:p text:style-name="Normal"><text:a xlink:type="simple" xlink:href="https://hal.science/search/index/?q=*&amp;authFullName_s=Antonio Mendes da Silva">Antonio Mendes da Silva</text:a></text:p>
              <text:p text:style-name="Normal"><text:span>Photography. Tunis, Tunisia. 2010</text:span></text:p>
              <text:p text:style-name="Normal"><text:span>Image</text:span><text:span><text:s/>(photographie)</text:span></text:p>
              <text:p text:style-name="Normal"><text:a xlink:type="simple" xlink:href="https://media.hal.science/medihal-00536575v1">medihal-005365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6577v1">Immeuble De Guidi</text:a></text:p>
              <text:p text:style-name="Normal"><text:a xlink:type="simple" xlink:href="https://hal.science/search/index/?q=*&amp;authFullName_s=Antonio Mendes da Silva">Antonio Mendes da Silva</text:a></text:p>
              <text:p text:style-name="Normal"><text:span>Photography. Tunis, Tunisia. 2010</text:span></text:p>
              <text:p text:style-name="Normal"><text:span>Image</text:span><text:span><text:s/>(photographie)</text:span></text:p>
              <text:p text:style-name="Normal"><text:a xlink:type="simple" xlink:href="https://media.hal.science/medihal-00536577v1">medihal-005365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6571v1">Tunis, 96 rue de Yougoslavie</text:a></text:p>
              <text:p text:style-name="Normal"><text:a xlink:type="simple" xlink:href="https://hal.science/search/index/?q=*&amp;authFullName_s=Antonio Mendes da Silva">Antonio Mendes da Silva</text:a></text:p>
              <text:p text:style-name="Normal"><text:span>Photography. Tunis, Tunisia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36571v1">medihal-005365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6566v1">Immeuble Azerm</text:a></text:p>
              <text:p text:style-name="Normal"><text:a xlink:type="simple" xlink:href="https://hal.science/search/index/?q=*&amp;authFullName_s=Antonio Mendes da Silva">Antonio Mendes da Silva</text:a></text:p>
              <text:p text:style-name="Normal"><text:span>Photography. Tunis, Tunisia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36566v1">medihal-005365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6564v1">Immeuble Azerm</text:a></text:p>
              <text:p text:style-name="Normal"><text:a xlink:type="simple" xlink:href="https://hal.science/search/index/?q=*&amp;authFullName_s=Antonio Mendes da Silva">Antonio Mendes da Silva</text:a></text:p>
              <text:p text:style-name="Normal"><text:span>Photography. Tunis, Tunisia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36564v1">medihal-005365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6568v1">Immeuble Azerm</text:a></text:p>
              <text:p text:style-name="Normal"><text:a xlink:type="simple" xlink:href="https://hal.science/search/index/?q=*&amp;authFullName_s=Antonio Mendes da Silva">Antonio Mendes da Silva</text:a></text:p>
              <text:p text:style-name="Normal"><text:span>Photography. Tunis, Tunisia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36568v1">medihal-0053656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bda57" table:style-name="6bda57">
          <table:table-column table:style-name="6bda57.0"/>
          <table:table-row>
            <table:table-cell office:value-type="string">
              <text:p text:style-name="Normal"><text:a xlink:type="simple" xlink:href="https://shs.hal.science/halshs-03660998v1">Peindre l'Afrique</text:a></text:p>
              <text:p text:style-name="Normal"><text:a xlink:type="simple" xlink:href="https://hal.science/search/index/?q=*&amp;authFullName_s=Antonio Mendes da Silva">Antonio Mendes da Silva</text:a><text:span>,</text:span><text:a xlink:type="simple" xlink:href="https://hal.science/search/index/?q=*&amp;authFullName_s=Barbara Boëhm">Barbara Boëhm</text:a></text:p>
              <text:p text:style-name="Normal"><text:span>Nicolas Bancel; Pascal Blanchard; Laurent Gervereau.<text:s/></text:span><text:span>Images et colonies: iconographie et propagande coloniale sur l’Afrique française de 1880 à 1962</text:span><text:span>, Bibliothèque de documentation internationale contemporaine; Association Connaissance de l'histoire de l'Afrique contemporaine, pp.152-159, 1993, Collection des publications de la BDIC, 978-2-901658-24-5</text:span></text:p>
              <text:p text:style-name="Normal"><text:span>Chapitre d'ouvrage</text:span></text:p>
              <text:p text:style-name="Normal"><text:a xlink:type="simple" xlink:href="https://shs.hal.science/halshs-03660998v1">halshs-03660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Mendes da Silva</dc:title>
    <dc:subject/>
    <dc:description>CV</dc:description>
    <dc:creator/>
    <dc:date>2026-04-06T13:30:57.000</dc:date>
    <meta:generator>PHPWord</meta:generator>
    <meta:initial-creator>CCSD</meta:initial-creator>
    <meta:creation-date>2026-04-06T13:30:57.000</meta:creation-date>
    <meta:keyword/>
    <meta:user-defined meta:name="Category"/>
    <meta:user-defined meta:name="Company"/>
    <meta:user-defined meta:name="Manager"/>
  </office:meta>
</office:document-meta>
</file>