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860" style:family="table">
      <style:table-properties style:rel-width="100" table:align="center"/>
    </style:style>
    <style:style style:name="d82860.0" style:family="table-column">
      <style:table-column-properties style:column-width="0.00cm"/>
    </style:style>
    <style:style style:name="85e329" style:family="table">
      <style:table-properties style:rel-width="100" table:align="center"/>
    </style:style>
    <style:style style:name="85e329.0" style:family="table-column">
      <style:table-column-properties style:column-width="0.00cm"/>
    </style:style>
    <style:style style:name="23080f" style:family="table">
      <style:table-properties style:rel-width="100" table:align="center"/>
    </style:style>
    <style:style style:name="23080f.0" style:family="table-column">
      <style:table-column-properties style:column-width="0.00cm"/>
    </style:style>
    <style:style style:name="654dab" style:family="table">
      <style:table-properties style:rel-width="100" table:align="center"/>
    </style:style>
    <style:style style:name="654dab.0" style:family="table-column">
      <style:table-column-properties style:column-width="0.00cm"/>
    </style:style>
    <style:style style:name="a8591b" style:family="table">
      <style:table-properties style:rel-width="100" table:align="center"/>
    </style:style>
    <style:style style:name="a8591b.0" style:family="table-column">
      <style:table-column-properties style:column-width="0.00cm"/>
    </style:style>
    <style:style style:name="51c860" style:family="table">
      <style:table-properties style:rel-width="100" table:align="center"/>
    </style:style>
    <style:style style:name="51c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Pérez-Balare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82860" table:style-name="d82860">
          <table:table-column table:style-name="d82860.0"/>
          <table:table-row>
            <table:table-cell office:value-type="string">
              <text:p text:style-name="Normal"><text:a xlink:type="simple" xlink:href="https://hal.science/hal-05011862v1">3D modeling as a tool for Paiján artifact preservation, dissemination, and analysis</text:a></text:p>
              <text:p text:style-name="Normal"><text:a xlink:type="simple" xlink:href="https://hal.science/search/index/?q=*&amp;authFullName_s=Jesús Briceño">Jesús Briceño</text:a><text:span>,</text:span><text:a xlink:type="simple" xlink:href="https://hal.science/search/index/?q=*&amp;authFullName_s=Marina González-Varas">Marina González-Varas</text:a><text:span>,</text:span><text:a xlink:type="simple" xlink:href="https://hal.science/search/index/?q=*&amp;authFullName_s=José Carcelen">José Carcelen</text:a><text:span>,</text:span><text:a xlink:type="simple" xlink:href="https://hal.science/search/index/?q=*&amp;authFullName_s=Jalh Dulanto">Jalh Dulanto</text:a><text:span>,</text:span><text:a xlink:type="simple" xlink:href="https://hal.science/search/index/?q=*&amp;authFullName_s=Antonio Pérez-Balarezo">Antonio Pérez-Balarezo</text:a></text:p>
              <text:p text:style-name="Normal"><text:span>Digital Applications in Archaeology and Cultural Heritage</text:span><text:span>, 2025, 37,<text:s/></text:span><text:a xlink:type="simple" xlink:href="https://dx.doi.org/10.1016/j.daach.2025.e00405">⟨10.1016/j.daach.2025.e00405⟩</text:a></text:p>
              <text:p text:style-name="Normal"><text:span>Article dans une revue</text:span></text:p>
              <text:p text:style-name="Normal"><text:a xlink:type="simple" xlink:href="https://hal.science/hal-05011862v1">hal-050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0v1">Microscopic Use-Wear Evidence for an Itaparica Uniface as a Hafted Multifunctional Tool</text:a></text:p>
              <text:p text:style-name="Normal"><text:a xlink:type="simple" xlink:href="https://hal.science/search/index/?q=*&amp;authFullName_s=Ignacio Clemente-Conte">Ignacio Clemente-Conte</text:a><text:span>,</text:span><text:a xlink:type="simple" xlink:href="https://hal.science/search/index/?q=*&amp;authFullName_s=Marina Gonzalez-Varas">Marina Gonzalez-Varas</text:a><text:span>,</text:span><text:a xlink:type="simple" xlink:href="https://hal.science/search/index/?q=*&amp;authFullName_s=Marcellus D’almeida de Almeida">Marcellus D’almeida de Almeida</text:a><text:span>,</text:span><text:a xlink:type="simple" xlink:href="https://hal.science/search/index/?q=*&amp;authFullName_s=Antonio Pérez-Balarezo">Antonio Pérez-Balarezo</text:a></text:p>
              <text:p text:style-name="Normal"><text:span>PaleoAmerica</text:span><text:span>, 2025, 11, pp.43 - 51.<text:s/></text:span><text:a xlink:type="simple" xlink:href="https://dx.doi.org/10.1080/20555563.2025.2491947">⟨10.1080/20555563.2025.2491947⟩</text:a></text:p>
              <text:p text:style-name="Normal"><text:span>Article dans une revue</text:span></text:p>
              <text:p text:style-name="Normal"><text:a xlink:type="simple" xlink:href="https://hal.science/hal-05222960v1">hal-052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70v1">Evidence of Blade Technology in the Peruvian Highlands: The “Knife” of Huancarucma</text:a></text:p>
              <text:p text:style-name="Normal"><text:a xlink:type="simple" xlink:href="https://hal.science/search/index/?q=*&amp;authFullName_s=Antonio Pérez-Balarezo">Antonio Pérez-Balarezo</text:a><text:span>,</text:span><text:a xlink:type="simple" xlink:href="https://hal.science/search/index/?q=*&amp;authFullName_s=Cristina Añanca">Cristina Añanca</text:a><text:span>,</text:span><text:a xlink:type="simple" xlink:href="https://hal.science/search/index/?q=*&amp;authFullName_s=Enrique Guadalupe">Enrique Guadalupe</text:a><text:span>,</text:span><text:a xlink:type="simple" xlink:href="https://hal.science/search/index/?q=*&amp;authFullName_s=Jalh Dulanto">Jalh Dulanto</text:a><text:span>,</text:span><text:a xlink:type="simple" xlink:href="https://hal.science/search/index/?q=*&amp;authFullName_s=Marcellus D’almeida de Almeida">Marcellus D’almeida de Almeida</text:a><text:span>et al.</text:span></text:p>
              <text:p text:style-name="Normal"><text:span>Lithic Technology</text:span><text:span>, 2025, pp.1 - 12.<text:s/></text:span><text:a xlink:type="simple" xlink:href="https://dx.doi.org/10.1080/01977261.2025.2480890">⟨10.1080/01977261.2025.2480890⟩</text:a></text:p>
              <text:p text:style-name="Normal"><text:span>Article dans une revue</text:span></text:p>
              <text:p text:style-name="Normal"><text:a xlink:type="simple" xlink:href="https://hal.science/hal-05011870v1">hal-0501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70v1">De la forma a la estructura en tecnología lítica: una nueva metodología para los Andes Centrales (Perú)</text:a></text:p>
              <text:p text:style-name="Normal"><text:a xlink:type="simple" xlink:href="https://hal.science/search/index/?q=*&amp;authFullName_s=Antonio Pérez-Balarezo">Antonio Pérez-Balarezo</text:a><text:span>,</text:span><text:a xlink:type="simple" xlink:href="https://hal.science/search/index/?q=*&amp;authFullName_s=Dany Tarrillo">Dany Tarrillo</text:a><text:span>,</text:span><text:a xlink:type="simple" xlink:href="https://hal.science/search/index/?q=*&amp;authFullName_s=Daniel Vergara">Daniel Vergara</text:a><text:span>,</text:span><text:a xlink:type="simple" xlink:href="https://hal.science/search/index/?q=*&amp;authFullName_s=Renzo Córdova">Renzo Córdova</text:a><text:span>,</text:span><text:a xlink:type="simple" xlink:href="https://hal.science/search/index/?q=*&amp;authFullName_s=Christian Becerra">Christian Becerra</text:a><text:span>et al.</text:span></text:p>
              <text:p text:style-name="Normal"><text:span>Boletín de Arqueología PUCP.</text:span><text:span>, 2025, 36, pp.50 - 74.<text:s/></text:span><text:a xlink:type="simple" xlink:href="https://dx.doi.org/10.18800/boletindearqueologiapucp.202501.003">⟨10.18800/boletindearqueologiapucp.202501.003⟩</text:a></text:p>
              <text:p text:style-name="Normal"><text:span>Article dans une revue</text:span></text:p>
              <text:p text:style-name="Normal"><text:a xlink:type="simple" xlink:href="https://hal.science/hal-05381070v1">hal-053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6v1">Technological variability in the Hoabinhian: the example of slab lithic production from the Doi Pha Kan site (Northern Thailand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Chaturaporn Tiamtinkrit">Chaturaporn Tiamtinkrit</text:a><text:span>et al.</text:span></text:p>
              <text:p text:style-name="Normal"><text:span>Comptes Rendus. Palevol</text:span><text:span>, 2025, 24 (2), pp.19-44.<text:s/></text:span><text:a xlink:type="simple" xlink:href="https://dx.doi.org/10.5852/cr-palevol2025v24a2">⟨10.5852/cr-palevol2025v24a2⟩</text:a></text:p>
              <text:p text:style-name="Normal"><text:span>Article dans une revue</text:span></text:p>
              <text:p text:style-name="Normal"><text:a xlink:type="simple" xlink:href="https://hal.science/hal-04826696v1">hal-048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18v1">Techno-structural and 3-D geometric morphometric analysis applied for investigating the variability of Holocene unifacial tools in tropical Central Brazil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Letícia Gonçalves">Letícia Gonçalves</text:a><text:span>,</text:span><text:a xlink:type="simple" xlink:href="https://hal.science/search/index/?q=*&amp;authFullName_s=Rafael Lemos de Souza">Rafael Lemos de Souza</text:a><text:span>,</text:span><text:a xlink:type="simple" xlink:href="https://hal.science/search/index/?q=*&amp;authFullName_s=Diego Teixeira Mendes">Diego Teixeira Mendes</text:a><text:span>et al.</text:span></text:p>
              <text:p text:style-name="Normal"><text:span>PLoS ONE</text:span><text:span>, 2025, 20,<text:s/></text:span><text:a xlink:type="simple" xlink:href="https://dx.doi.org/10.1371/journal.pone.0315746">⟨10.1371/journal.pone.0315746⟩</text:a></text:p>
              <text:p text:style-name="Normal"><text:span>Article dans une revue</text:span></text:p>
              <text:p text:style-name="Normal"><text:a xlink:type="simple" xlink:href="https://hal.science/hal-05001318v1">hal-050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94v1">Cultural change between 40-50 ka in southern China : Implications for modern human dispersals in Eurasia</text:a></text:p>
              <text:p text:style-name="Normal"><text:a xlink:type="simple" xlink:href="https://hal.science/search/index/?q=*&amp;authFullName_s=Yuduan Zhou">Yuduan Zhou</text:a><text:span>,</text:span><text:a xlink:type="simple" xlink:href="https://hal.science/search/index/?q=*&amp;authFullName_s=Xiangxi Lan">Xiangxi Lan</text:a><text:span>,</text:span><text:a xlink:type="simple" xlink:href="https://hal.science/search/index/?q=*&amp;authFullName_s=Zixuan Shen">Zixuan Shen</text:a><text:span>,</text:span><text:a xlink:type="simple" xlink:href="https://hal.science/search/index/?q=*&amp;authFullName_s=Ruxi Yang">Ruxi Yang</text:a><text:span>,</text:span><text:a xlink:type="simple" xlink:href="https://hal.science/search/index/?q=*&amp;authFullName_s=Dawei Li">Dawei Li</text:a><text:span>et al.</text:span></text:p>
              <text:p text:style-name="Normal"><text:span>L'anthropologie</text:span><text:span>, 2025, 129 (4), pp.103406.<text:s/></text:span><text:a xlink:type="simple" xlink:href="https://dx.doi.org/10.1016/j.anthro.2025.103406">⟨10.1016/j.anthro.2025.103406⟩</text:a></text:p>
              <text:p text:style-name="Normal"><text:span>Article dans une revue</text:span></text:p>
              <text:p text:style-name="Normal"><text:a xlink:type="simple" xlink:href="https://hal.science/hal-05284594v1">hal-05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99v1">An integrative study of new environmental and cultural data from the Hoabinhian of Laang Spean Cave (Cambodia) including modern human remai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Simon Puaud">Simon Puaud</text:a><text:span>et al.</text:span></text:p>
              <text:p text:style-name="Normal"><text:span>Quaternary Environments and Humans</text:span><text:span>, 2024, 2 (5), pp.100020.<text:s/></text:span><text:a xlink:type="simple" xlink:href="https://dx.doi.org/10.1016/j.qeh.2024.100020">⟨10.1016/j.qeh.2024.100020⟩</text:a></text:p>
              <text:p text:style-name="Normal"><text:span>Article dans une revue</text:span></text:p>
              <text:p text:style-name="Normal"><text:a xlink:type="simple" xlink:href="https://hal.science/hal-04699099v1">hal-0469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41v1">Early prehistory of South America and population dynamics: Issues and hypotheses</text:a></text:p>
              <text:p text:style-name="Normal"><text:a xlink:type="simple" xlink:href="https://hal.science/search/index/?q=*&amp;authFullName_s=Antonio Pérez-Balarezo">Antonio Pérez-Balarezo</text:a><text:span>,</text:span><text:a xlink:type="simple" xlink:href="https://hal.science/search/index/?q=*&amp;authFullName_s=Marina González-Varas">Marina González-Varas</text:a><text:span>,</text:span><text:a xlink:type="simple" xlink:href="https://hal.science/search/index/?q=*&amp;authFullName_s=Grégoire van Havre">Grégoire van Havre</text:a><text:span>,</text:span><text:a xlink:type="simple" xlink:href="https://hal.science/search/index/?q=*&amp;authFullName_s=Yuduan Zhou">Yuduan Zhou</text:a></text:p>
              <text:p text:style-name="Normal"><text:span>L'anthropologie</text:span><text:span>, 2023, 127 (2), pp.103139.<text:s/></text:span><text:a xlink:type="simple" xlink:href="https://dx.doi.org/10.1016/j.anthro.2023.103139">⟨10.1016/j.anthro.2023.103139⟩</text:a></text:p>
              <text:p text:style-name="Normal"><text:span>Article dans une revue</text:span></text:p>
              <text:p text:style-name="Normal"><text:a xlink:type="simple" xlink:href="https://hal.science/hal-04178341v1">hal-041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7v1">Quand la pierre fait l'outil. (Pré) histoires de galets</text:a></text:p>
              <text:p text:style-name="Normal"><text:a xlink:type="simple" xlink:href="https://hal.science/search/index/?q=*&amp;authFullName_s=Antonio Pérez Balarezo">Antonio Pérez Balarezo</text:a><text:span>,</text:span><text:a xlink:type="simple" xlink:href="https://hal.science/search/index/?q=*&amp;authFullName_s=Justin Guibert">Justin Guibert</text:a></text:p>
              <text:p text:style-name="Normal"><text:span>Techniques &amp; Culture<text:s/></text:span><text:span>, 2023, Suivre les pierres (79), pp.56-75.<text:s/></text:span><text:a xlink:type="simple" xlink:href="https://dx.doi.org/10.4000/11zrg">⟨10.4000/11zrg⟩</text:a></text:p>
              <text:p text:style-name="Normal"><text:span>Article dans une revue</text:span></text:p>
              <text:p text:style-name="Normal"><text:a xlink:type="simple" xlink:href="https://hal.science/hal-04242117v1">hal-0424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61v1">En Busca de Espacio: sobre la Dimensión Espacial en la Tecnología Lítica Andino-Central Peruana. Preguntas Pasadas y Escenario Actual</text:a></text:p>
              <text:p text:style-name="Normal"><text:a xlink:type="simple" xlink:href="https://hal.science/search/index/?q=*&amp;authFullName_s=Leslye Valenzuela Leyva">Leslye Valenzuela Leyva</text:a><text:span>,</text:span><text:a xlink:type="simple" xlink:href="https://hal.science/search/index/?q=*&amp;authFullName_s=Antonio Pérez Balarezo">Antonio Pérez Balarezo</text:a></text:p>
              <text:p text:style-name="Normal"><text:span>Boletín de la Sociedad Chilena de Arqueología<text:s/></text:span><text:span>, 2021, Actas del XXI Congreso Nacional de Arqueología Chilena, Especial, pp.603-642</text:span></text:p>
              <text:p text:style-name="Normal"><text:span>Article dans une revue</text:span></text:p>
              <text:p text:style-name="Normal"><text:a xlink:type="simple" xlink:href="https://hal.science/hal-03946461v1">hal-0394646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5e329" table:style-name="85e329">
          <table:table-column table:style-name="85e329.0"/>
          <table:table-row>
            <table:table-cell office:value-type="string">
              <text:p text:style-name="Normal"><text:a xlink:type="simple" xlink:href="https://hal.science/hal-05563758v1">From Southeast Asia to South America: Intertropical Comparisons Through 3D Lithic Technology &amp; Anthropological Reflections on a Unifacial Phenomenon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. Zeitoun">V. Zeitoun</text:a></text:p>
              <text:p text:style-name="Normal"><text:span>Session Tropical technologies: global patterns of material culture analogy and homology, Theme 7 Archaeologies of the Tropics, 10th World Archaeological Congress</text:span><text:span>, Jun 2025, Darwin, Australia</text:span></text:p>
              <text:p text:style-name="Normal"><text:span>Communication dans un congrès</text:span></text:p>
              <text:p text:style-name="Normal"><text:a xlink:type="simple" xlink:href="https://hal.science/hal-05563758v1">hal-055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84v1">De l'étrangeté à l'altérité : les objets inconnus en technologie préhistorique</text:a></text:p>
              <text:p text:style-name="Normal"><text:a xlink:type="simple" xlink:href="https://hal.science/search/index/?q=*&amp;authFullName_s=Lucie Germond">Lucie Germond</text:a><text:span>,</text:span><text:a xlink:type="simple" xlink:href="https://hal.science/search/index/?q=*&amp;authFullName_s=Antonio Pérez Balarezo">Antonio Pérez Balarezo</text:a></text:p>
              <text:p text:style-name="Normal"><text:span>1er Atelier doctoral de la MSH Mondes - AJCN</text:span><text:span>, Sep 2019, Nanterre, France</text:span></text:p>
              <text:p text:style-name="Normal"><text:span>Communication dans un congrès</text:span></text:p>
              <text:p text:style-name="Normal"><text:a xlink:type="simple" xlink:href="https://hal.science/hal-02318084v1">hal-023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59v1">Voyez, je suis un outil. Sens, Signe et Technique chez les objets préhistoriques</text:a></text:p>
              <text:p text:style-name="Normal"><text:a xlink:type="simple" xlink:href="https://hal.science/search/index/?q=*&amp;authFullName_s=Louis de Weyer">Louis de Weyer</text:a><text:span>,</text:span><text:a xlink:type="simple" xlink:href="https://hal.science/search/index/?q=*&amp;authFullName_s=Antonio Pérez Balarezo">Antonio Pérez Balarezo</text:a></text:p>
              <text:p text:style-name="Normal"><text:span>Colloque international Anthropogénie, de la Technique à la Sémiotiqu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26159v1">hal-0242615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3080f" table:style-name="23080f">
          <table:table-column table:style-name="23080f.0"/>
          <table:table-row>
            <table:table-cell office:value-type="string">
              <text:p text:style-name="Normal"><text:a xlink:type="simple" xlink:href="https://hal.science/hal-03811382v1">Less simple, but still too tidy. Sur l’état des recherches concernant la préhistoire ancienne des Amériques</text:a></text:p>
              <text:p text:style-name="Normal"><text:a xlink:type="simple" xlink:href="https://hal.science/search/index/?q=*&amp;authFullName_s=Antonio Pérez Balarezo">Antonio Pérez Balarezo</text:a></text:p>
              <text:p text:style-name="Normal"><text:span>Americae [en ligne] | Note de lecture, 6</text:span><text:span>, 2021, https://americae.fr/notes-de-lecture/suarez-ardelean-people-culture-ice-age-americas-paleoamerican-archaeology</text:span></text:p>
              <text:p text:style-name="Normal"><text:span>Autre publication scientifique</text:span></text:p>
              <text:p text:style-name="Normal"><text:a xlink:type="simple" xlink:href="https://hal.science/hal-03811382v1">hal-0381138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54dab" table:style-name="654dab">
          <table:table-column table:style-name="654dab.0"/>
          <table:table-row>
            <table:table-cell office:value-type="string">
              <text:p text:style-name="Normal"><text:a xlink:type="simple" xlink:href="https://hal.science/hal-03946610v1">Estudio técnico-funcional de un artefacto lítico del Pleistoceno, sitio Pilauco, Osorno, Patagonia noroccidental chilena: más allá de las puntas de proyectil</text:a></text:p>
              <text:p text:style-name="Normal"><text:a xlink:type="simple" xlink:href="https://hal.science/search/index/?q=*&amp;authFullName_s=Antonio Pérez Balarezo">Antonio Pérez Balarezo</text:a><text:span>,</text:span><text:a xlink:type="simple" xlink:href="https://hal.science/search/index/?q=*&amp;authFullName_s=Ximena Navarro-Harris">Ximena Navarro-Harris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ario Pino">Mario Pino</text:a></text:p>
              <text:p text:style-name="Normal"><text:span>XXII Congreso Nacional de Arqueología Chilena</text:span><text:span>, Dec 2021, Valdivia, Chile. 2021,<text:s/></text:span><text:a xlink:type="simple" xlink:href="https://dx.doi.org/10.13140/RG.2.2.21686.63040">⟨10.13140/RG.2.2.21686.63040⟩</text:a></text:p>
              <text:p text:style-name="Normal"><text:span>Poster de conférence</text:span></text:p>
              <text:p text:style-name="Normal"><text:a xlink:type="simple" xlink:href="https://hal.science/hal-03946610v1">hal-0394661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8591b" table:style-name="a8591b">
          <table:table-column table:style-name="a8591b.0"/>
          <table:table-row>
            <table:table-cell office:value-type="string">
              <text:p text:style-name="Normal"><text:a xlink:type="simple" xlink:href="https://hal.science/hal-02913210v1">Rapport quadriennal de mission 2016/2019 et demande de renouvellement 2020/2023. Une nouvelle paléo-histoire de l'Homme en Amérique du Sud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aria Gluchy">Maria Gluchy</text:a><text:span>,</text:span><text:a xlink:type="simple" xlink:href="https://hal.science/search/index/?q=*&amp;authFullName_s=Sibeli Viana">Sibeli Viana</text:a><text:span>,</text:span><text:a xlink:type="simple" xlink:href="https://hal.science/search/index/?q=*&amp;authFullName_s=Marcos Paulo Ramos">Marcos Paulo Ramos</text:a><text:span>,</text:span><text:a xlink:type="simple" xlink:href="https://hal.science/search/index/?q=*&amp;authFullName_s=Antonio Pérez Balarezo">Antonio Pérez Balarezo</text:a><text:span>et al.</text:span></text:p>
              <text:p text:style-name="Normal"><text:span>[Rapport de recherche] Ministère de l’Europe et des Affaires Etrangères. 2019, pp.95</text:span></text:p>
              <text:p text:style-name="Normal"><text:span>Rapport</text:span><text:span><text:s/>(rapport de recherche)</text:span></text:p>
              <text:p text:style-name="Normal"><text:a xlink:type="simple" xlink:href="https://hal.science/hal-02913210v1">hal-0291321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1c860" table:style-name="51c860">
          <table:table-column table:style-name="51c860.0"/>
          <table:table-row>
            <table:table-cell office:value-type="string">
              <text:p text:style-name="Normal"><text:a xlink:type="simple" xlink:href="https://hal.science/hal-02331248v1">Vers une ontologie de la technique en Préhistoire</text:a></text:p>
              <text:p text:style-name="Normal"><text:a xlink:type="simple" xlink:href="https://hal.science/search/index/?q=*&amp;authFullName_s=Antonio Pérez Balarezo">Antonio Pérez Balarezo</text:a><text:span>,</text:span><text:a xlink:type="simple" xlink:href="https://hal.science/search/index/?q=*&amp;authFullName_s=Eric Boëda">Eric Boëda</text:a></text:p>
              <text:p text:style-name="Normal"><text:span>Anthropologie des techniques - Cahier 1. De la mémoire aux gestes en Préhistoire</text:span><text:span>, 2019</text:span></text:p>
              <text:p text:style-name="Normal"><text:span>Chapitre d'ouvrage</text:span></text:p>
              <text:p text:style-name="Normal"><text:a xlink:type="simple" xlink:href="https://hal.science/hal-02331248v1">hal-02331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Pérez-Balarezo</dc:title>
    <dc:subject/>
    <dc:description>CV</dc:description>
    <dc:creator/>
    <dc:date>2026-05-01T22:11:19.000</dc:date>
    <meta:generator>PHPWord</meta:generator>
    <meta:initial-creator>CCSD</meta:initial-creator>
    <meta:creation-date>2026-05-01T22:11:19.000</meta:creation-date>
    <meta:keyword/>
    <meta:user-defined meta:name="Category"/>
    <meta:user-defined meta:name="Company"/>
    <meta:user-defined meta:name="Manager"/>
  </office:meta>
</office:document-meta>
</file>