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aff5" style:family="table">
      <style:table-properties style:rel-width="100" table:align="center"/>
    </style:style>
    <style:style style:name="94aff5.0" style:family="table-column">
      <style:table-column-properties style:column-width="0.00cm"/>
    </style:style>
    <style:style style:name="9616da" style:family="table">
      <style:table-properties style:rel-width="100" table:align="center"/>
    </style:style>
    <style:style style:name="9616da.0" style:family="table-column">
      <style:table-column-properties style:column-width="0.00cm"/>
    </style:style>
    <style:style style:name="c94fd8" style:family="table">
      <style:table-properties style:rel-width="100" table:align="center"/>
    </style:style>
    <style:style style:name="c94fd8.0" style:family="table-column">
      <style:table-column-properties style:column-width="0.00cm"/>
    </style:style>
    <style:style style:name="313d23" style:family="table">
      <style:table-properties style:rel-width="100" table:align="center"/>
    </style:style>
    <style:style style:name="313d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soma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io-somaini">antonio-soma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77-9798">0000-0002-5977-97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427440">12242744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3490111">5349011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33792148">000000003379214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5)</text:span></text:p>
        <text:p text:style-name="P23"/>
        <table:table table:name="94aff5" table:style-name="94aff5">
          <table:table-column table:style-name="94aff5.0"/>
          <table:table-row>
            <table:table-cell office:value-type="string">
              <text:p text:style-name="Normal"><text:a xlink:type="simple" xlink:href="https://hal.science/hal-04095929v1">Toward Dematerialization : Light, Medium, Environment</text:a></text:p>
              <text:p text:style-name="Normal"><text:a xlink:type="simple" xlink:href="https://hal.science/search/index/?q=*&amp;authFullName_s=Antonio Somaini">Antonio Somaini</text:a></text:p>
              <text:p text:style-name="Normal"><text:span>Critical Inquiry</text:span><text:span>, 2023, 49 (3),<text:s/></text:span><text:a xlink:type="simple" xlink:href="https://dx.doi.org/10.1086/723719">⟨10.1086/723719⟩</text:a></text:p>
              <text:p text:style-name="Normal"><text:span>Article dans une revue</text:span></text:p>
              <text:p text:style-name="Normal"><text:a xlink:type="simple" xlink:href="https://hal.science/hal-04095929v1">hal-0409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40v1">On the Photographic Status of Images Produced by Generative Adversarial Networks</text:a></text:p>
              <text:p text:style-name="Normal"><text:a xlink:type="simple" xlink:href="https://hal.science/search/index/?q=*&amp;authFullName_s=Antonio Somaini">Antonio Somaini</text:a></text:p>
              <text:p text:style-name="Normal"><text:span>Philosophy of Photography</text:span><text:span>, In press, 13 (1),<text:s/></text:span><text:a xlink:type="simple" xlink:href="https://dx.doi.org/10.1386/pop_00044_1">⟨10.1386/pop_00044_1⟩</text:a></text:p>
              <text:p text:style-name="Normal"><text:span>Article dans une revue</text:span></text:p>
              <text:p text:style-name="Normal"><text:a xlink:type="simple" xlink:href="https://hal.science/hal-04095940v1">hal-0409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36v1">Planet Stock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Gwenola Wagon">Gwenola Wagon</text:a></text:p>
              <text:p text:style-name="Normal"><text:span>Critique d'art</text:span><text:span>, 2023, 60,<text:s/></text:span><text:a xlink:type="simple" xlink:href="https://dx.doi.org/10.4000/critiquedart.104389">⟨10.4000/critiquedart.104389⟩</text:a></text:p>
              <text:p text:style-name="Normal"><text:span>Article dans une revue</text:span></text:p>
              <text:p text:style-name="Normal"><text:a xlink:type="simple" xlink:href="https://hal.science/hal-04350836v1">hal-0435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55v1">“The surface becomes a part of the atmosphere” : light as medium in László Moholy-Nagy’s aesthetics of dematerialization</text:a></text:p>
              <text:p text:style-name="Normal"><text:a xlink:type="simple" xlink:href="https://hal.science/search/index/?q=*&amp;authFullName_s=Antonio Somaini">Antonio Somaini</text:a></text:p>
              <text:p text:style-name="Normal"><text:span>Screen</text:span><text:span>, 2020, 61 (2), pp.288-295.<text:s/></text:span><text:a xlink:type="simple" xlink:href="https://dx.doi.org/10.1093/screen/hjaa027">⟨10.1093/screen/hjaa027⟩</text:a></text:p>
              <text:p text:style-name="Normal"><text:span>Article dans une revue</text:span></text:p>
              <text:p text:style-name="Normal"><text:a xlink:type="simple" xlink:href="https://hal.science/hal-04095955v1">hal-040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38v1">Resolution</text:a></text:p>
              <text:p text:style-name="Normal"><text:a xlink:type="simple" xlink:href="https://hal.science/search/index/?q=*&amp;authFullName_s=Francesco Casetti">Francesco Casetti</text:a><text:span>,</text:span><text:a xlink:type="simple" xlink:href="https://hal.science/search/index/?q=*&amp;authFullName_s=Antonio Somaini">Antonio Somaini</text:a></text:p>
              <text:p text:style-name="Normal"><text:span>Necsus - European Journal of Media Studies</text:span><text:span>, 2018</text:span></text:p>
              <text:p text:style-name="Normal"><text:span>Article dans une revue</text:span></text:p>
              <text:p text:style-name="Normal"><text:a xlink:type="simple" xlink:href="https://hal.science/hal-04095838v1">hal-0409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09v1">Quelles méthodes pour l'histoire du regard ?&amp;quot;, in Le cinéma face aux histoires du regard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Guillaume Soulez">Guillaume Soulez</text:a><text:span>,</text:span><text:a xlink:type="simple" xlink:href="https://hal.science/search/index/?q=*&amp;authFullName_s=Laurent Jullier">Laurent Jullier</text:a></text:p>
              <text:p text:style-name="Normal"><text:span>Cahier Louis-Lumière</text:span><text:span>, 2018, 11, pp.113-123</text:span></text:p>
              <text:p text:style-name="Normal"><text:span>Article dans une revue</text:span></text:p>
              <text:p text:style-name="Normal"><text:a xlink:type="simple" xlink:href="https://hal.science/hal-01874009v1">hal-018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91v1">Resolution : Digital Materialities, Thresholds of Visibility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Francesco Casetti">Francesco Casetti</text:a></text:p>
              <text:p text:style-name="Normal"><text:span>Necsus - European Journal of Media Studies</text:span><text:span>, 2018</text:span></text:p>
              <text:p text:style-name="Normal"><text:span>Article dans une revue</text:span></text:p>
              <text:p text:style-name="Normal"><text:a xlink:type="simple" xlink:href="https://hal.science/hal-04095991v1">hal-040959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0355v1">Walter Benjamin's Media Theory: The Medium and The Apparat</text:a></text:p>
              <text:p text:style-name="Normal"><text:a xlink:type="simple" xlink:href="https://hal.science/search/index/?q=*&amp;authFullName_s=Antonio Somaini">Antonio Somaini</text:a></text:p>
              <text:p text:style-name="Normal"><text:span>Grey Room</text:span><text:span>, 2016</text:span></text:p>
              <text:p text:style-name="Normal"><text:span>Article dans une revue</text:span></text:p>
              <text:p text:style-name="Normal"><text:a xlink:type="simple" xlink:href="https://univ-sorbonne-nouvelle.hal.science/hal-01470355v1">hal-014703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926v1">La distinzione tra Medium e Form. Luhmann e la questione del dispositivo</text:a></text:p>
              <text:p text:style-name="Normal"><text:a xlink:type="simple" xlink:href="https://hal.science/search/index/?q=*&amp;authFullName_s=Antonio Somaini">Antonio Somaini</text:a></text:p>
              <text:p text:style-name="Normal"><text:span>Fata Morgana</text:span><text:span>, 2015</text:span></text:p>
              <text:p text:style-name="Normal"><text:span>Article dans une revue</text:span></text:p>
              <text:p text:style-name="Normal"><text:a xlink:type="simple" xlink:href="https://univ-sorbonne-nouvelle.hal.science/hal-01471926v1">hal-014719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954v1">Cinema, mummificazione, maschere mortuarie: anacronismo, archeologia del cinema e storia antropologica delle immagini in Ejzenštejn e Bazin</text:a></text:p>
              <text:p text:style-name="Normal"><text:a xlink:type="simple" xlink:href="https://hal.science/search/index/?q=*&amp;authFullName_s=Antonio Somaini">Antonio Somaini</text:a></text:p>
              <text:p text:style-name="Normal"><text:span>Carte Semiotiche</text:span><text:span>, 2014</text:span></text:p>
              <text:p text:style-name="Normal"><text:span>Article dans une revue</text:span></text:p>
              <text:p text:style-name="Normal"><text:a xlink:type="simple" xlink:href="https://univ-sorbonne-nouvelle.hal.science/hal-01471954v1">hal-0147195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946v1">Lo schermo come quadrato dinamico e l’architettura di vetro</text:a></text:p>
              <text:p text:style-name="Normal"><text:a xlink:type="simple" xlink:href="https://hal.science/search/index/?q=*&amp;authFullName_s=Antonio Somaini">Antonio Somaini</text:a></text:p>
              <text:p text:style-name="Normal"><text:span>Rivista di estetica</text:span><text:span>, 2014</text:span></text:p>
              <text:p text:style-name="Normal"><text:span>Article dans une revue</text:span></text:p>
              <text:p text:style-name="Normal"><text:a xlink:type="simple" xlink:href="https://univ-sorbonne-nouvelle.hal.science/hal-01471946v1">hal-014719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959v1">The conflict between high definition and low definition in contemporary cinema</text:a></text:p>
              <text:p text:style-name="Normal"><text:a xlink:type="simple" xlink:href="https://hal.science/search/index/?q=*&amp;authFullName_s=Antonio Somaini">Antonio Somaini</text:a></text:p>
              <text:p text:style-name="Normal"><text:span>Convergence</text:span><text:span>, 2013</text:span></text:p>
              <text:p text:style-name="Normal"><text:span>Article dans une revue</text:span></text:p>
              <text:p text:style-name="Normal"><text:a xlink:type="simple" xlink:href="https://univ-sorbonne-nouvelle.hal.science/hal-01471959v1">hal-014719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941v1">Kollektivnyj smech kak « terapevtičeskij vyplesk bessoznatel’nych energij ». Ben’jamin o Disnee</text:a></text:p>
              <text:p text:style-name="Normal"><text:a xlink:type="simple" xlink:href="https://hal.science/search/index/?q=*&amp;authFullName_s=Antonio Somaini">Antonio Somaini</text:a></text:p>
              <text:p text:style-name="Normal"><text:span>Kinovedcheskie zapiski</text:span><text:span>, 2013</text:span></text:p>
              <text:p text:style-name="Normal"><text:span>Article dans une revue</text:span></text:p>
              <text:p text:style-name="Normal"><text:a xlink:type="simple" xlink:href="https://univ-sorbonne-nouvelle.hal.science/hal-01471941v1">hal-014719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963v1">« L’oggetto attualmente più importante dell’estetica ». Benjamin, il cinema come Apparat, e il « Medium della percezione »</text:a></text:p>
              <text:p text:style-name="Normal"><text:a xlink:type="simple" xlink:href="https://hal.science/search/index/?q=*&amp;authFullName_s=Antonio Somaini">Antonio Somaini</text:a></text:p>
              <text:p text:style-name="Normal"><text:span>Fata Morgana</text:span><text:span>, 2013</text:span></text:p>
              <text:p text:style-name="Normal"><text:span>Article dans une revue</text:span></text:p>
              <text:p text:style-name="Normal"><text:a xlink:type="simple" xlink:href="https://univ-sorbonne-nouvelle.hal.science/hal-01471963v1">hal-014719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967v1">« Un atlante su cui esercitarsi ». Walter Benjamin interprete di Menschen des 20. Jahrhunderts di August Sander</text:a></text:p>
              <text:p text:style-name="Normal"><text:a xlink:type="simple" xlink:href="https://hal.science/search/index/?q=*&amp;authFullName_s=Antonio Somaini">Antonio Somaini</text:a></text:p>
              <text:p text:style-name="Normal"><text:span>La rivista di Engramma</text:span><text:span>, 2012</text:span></text:p>
              <text:p text:style-name="Normal"><text:span>Article dans une revue</text:span></text:p>
              <text:p text:style-name="Normal"><text:a xlink:type="simple" xlink:href="https://univ-sorbonne-nouvelle.hal.science/hal-01471967v1">hal-014719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1972v1">Vozmožnosti kino: istorija kak montaž v zametkach ko Vseobšej istorii kino Sergeja Ejzenštejna</text:a></text:p>
              <text:p text:style-name="Normal"><text:a xlink:type="simple" xlink:href="https://hal.science/search/index/?q=*&amp;authFullName_s=Antonio Somaini">Antonio Somaini</text:a></text:p>
              <text:p text:style-name="Normal"><text:span>Kinovedcheskie zapiski</text:span><text:span>, 2012</text:span></text:p>
              <text:p text:style-name="Normal"><text:span>Article dans une revue</text:span></text:p>
              <text:p text:style-name="Normal"><text:a xlink:type="simple" xlink:href="https://univ-sorbonne-nouvelle.hal.science/hal-01471972v1">hal-0147197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058v1">L’ontologia del cinema negli scritti di S.M. Ejzenštejn</text:a></text:p>
              <text:p text:style-name="Normal"><text:a xlink:type="simple" xlink:href="https://hal.science/search/index/?q=*&amp;authFullName_s=Antonio Somaini">Antonio Somaini</text:a></text:p>
              <text:p text:style-name="Normal"><text:span>Rivista di estetica</text:span><text:span>, 2011</text:span></text:p>
              <text:p text:style-name="Normal"><text:span>Article dans une revue</text:span></text:p>
              <text:p text:style-name="Normal"><text:a xlink:type="simple" xlink:href="https://univ-sorbonne-nouvelle.hal.science/hal-01472058v1">hal-014720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698v1">Allgemeine Geschichte des Kinos. Aufzeichnungen aus dem Nachlass, eingeleitet von Antonio Somaini und Naum Klejman</text:a></text:p>
              <text:p text:style-name="Normal"><text:a xlink:type="simple" xlink:href="https://hal.science/search/index/?q=*&amp;authFullName_s=Antonio Somaini">Antonio Somaini</text:a></text:p>
              <text:p text:style-name="Normal"><text:span>Zeitschrift für Medienwissenschaft</text:span><text:span>, 2011</text:span></text:p>
              <text:p text:style-name="Normal"><text:span>Article dans une revue</text:span></text:p>
              <text:p text:style-name="Normal"><text:a xlink:type="simple" xlink:href="https://univ-sorbonne-nouvelle.hal.science/hal-01473698v1">hal-014736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051v1">Utopies et dystopies de la transparence. Eisenstein, Glass House, et le cinématisme de l'architecture de verre</text:a></text:p>
              <text:p text:style-name="Normal"><text:a xlink:type="simple" xlink:href="https://hal.science/search/index/?q=*&amp;authFullName_s=Antonio Somaini">Antonio Somaini</text:a></text:p>
              <text:p text:style-name="Normal"><text:span>Appareil</text:span><text:span>, 2011</text:span></text:p>
              <text:p text:style-name="Normal"><text:span>Article dans une revue</text:span></text:p>
              <text:p text:style-name="Normal"><text:a xlink:type="simple" xlink:href="https://univ-sorbonne-nouvelle.hal.science/hal-01472051v1">hal-014720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078v1">Disciplina e antidisciplina. Forme mediali della sorveglianza nell’arte contemporanea</text:a></text:p>
              <text:p text:style-name="Normal"><text:a xlink:type="simple" xlink:href="https://hal.science/search/index/?q=*&amp;authFullName_s=Antonio Somaini">Antonio Somaini</text:a></text:p>
              <text:p text:style-name="Normal"><text:span>Comunicazioni sociali</text:span><text:span>, 2010</text:span></text:p>
              <text:p text:style-name="Normal"><text:span>Article dans une revue</text:span></text:p>
              <text:p text:style-name="Normal"><text:a xlink:type="simple" xlink:href="https://univ-sorbonne-nouvelle.hal.science/hal-01472078v1">hal-014720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100v1">Visual Surveillance. Transmedial migrations of a scopic form</text:a></text:p>
              <text:p text:style-name="Normal"><text:a xlink:type="simple" xlink:href="https://hal.science/search/index/?q=*&amp;authFullName_s=Antonio Somaini">Antonio Somaini</text:a></text:p>
              <text:p text:style-name="Normal"><text:span>Acta Universitatis Sapientiae. Film &amp; Media Studies</text:span><text:span>, 2010</text:span></text:p>
              <text:p text:style-name="Normal"><text:span>Article dans une revue</text:span></text:p>
              <text:p text:style-name="Normal"><text:a xlink:type="simple" xlink:href="https://univ-sorbonne-nouvelle.hal.science/hal-01472100v1">hal-014721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088v1">Montaggio e anacronismo</text:a></text:p>
              <text:p text:style-name="Normal"><text:a xlink:type="simple" xlink:href="https://hal.science/search/index/?q=*&amp;authFullName_s=Antonio Somaini">Antonio Somaini</text:a></text:p>
              <text:p text:style-name="Normal"><text:span>Aut Aut</text:span><text:span>, 2010</text:span></text:p>
              <text:p text:style-name="Normal"><text:span>Article dans une revue</text:span></text:p>
              <text:p text:style-name="Normal"><text:a xlink:type="simple" xlink:href="https://univ-sorbonne-nouvelle.hal.science/hal-01472088v1">hal-014720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106v1">Dream Factory Communism: il Realismo Socialista come cultura visuale</text:a></text:p>
              <text:p text:style-name="Normal"><text:a xlink:type="simple" xlink:href="https://hal.science/search/index/?q=*&amp;authFullName_s=Antonio Somaini">Antonio Somaini</text:a></text:p>
              <text:p text:style-name="Normal"><text:span>Fata Morgana</text:span><text:span>, 2009</text:span></text:p>
              <text:p text:style-name="Normal"><text:span>Article dans une revue</text:span></text:p>
              <text:p text:style-name="Normal"><text:a xlink:type="simple" xlink:href="https://univ-sorbonne-nouvelle.hal.science/hal-01472106v1">hal-014721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109v1">On the Scopic Regime</text:a></text:p>
              <text:p text:style-name="Normal"><text:a xlink:type="simple" xlink:href="https://hal.science/search/index/?q=*&amp;authFullName_s=Antonio Somaini">Antonio Somaini</text:a></text:p>
              <text:p text:style-name="Normal"><text:span>Leitmotiv. Motivi di estetica e di filosofia delle arti</text:span><text:span>, 2006</text:span></text:p>
              <text:p text:style-name="Normal"><text:span>Article dans une revue</text:span></text:p>
              <text:p text:style-name="Normal"><text:a xlink:type="simple" xlink:href="https://univ-sorbonne-nouvelle.hal.science/hal-01472109v1">hal-014721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128v1">La cornice e il problema dei margini della rappresentazione</text:a></text:p>
              <text:p text:style-name="Normal"><text:a xlink:type="simple" xlink:href="https://hal.science/search/index/?q=*&amp;authFullName_s=Antonio Somaini">Antonio Somaini</text:a></text:p>
              <text:p text:style-name="Normal"><text:span>Materiali di Estetica (Terza Serie)</text:span><text:span>, 2001</text:span></text:p>
              <text:p text:style-name="Normal"><text:span>Article dans une revue</text:span></text:p>
              <text:p text:style-name="Normal"><text:a xlink:type="simple" xlink:href="https://univ-sorbonne-nouvelle.hal.science/hal-01472128v1">hal-01472128v1</text:a></text:p>
            </table:table-cell>
          </table:table-row>
        </table:table>
        <text:p text:style-name="P24"/>
        <text:p text:style-name="Heading2"><text:span text:style-name="T11">Communication dans un congrès (65)</text:span></text:p>
        <text:p text:style-name="P26"/>
        <table:table table:name="9616da" table:style-name="9616da">
          <table:table-column table:style-name="9616da.0"/>
          <table:table-row>
            <table:table-cell office:value-type="string">
              <text:p text:style-name="Normal"><text:a xlink:type="simple" xlink:href="https://univ-sorbonne-nouvelle.hal.science/hal-01499028v1">Eisenstein’s Notes for a General History of Cinema and the Idea of Media Archaeology</text:a></text:p>
              <text:p text:style-name="Normal"><text:a xlink:type="simple" xlink:href="https://hal.science/search/index/?q=*&amp;authFullName_s=Antonio Somaini">Antonio Somaini</text:a></text:p>
              <text:p text:style-name="Normal"><text:span>Conference at King's College</text:span><text:span>, King's College, Feb 2015, London, United Kingdom</text:span></text:p>
              <text:p text:style-name="Normal"><text:span>Communication dans un congrès</text:span></text:p>
              <text:p text:style-name="Normal"><text:a xlink:type="simple" xlink:href="https://univ-sorbonne-nouvelle.hal.science/hal-01499028v1">hal-014990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031v1">Ursprüngliche Impulse, Urtriebe, besoins fondamentaux. Kracauer, Eisenstein, and Bazin on the anthropological foundations of cinema</text:a></text:p>
              <text:p text:style-name="Normal"><text:a xlink:type="simple" xlink:href="https://hal.science/search/index/?q=*&amp;authFullName_s=Antonio Somaini">Antonio Somaini</text:a></text:p>
              <text:p text:style-name="Normal"><text:span>Leidmotive</text:span><text:span>, Georges Didi-Huberman; Historisches Kolleg München; Max Weber Stiftung, Jan 2015, Munich, Germany</text:span></text:p>
              <text:p text:style-name="Normal"><text:span>Communication dans un congrès</text:span></text:p>
              <text:p text:style-name="Normal"><text:a xlink:type="simple" xlink:href="https://univ-sorbonne-nouvelle.hal.science/hal-01499031v1">hal-0149903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033v1">Unframing and Reframing the Medium of Color</text:a></text:p>
              <text:p text:style-name="Normal"><text:a xlink:type="simple" xlink:href="https://hal.science/search/index/?q=*&amp;authFullName_s=Antonio Somaini">Antonio Somaini</text:a></text:p>
              <text:p text:style-name="Normal"><text:span>Conference as part of Senior Fellowship at IKKM</text:span><text:span>, International Research Institute in Cultural Technologies and Media Philosophy, Jan 2015, Weimar, Germany</text:span></text:p>
              <text:p text:style-name="Normal"><text:span>Communication dans un congrès</text:span></text:p>
              <text:p text:style-name="Normal"><text:a xlink:type="simple" xlink:href="https://univ-sorbonne-nouvelle.hal.science/hal-01499033v1">hal-014990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77v1">Cinema as “Dynamic Mummification” and History as Montage: Eisenstein’s Media Archaeology</text:a></text:p>
              <text:p text:style-name="Normal"><text:a xlink:type="simple" xlink:href="https://hal.science/search/index/?q=*&amp;authFullName_s=Antonio Somaini">Antonio Somaini</text:a></text:p>
              <text:p text:style-name="Normal"><text:span>At the Borders of (Film) History: Temporality, Archaeology, History (XXI International Film Studies Conference)</text:span><text:span>, University of Udine, Apr 2014, Udine, Italy</text:span></text:p>
              <text:p text:style-name="Normal"><text:span>Communication dans un congrès</text:span></text:p>
              <text:p text:style-name="Normal"><text:a xlink:type="simple" xlink:href="https://univ-sorbonne-nouvelle.hal.science/hal-01499977v1">hal-014999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036v1">Il montaggio come forma e sintomo. L’eredità degli anni ’20 e ’30</text:a></text:p>
              <text:p text:style-name="Normal"><text:a xlink:type="simple" xlink:href="https://hal.science/search/index/?q=*&amp;authFullName_s=Antonio Somaini">Antonio Somaini</text:a></text:p>
              <text:p text:style-name="Normal"><text:span>Assemblare come forma e sintomo nelle arti contemporanee</text:span><text:span>, Université IUAV; Palazzo Grassi ; François Pinault Foundation, Dec 2014, Venice, Italy</text:span></text:p>
              <text:p text:style-name="Normal"><text:span>Communication dans un congrès</text:span></text:p>
              <text:p text:style-name="Normal"><text:a xlink:type="simple" xlink:href="https://univ-sorbonne-nouvelle.hal.science/hal-01499036v1">hal-014990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75v1">Haut et bas, chaud et froid. Les différentes températures des images contemporaines</text:a></text:p>
              <text:p text:style-name="Normal"><text:a xlink:type="simple" xlink:href="https://hal.science/search/index/?q=*&amp;authFullName_s=Antonio Somaini">Antonio Somaini</text:a></text:p>
              <text:p text:style-name="Normal"><text:span>Post-photographie, post-cinéma: le devenir des images contemporaines de l’art</text:span><text:span>, Philippe Dubois ; Beatriz Furtado; Université fédérale du Céara et Centro Dragao do Mar, Apr 2014, Fortaleza, Brésil</text:span></text:p>
              <text:p text:style-name="Normal"><text:span>Communication dans un congrès</text:span></text:p>
              <text:p text:style-name="Normal"><text:a xlink:type="simple" xlink:href="https://univ-sorbonne-nouvelle.hal.science/hal-01499975v1">hal-014999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79v1">Media Aesthetics, Media Meteorology. Balázs’s Atmospheres, Benjamin’s Clouds, McLuhan’s Temperatures</text:a></text:p>
              <text:p text:style-name="Normal"><text:a xlink:type="simple" xlink:href="https://hal.science/search/index/?q=*&amp;authFullName_s=Antonio Somaini">Antonio Somaini</text:a></text:p>
              <text:p text:style-name="Normal"><text:span>Conference at Film Studies Center</text:span><text:span>, University of Chicago, Feb 2014, Chicago, United States</text:span></text:p>
              <text:p text:style-name="Normal"><text:span>Communication dans un congrès</text:span></text:p>
              <text:p text:style-name="Normal"><text:a xlink:type="simple" xlink:href="https://univ-sorbonne-nouvelle.hal.science/hal-01499979v1">hal-014999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061v1">The Notes for a General History of Cinema. Eisenstein’s Media Archaeology</text:a></text:p>
              <text:p text:style-name="Normal"><text:a xlink:type="simple" xlink:href="https://hal.science/search/index/?q=*&amp;authFullName_s=Antonio Somaini">Antonio Somaini</text:a></text:p>
              <text:p text:style-name="Normal"><text:span>Kracauer Lectures in Film and Media Theory</text:span><text:span>, Goethe Universität, Jun 2014, Frankfurt, Germany</text:span></text:p>
              <text:p text:style-name="Normal"><text:span>Communication dans un congrès</text:span></text:p>
              <text:p text:style-name="Normal"><text:a xlink:type="simple" xlink:href="https://univ-sorbonne-nouvelle.hal.science/hal-01499061v1">hal-014990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035v1">Visual Meteorology. Le diverse temperature delle immagini contemporanee</text:a></text:p>
              <text:p text:style-name="Normal"><text:a xlink:type="simple" xlink:href="https://hal.science/search/index/?q=*&amp;authFullName_s=Antonio Somaini">Antonio Somaini</text:a></text:p>
              <text:p text:style-name="Normal"><text:span>Fotografia e culture visuali del XXI secolo. La “svolta iconica” e l’Italia</text:span><text:span>, Dec 2014, Rome, Italy</text:span></text:p>
              <text:p text:style-name="Normal"><text:span>Communication dans un congrès</text:span></text:p>
              <text:p text:style-name="Normal"><text:a xlink:type="simple" xlink:href="https://univ-sorbonne-nouvelle.hal.science/hal-01499035v1">hal-0149903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080v1">Forme-atlas, généalogie, morphologie et archéologie des médias dans l’Histoire générale du cinéma (1946-48) d’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Pratiques de documentation et composition d’atlas dans les sciences et les arts à l’époque moderne et contemporaine<text:s/></text:span><text:span>, Jean-Marc Besse; École française de Rome, Jun 2014, Rome, Italie</text:span></text:p>
              <text:p text:style-name="Normal"><text:span>Communication dans un congrès</text:span></text:p>
              <text:p text:style-name="Normal"><text:a xlink:type="simple" xlink:href="https://univ-sorbonne-nouvelle.hal.science/hal-01499080v1">hal-014990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78v1">Benjamin: Cinema Between Medium and Apparat</text:a></text:p>
              <text:p text:style-name="Normal"><text:a xlink:type="simple" xlink:href="https://hal.science/search/index/?q=*&amp;authFullName_s=Antonio Somaini">Antonio Somaini</text:a></text:p>
              <text:p text:style-name="Normal"><text:span>Tracking Specificity</text:span><text:span>, Dudley Andrew; Francesco Casetti; Yale University, Feb 2014, New Haven, United States</text:span></text:p>
              <text:p text:style-name="Normal"><text:span>Communication dans un congrès</text:span></text:p>
              <text:p text:style-name="Normal"><text:a xlink:type="simple" xlink:href="https://univ-sorbonne-nouvelle.hal.science/hal-01499978v1">hal-014999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050v1">Innervation: Body and Machine Between Psychotechnics, Aesthetics, and Media Theory</text:a></text:p>
              <text:p text:style-name="Normal"><text:a xlink:type="simple" xlink:href="https://hal.science/search/index/?q=*&amp;authFullName_s=Antonio Somaini">Antonio Somaini</text:a></text:p>
              <text:p text:style-name="Normal"><text:span>The Factory as Creative Model. Parti 1: The 1920s</text:span><text:span>, NECS, Jun 2014, Milan, Italy</text:span></text:p>
              <text:p text:style-name="Normal"><text:span>Communication dans un congrès</text:span></text:p>
              <text:p text:style-name="Normal"><text:a xlink:type="simple" xlink:href="https://univ-sorbonne-nouvelle.hal.science/hal-01499050v1">hal-014990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045v1">Estetiche del dono e dell’ospitalità</text:a></text:p>
              <text:p text:style-name="Normal"><text:a xlink:type="simple" xlink:href="https://hal.science/search/index/?q=*&amp;authFullName_s=Antonio Somaini">Antonio Somaini</text:a></text:p>
              <text:p text:style-name="Normal"><text:span>Conférence at IUAV</text:span><text:span>, IUAV, Jun 2014, Venice, Italy</text:span></text:p>
              <text:p text:style-name="Normal"><text:span>Communication dans un congrès</text:span></text:p>
              <text:p text:style-name="Normal"><text:a xlink:type="simple" xlink:href="https://univ-sorbonne-nouvelle.hal.science/hal-01499045v1">hal-014990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077v1">Il concetto di Medium nel pensiero di Walter Benjamin</text:a></text:p>
              <text:p text:style-name="Normal"><text:a xlink:type="simple" xlink:href="https://hal.science/search/index/?q=*&amp;authFullName_s=Antonio Somaini">Antonio Somaini</text:a></text:p>
              <text:p text:style-name="Normal"><text:span>Conference at l’Associazione Walter Benjamin</text:span><text:span>, l’Associazione Walter Benjamin; Università di Roma – La Sapienza, Jun 2014, Rome, Italy</text:span></text:p>
              <text:p text:style-name="Normal"><text:span>Communication dans un congrès</text:span></text:p>
              <text:p text:style-name="Normal"><text:a xlink:type="simple" xlink:href="https://univ-sorbonne-nouvelle.hal.science/hal-01499077v1">hal-014990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083v1">Il montaggio come “forma simbolica”: Benjamin, Eisenstein, Malraux</text:a></text:p>
              <text:p text:style-name="Normal"><text:a xlink:type="simple" xlink:href="https://hal.science/search/index/?q=*&amp;authFullName_s=Antonio Somaini">Antonio Somaini</text:a></text:p>
              <text:p text:style-name="Normal"><text:span>Conference at IUAV</text:span><text:span>, IUAV, May 2014, Venice, Italy</text:span></text:p>
              <text:p text:style-name="Normal"><text:span>Communication dans un congrès</text:span></text:p>
              <text:p text:style-name="Normal"><text:a xlink:type="simple" xlink:href="https://univ-sorbonne-nouvelle.hal.science/hal-01499083v1">hal-0149908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081v1">Walter Benjamin’s Concept of Innervation: Body and Machine Between Physiology, Psychotechnics, Aesthetics, and Media Theory</text:a></text:p>
              <text:p text:style-name="Normal"><text:a xlink:type="simple" xlink:href="https://hal.science/search/index/?q=*&amp;authFullName_s=Antonio Somaini">Antonio Somaini</text:a></text:p>
              <text:p text:style-name="Normal"><text:span>Le Geste filmé: automatisme, répétition, synchronisation</text:span><text:span>, Christa Blümlinger ; Mathias Lavin ; Frédéric Sabouraud ; Antonio Somaini ; INHA May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9081v1">hal-014990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81v1">Archéologie des médias. Réfléxions sur une perspective de recherche sur la théorie et l’histoire des médias à partir de l’édition des Notes pour une Histoire générale du cinéma de Sergei M. 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Esthétique, médium</text:span><text:span>, Bruno Nassim Aboudrar; Barbara Le Maître; INHA, Jan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9981v1">hal-014999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99v1">Early Film Theory and Contemporary Media Aesthetics. Béla Balázs, László Moholy-Nagy, Walter Benjamin</text:a></text:p>
              <text:p text:style-name="Normal"><text:a xlink:type="simple" xlink:href="https://hal.science/search/index/?q=*&amp;authFullName_s=Antonio Somaini">Antonio Somaini</text:a></text:p>
              <text:p text:style-name="Normal"><text:span>Media Aesthetics</text:span><text:span>, University of Copenhagen, Apr 2013, Copenhagen, Denmark</text:span></text:p>
              <text:p text:style-name="Normal"><text:span>Communication dans un congrès</text:span></text:p>
              <text:p text:style-name="Normal"><text:a xlink:type="simple" xlink:href="https://univ-sorbonne-nouvelle.hal.science/hal-01499999v1">hal-014999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02v1">Socialisme, utopie, œuvre d’art total dans la théorie du cinéma et de l’art d’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Art et utopie</text:span><text:span>, Kristian Feigelson; Ecole Doctorale 267 Arts &amp; Médias; INHA, Feb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500002v1">hal-015000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01v1">Eisenstein et le Mexique: cinéma, esthétique, histoire, anthropologie</text:a></text:p>
              <text:p text:style-name="Normal"><text:a xlink:type="simple" xlink:href="https://hal.science/search/index/?q=*&amp;authFullName_s=Antonio Somaini">Antonio Somaini</text:a></text:p>
              <text:p text:style-name="Normal"><text:span>Retours sur Que viva Mexico!. La fracture anthropologique et le travail des films</text:span><text:span>, Laurence Schifano; Antonio Somaini, Mar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500001v1">hal-015000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93v1">Cinématique, cinématisme: Marey, Balla, 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Bewegung / Mouvement</text:span><text:span>, Deutsches Forum für Kunstgeschichte; Centre allemand d’histoire de l’art, Jun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9993v1">hal-014999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04v1">Expressive movement, regression, ecstasy: The aesthetic of empathy in Sergei M. Eisenstein’s art theory</text:a></text:p>
              <text:p text:style-name="Normal"><text:a xlink:type="simple" xlink:href="https://hal.science/search/index/?q=*&amp;authFullName_s=Antonio Somaini">Antonio Somaini</text:a></text:p>
              <text:p text:style-name="Normal"><text:span>Empathy. A Neurobiological Capacity and Its Cultural and Conceptual History</text:span><text:span>, Zentrum für Literatur- und Kulturforschung, Jan 2013, Berlin, Germany</text:span></text:p>
              <text:p text:style-name="Normal"><text:span>Communication dans un congrès</text:span></text:p>
              <text:p text:style-name="Normal"><text:a xlink:type="simple" xlink:href="https://univ-sorbonne-nouvelle.hal.science/hal-01500004v1">hal-015000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94v1">“Collective laughter” as “a therapeutic release of unconscious energies”: Benjamin on Disney</text:a></text:p>
              <text:p text:style-name="Normal"><text:a xlink:type="simple" xlink:href="https://hal.science/search/index/?q=*&amp;authFullName_s=Antonio Somaini">Antonio Somaini</text:a></text:p>
              <text:p text:style-name="Normal"><text:span>Media Politics, Political Media</text:span><text:span>, NECS, Jun 2013, Prague, Czech Republic</text:span></text:p>
              <text:p text:style-name="Normal"><text:span>Communication dans un congrès</text:span></text:p>
              <text:p text:style-name="Normal"><text:a xlink:type="simple" xlink:href="https://univ-sorbonne-nouvelle.hal.science/hal-01499994v1">hal-014999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91v1">High and Low Definition Images</text:a></text:p>
              <text:p text:style-name="Normal"><text:a xlink:type="simple" xlink:href="https://hal.science/search/index/?q=*&amp;authFullName_s=Antonio Somaini">Antonio Somaini</text:a></text:p>
              <text:p text:style-name="Normal"><text:span>The Power of the Precarious Aesthetic</text:span><text:span>, Dec 2013, Oslo, Norway</text:span></text:p>
              <text:p text:style-name="Normal"><text:span>Communication dans un congrès</text:span></text:p>
              <text:p text:style-name="Normal"><text:a xlink:type="simple" xlink:href="https://univ-sorbonne-nouvelle.hal.science/hal-01499991v1">hal-014999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92v1">Haute et basse définition: enjeux technologiques, épistémologiques, esthétiques, médiologiques</text:a></text:p>
              <text:p text:style-name="Normal"><text:a xlink:type="simple" xlink:href="https://hal.science/search/index/?q=*&amp;authFullName_s=Antonio Somaini">Antonio Somaini</text:a></text:p>
              <text:p text:style-name="Normal"><text:span>Haute et basse définition. Images, sons, scènes, médias</text:span><text:span>, Antonio Somaini; Francesco Casetti; INA; Université Sorbonne Nouvelle Paris 3, Oct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9992v1">hal-014999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98v1">Medium, Apparat, Apparatur. Théorie des médias et histoire de la perception chez Walter Benjamin</text:a></text:p>
              <text:p text:style-name="Normal"><text:a xlink:type="simple" xlink:href="https://hal.science/search/index/?q=*&amp;authFullName_s=Antonio Somaini">Antonio Somaini</text:a></text:p>
              <text:p text:style-name="Normal"><text:span>Séminaire doctoral conjoint Paris 3 – Université de Montréal</text:span><text:span>, Apr 2013, Montréal, Canada</text:span></text:p>
              <text:p text:style-name="Normal"><text:span>Communication dans un congrès</text:span></text:p>
              <text:p text:style-name="Normal"><text:a xlink:type="simple" xlink:href="https://univ-sorbonne-nouvelle.hal.science/hal-01499998v1">hal-014999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9995v1">Montage et histoire</text:a></text:p>
              <text:p text:style-name="Normal"><text:a xlink:type="simple" xlink:href="https://hal.science/search/index/?q=*&amp;authFullName_s=Antonio Somaini">Antonio Somaini</text:a></text:p>
              <text:p text:style-name="Normal"><text:span>Images, passions, langages. Autour de l’œuvre de Georges Didi-Huberman</text:span><text:span>, Bibliothèque nationale de France; Musée d’art et d’histoire du Judaïsme, Jun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9995v1">hal-014999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03v1">Zerfällte, innervierte, montierte Geste. Charlie Chaplin “als historische Figur” in Walter Benjamin’s Medientheorie</text:a></text:p>
              <text:p text:style-name="Normal"><text:a xlink:type="simple" xlink:href="https://hal.science/search/index/?q=*&amp;authFullName_s=Antonio Somaini">Antonio Somaini</text:a></text:p>
              <text:p text:style-name="Normal"><text:span>Geste – Bild – Gestalt</text:span><text:span>, Georg Witte; Elena Vogman; Freie Universität, Jan 2013, Berlin, Germany</text:span></text:p>
              <text:p text:style-name="Normal"><text:span>Communication dans un congrès</text:span></text:p>
              <text:p text:style-name="Normal"><text:a xlink:type="simple" xlink:href="https://univ-sorbonne-nouvelle.hal.science/hal-01500003v1">hal-015000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11v1">The Use of Montage to Elaborate a Theory and a History of Montage: Writing, Drawing, and Found Images in Sergei M. Eisenstein’s Texts Before Their Publication</text:a></text:p>
              <text:p text:style-name="Normal"><text:a xlink:type="simple" xlink:href="https://hal.science/search/index/?q=*&amp;authFullName_s=Antonio Somaini">Antonio Somaini</text:a></text:p>
              <text:p text:style-name="Normal"><text:span>Before Publication: Montage Between Privacy and Publicity</text:span><text:span>, Cabaret Voltaire, Sep 2012, Zürich, Switzerland</text:span></text:p>
              <text:p text:style-name="Normal"><text:span>Communication dans un congrès</text:span></text:p>
              <text:p text:style-name="Normal"><text:a xlink:type="simple" xlink:href="https://univ-sorbonne-nouvelle.hal.science/hal-01500011v1">hal-015000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19v1">«Le cinéma se révèle donc être l’objet le plus important, aujourd’hui, de cette théorie de la perception que les Grecs nommèrent esthétique». Réflexions sur l’esthétique des médias à partir du concept benjaminien d’Innervation</text:a></text:p>
              <text:p text:style-name="Normal"><text:a xlink:type="simple" xlink:href="https://hal.science/search/index/?q=*&amp;authFullName_s=Antonio Somaini">Antonio Somaini</text:a></text:p>
              <text:p text:style-name="Normal"><text:span>Tout ce que l’esthétique permet! (A l’endroit et au-délà du cinéma)</text:span><text:span>, INHA, Feb 201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500019v1">hal-015000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13v1">Medium, Apparat, Apparatur. Teoria dei media e storia dell’esperienza nel pensiero di Walter Benjamin</text:a></text:p>
              <text:p text:style-name="Normal"><text:a xlink:type="simple" xlink:href="https://hal.science/search/index/?q=*&amp;authFullName_s=Antonio Somaini">Antonio Somaini</text:a></text:p>
              <text:p text:style-name="Normal"><text:span>National conference of the CUC</text:span><text:span>, Consulta Universitaria Cinema, Jul 2012, Rome, Italy</text:span></text:p>
              <text:p text:style-name="Normal"><text:span>Communication dans un congrès</text:span></text:p>
              <text:p text:style-name="Normal"><text:a xlink:type="simple" xlink:href="https://univ-sorbonne-nouvelle.hal.science/hal-01500013v1">hal-015000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17v1">Eisenstein contra Vertov: deux manières de penser et pratiquer le montage</text:a></text:p>
              <text:p text:style-name="Normal"><text:a xlink:type="simple" xlink:href="https://hal.science/search/index/?q=*&amp;authFullName_s=Antonio Somaini">Antonio Somaini</text:a></text:p>
              <text:p text:style-name="Normal"><text:span>Eisenstein contra Vertov</text:span><text:span>, Punctum; University of Bergamo, Mar 2012, Bergamo, Italy</text:span></text:p>
              <text:p text:style-name="Normal"><text:span>Communication dans un congrès</text:span></text:p>
              <text:p text:style-name="Normal"><text:a xlink:type="simple" xlink:href="https://univ-sorbonne-nouvelle.hal.science/hal-01500017v1">hal-015000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18v1">Esthétique des atmosphères: Aura, Atmosphäre, Stimmung et «visage des choses» dans la théorie du cinéma de Béla Balázs</text:a></text:p>
              <text:p text:style-name="Normal"><text:a xlink:type="simple" xlink:href="https://hal.science/search/index/?q=*&amp;authFullName_s=Antonio Somaini">Antonio Somaini</text:a></text:p>
              <text:p text:style-name="Normal"><text:span>Le Sens des lieux</text:span><text:span>, IUAV, Mar 2012, Venice, Italy</text:span></text:p>
              <text:p text:style-name="Normal"><text:span>Communication dans un congrès</text:span></text:p>
              <text:p text:style-name="Normal"><text:a xlink:type="simple" xlink:href="https://univ-sorbonne-nouvelle.hal.science/hal-01500018v1">hal-015000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05v1">Les films en 3D, entre haute et basse définition. Cinéma, images, culture visuelle</text:a></text:p>
              <text:p text:style-name="Normal"><text:a xlink:type="simple" xlink:href="https://hal.science/search/index/?q=*&amp;authFullName_s=Antonio Somaini">Antonio Somaini</text:a></text:p>
              <text:p text:style-name="Normal"><text:span>Blockbuster. La philosophie face au cinéma populaire</text:span><text:span>, Forum des images, Dec 201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500005v1">hal-015000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16v1">Filmic Experience as Hypnosis. Munsterberg, Epstein, 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Yearly conference of NECS</text:span><text:span>, NECS, Jul 2012, Lisbon, Portugal</text:span></text:p>
              <text:p text:style-name="Normal"><text:span>Communication dans un congrès</text:span></text:p>
              <text:p text:style-name="Normal"><text:a xlink:type="simple" xlink:href="https://univ-sorbonne-nouvelle.hal.science/hal-01500016v1">hal-015000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10v1">Übungsatlas : dispositif de l’atlas et exercice du regard dans la pensée physiognomique des années 1920. Walter Benjamin et August Sander</text:a></text:p>
              <text:p text:style-name="Normal"><text:a xlink:type="simple" xlink:href="https://hal.science/search/index/?q=*&amp;authFullName_s=Antonio Somaini">Antonio Somaini</text:a></text:p>
              <text:p text:style-name="Normal"><text:span>“Ein Uebungsatlas”. Die Atlas-Form im 20. Jahrhundert / “Un atlas pour s’exercer”. La forme-atlas au XXème siècle</text:span><text:span>, DFK; Centre Allemand d’Histoire de l’Art; Antonio Somaini, Oct 201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500010v1">hal-015000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21v1">Formes de ‘cinématisation’ du conte photographique de l’expérience urbaine: de Dynamik der Großstadt (1921-22) de László Moholy-Nagy aux reportages et poèmes photographiques de la revue Vu (1922-1940)</text:a></text:p>
              <text:p text:style-name="Normal"><text:a xlink:type="simple" xlink:href="https://hal.science/search/index/?q=*&amp;authFullName_s=Antonio Somaini">Antonio Somaini</text:a></text:p>
              <text:p text:style-name="Normal"><text:span>Scene da fotoromanzo. Storia, forme e modi di un genere popolare</text:span><text:span>, Museo di Fotografia Contemporanea di Villa Ghirlanda, Jan 2012, Cinisello Balsamo, Italy</text:span></text:p>
              <text:p text:style-name="Normal"><text:span>Communication dans un congrès</text:span></text:p>
              <text:p text:style-name="Normal"><text:a xlink:type="simple" xlink:href="https://univ-sorbonne-nouvelle.hal.science/hal-01500021v1">hal-015000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06v1">Impronte multiple di spazio e di tempo. Ontologia e storia delle sovrimpressioni</text:a></text:p>
              <text:p text:style-name="Normal"><text:a xlink:type="simple" xlink:href="https://hal.science/search/index/?q=*&amp;authFullName_s=Antonio Somaini">Antonio Somaini</text:a></text:p>
              <text:p text:style-name="Normal"><text:span>Sensibilia. Colloquium on Perception and Experience</text:span><text:span>, Fondazione Ugo Spirito, Nov 2012, Rome, Italy</text:span></text:p>
              <text:p text:style-name="Normal"><text:span>Communication dans un congrès</text:span></text:p>
              <text:p text:style-name="Normal"><text:a xlink:type="simple" xlink:href="https://univ-sorbonne-nouvelle.hal.science/hal-01500006v1">hal-015000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20v1">Geschichte als Montage. Sergei Eisensteins Allgemeine Geschichte des Kinos</text:a></text:p>
              <text:p text:style-name="Normal"><text:a xlink:type="simple" xlink:href="https://hal.science/search/index/?q=*&amp;authFullName_s=Antonio Somaini">Antonio Somaini</text:a></text:p>
              <text:p text:style-name="Normal"><text:span>Sichtbarkeit und Sichtbarmachung</text:span><text:span>, Université de Berlin-Potsdam, Jan 2012, Berlin, Germany</text:span></text:p>
              <text:p text:style-name="Normal"><text:span>Communication dans un congrès</text:span></text:p>
              <text:p text:style-name="Normal"><text:a xlink:type="simple" xlink:href="https://univ-sorbonne-nouvelle.hal.science/hal-01500020v1">hal-015000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07v1">The photographic portrait of an entire generation. Physiognomics, montage and the tradition of picture atlases in August Sander’s Menschen des 20. Jahrhunderts</text:a></text:p>
              <text:p text:style-name="Normal"><text:a xlink:type="simple" xlink:href="https://hal.science/search/index/?q=*&amp;authFullName_s=Antonio Somaini">Antonio Somaini</text:a></text:p>
              <text:p text:style-name="Normal"><text:span>Sichtbarmachen. Praktiken visuellen Denkens</text:span><text:span>, Literaturwerkstatt, Nov 2012, Berlin, Germany</text:span></text:p>
              <text:p text:style-name="Normal"><text:span>Communication dans un congrès</text:span></text:p>
              <text:p text:style-name="Normal"><text:a xlink:type="simple" xlink:href="https://univ-sorbonne-nouvelle.hal.science/hal-01500007v1">hal-015000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09v1">Discontinuità, montaggio, innervazione. Benjamin interprete di Chaplin</text:a></text:p>
              <text:p text:style-name="Normal"><text:a xlink:type="simple" xlink:href="https://hal.science/search/index/?q=*&amp;authFullName_s=Antonio Somaini">Antonio Somaini</text:a></text:p>
              <text:p text:style-name="Normal"><text:span>Cent’anni di risate. Imparare da Chaplin</text:span><text:span>, Museo del Cinema, Oct 2012, Turin, Italy</text:span></text:p>
              <text:p text:style-name="Normal"><text:span>Communication dans un congrès</text:span></text:p>
              <text:p text:style-name="Normal"><text:a xlink:type="simple" xlink:href="https://univ-sorbonne-nouvelle.hal.science/hal-01500009v1">hal-015000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32v1">Le cinéma du situationnisme: Guy Debord, In girum imus nocte et consumimur igni</text:a></text:p>
              <text:p text:style-name="Normal"><text:a xlink:type="simple" xlink:href="https://hal.science/search/index/?q=*&amp;authFullName_s=Antonio Somaini">Antonio Somaini</text:a></text:p>
              <text:p text:style-name="Normal"><text:span>Conférence à l’Académie d’Architecture de l’Università della Svizzera Italiana</text:span><text:span>, Mar 2011, Mendrisio, Suisse</text:span></text:p>
              <text:p text:style-name="Normal"><text:span>Communication dans un congrès</text:span></text:p>
              <text:p text:style-name="Normal"><text:a xlink:type="simple" xlink:href="https://univ-sorbonne-nouvelle.hal.science/hal-01500032v1">hal-015000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33v1">L’art de l’exposition au-delà de l’art. Quatre expositions sur la culture visuelle</text:a></text:p>
              <text:p text:style-name="Normal"><text:a xlink:type="simple" xlink:href="https://hal.science/search/index/?q=*&amp;authFullName_s=Antonio Somaini">Antonio Somaini</text:a></text:p>
              <text:p text:style-name="Normal"><text:span>Mutations, innovations (Master 2 en Muséologie et Culture visuelle)</text:span><text:span>, Université Lyon 3 Jean Moulin, Feb 2011, Lyon, France</text:span></text:p>
              <text:p text:style-name="Normal"><text:span>Communication dans un congrès</text:span></text:p>
              <text:p text:style-name="Normal"><text:a xlink:type="simple" xlink:href="https://univ-sorbonne-nouvelle.hal.science/hal-01500033v1">hal-015000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23v1">Soundscape and Intermediality in Eisenstein’s Theory of Vertical Montage</text:a></text:p>
              <text:p text:style-name="Normal"><text:a xlink:type="simple" xlink:href="https://hal.science/search/index/?q=*&amp;authFullName_s=Antonio Somaini">Antonio Somaini</text:a></text:p>
              <text:p text:style-name="Normal"><text:span>Soundscapes and the Languages of Screen Media</text:span><text:span>, NECS; University of London, Jun 2011, London, United Kingdom</text:span></text:p>
              <text:p text:style-name="Normal"><text:span>Communication dans un congrès</text:span></text:p>
              <text:p text:style-name="Normal"><text:a xlink:type="simple" xlink:href="https://univ-sorbonne-nouvelle.hal.science/hal-01500023v1">hal-015000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24v1">Histoire, généalogie, montage. Les notes d’Eisenstein pour une Histoire générale du cinéma</text:a></text:p>
              <text:p text:style-name="Normal"><text:a xlink:type="simple" xlink:href="https://hal.science/search/index/?q=*&amp;authFullName_s=Antonio Somaini">Antonio Somaini</text:a></text:p>
              <text:p text:style-name="Normal"><text:span>S.M. Eisenstein. Histoire, Généalogie, Montage</text:span><text:span>, INHA, May 2011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500024v1">hal-015000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34v1">Morphologie, généalogie, histoire. Le montage au delà du cinéma dans les écrits d’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Interpositions. Bildgrenzen</text:span><text:span>, INHA, Feb 2011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500034v1">hal-0150003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25v1">La notion de « formule de pathos » dans la pensée de S.M. 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Survivance d’Aby Warburg. Sens et destin d’une iconologie critique</text:span><text:span>, CAPC Bordeaux, May 2011, Bordeaux, France</text:span></text:p>
              <text:p text:style-name="Normal"><text:span>Communication dans un congrès</text:span></text:p>
              <text:p text:style-name="Normal"><text:a xlink:type="simple" xlink:href="https://univ-sorbonne-nouvelle.hal.science/hal-01500025v1">hal-015000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31v1">László Moholy-Nagy. L’art comme Lichtgestaltung</text:a></text:p>
              <text:p text:style-name="Normal"><text:a xlink:type="simple" xlink:href="https://hal.science/search/index/?q=*&amp;authFullName_s=Antonio Somaini">Antonio Somaini</text:a></text:p>
              <text:p text:style-name="Normal"><text:span>Conference at CRAB</text:span><text:span>, Apr 2011, Milan, Italy</text:span></text:p>
              <text:p text:style-name="Normal"><text:span>Communication dans un congrès</text:span></text:p>
              <text:p text:style-name="Normal"><text:a xlink:type="simple" xlink:href="https://univ-sorbonne-nouvelle.hal.science/hal-01500031v1">hal-0150003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36v1">László Moholy-Nagy: Peinture Photographie Film</text:a></text:p>
              <text:p text:style-name="Normal"><text:a xlink:type="simple" xlink:href="https://hal.science/search/index/?q=*&amp;authFullName_s=Antonio Somaini">Antonio Somaini</text:a></text:p>
              <text:p text:style-name="Normal"><text:span>Présentation de la nouvelle édition italienne du livre de László Moholy-Nagy</text:span><text:span>, Centre international de recherches sur les images Punctum; Université de Bergame, Oct 2010, Bergamo, Italy</text:span></text:p>
              <text:p text:style-name="Normal"><text:span>Communication dans un congrès</text:span></text:p>
              <text:p text:style-name="Normal"><text:a xlink:type="simple" xlink:href="https://univ-sorbonne-nouvelle.hal.science/hal-01500036v1">hal-015000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46v1">La Corrida et La Mort du Roi Duncan. Esthétique, anthropologie et montage dans les dessins mexicains d’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Sensibilia</text:span><text:span>, Université de Rome; Tor Vergata, Apr 2010, Rome, Italy</text:span></text:p>
              <text:p text:style-name="Normal"><text:span>Communication dans un congrès</text:span></text:p>
              <text:p text:style-name="Normal"><text:a xlink:type="simple" xlink:href="https://univ-sorbonne-nouvelle.hal.science/hal-01500046v1">hal-015000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64v1">Cinématisme. Transmedial migrations between cinema and the visual arts</text:a></text:p>
              <text:p text:style-name="Normal"><text:a xlink:type="simple" xlink:href="https://hal.science/search/index/?q=*&amp;authFullName_s=Antonio Somaini">Antonio Somaini</text:a></text:p>
              <text:p text:style-name="Normal"><text:span>Translatio imaginum / Bildübersetzungen</text:span><text:span>, NSF – Bildkritik Basel; Centre international de recherches sur les images Eikones, Feb 2010, Basel, Switzerland</text:span></text:p>
              <text:p text:style-name="Normal"><text:span>Communication dans un congrès</text:span></text:p>
              <text:p text:style-name="Normal"><text:a xlink:type="simple" xlink:href="https://univ-sorbonne-nouvelle.hal.science/hal-01500064v1">hal-015000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42v1">Utopies et dystopies de la transparence. Eisenstein, Glass House, et le cinématisme de l’architecture de verre</text:a></text:p>
              <text:p text:style-name="Normal"><text:a xlink:type="simple" xlink:href="https://hal.science/search/index/?q=*&amp;authFullName_s=Antonio Somaini">Antonio Somaini</text:a></text:p>
              <text:p text:style-name="Normal"><text:span>Le Diaphane</text:span><text:span>, Université IUAV de Venise, Jun 2010, Venice, Italy</text:span></text:p>
              <text:p text:style-name="Normal"><text:span>Communication dans un congrès</text:span></text:p>
              <text:p text:style-name="Normal"><text:a xlink:type="simple" xlink:href="https://univ-sorbonne-nouvelle.hal.science/hal-01500042v1">hal-015000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43v1">Towards a new Lichtkultur. Light as Medium in the Immaterial City</text:a></text:p>
              <text:p text:style-name="Normal"><text:a xlink:type="simple" xlink:href="https://hal.science/search/index/?q=*&amp;authFullName_s=Antonio Somaini">Antonio Somaini</text:a></text:p>
              <text:p text:style-name="Normal"><text:span>Annual conference of NECS</text:span><text:span>, NECS, Jun 2010, Istanbul, Turkey</text:span></text:p>
              <text:p text:style-name="Normal"><text:span>Communication dans un congrès</text:span></text:p>
              <text:p text:style-name="Normal"><text:a xlink:type="simple" xlink:href="https://univ-sorbonne-nouvelle.hal.science/hal-01500043v1">hal-015000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45v1">Les images de surveillance dans le cinéma contemporain: Caché de Michael Haneke</text:a></text:p>
              <text:p text:style-name="Normal"><text:a xlink:type="simple" xlink:href="https://hal.science/search/index/?q=*&amp;authFullName_s=Antonio Somaini">Antonio Somaini</text:a></text:p>
              <text:p text:style-name="Normal"><text:span>Horizons philosophiques</text:span><text:span>, May 2010, Locarno, Suisse</text:span></text:p>
              <text:p text:style-name="Normal"><text:span>Communication dans un congrès</text:span></text:p>
              <text:p text:style-name="Normal"><text:a xlink:type="simple" xlink:href="https://univ-sorbonne-nouvelle.hal.science/hal-01500045v1">hal-015000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63v1">Cinématisme. Cinema and the search for the pre-cinematographic canon</text:a></text:p>
              <text:p text:style-name="Normal"><text:a xlink:type="simple" xlink:href="https://hal.science/search/index/?q=*&amp;authFullName_s=Antonio Somaini">Antonio Somaini</text:a></text:p>
              <text:p text:style-name="Normal"><text:span>XVII International Film Studies Conference – The Film Canon</text:span><text:span>, Mar 2010, Udine, Italy</text:span></text:p>
              <text:p text:style-name="Normal"><text:span>Communication dans un congrès</text:span></text:p>
              <text:p text:style-name="Normal"><text:a xlink:type="simple" xlink:href="https://univ-sorbonne-nouvelle.hal.science/hal-01500063v1">hal-015000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40v1">Imaginaire et montage. Le Musée Imaginaire d’André Malraux</text:a></text:p>
              <text:p text:style-name="Normal"><text:a xlink:type="simple" xlink:href="https://hal.science/search/index/?q=*&amp;authFullName_s=Antonio Somaini">Antonio Somaini</text:a></text:p>
              <text:p text:style-name="Normal"><text:span>Imaginaire, images et médias</text:span><text:span>, Université de Turin, Sep 2010, Turin, Italy</text:span></text:p>
              <text:p text:style-name="Normal"><text:span>Communication dans un congrès</text:span></text:p>
              <text:p text:style-name="Normal"><text:a xlink:type="simple" xlink:href="https://univ-sorbonne-nouvelle.hal.science/hal-01500040v1">hal-0150004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37v1">Spécificité du médium et intermédialité dans le cinéma des avantgardes</text:a></text:p>
              <text:p text:style-name="Normal"><text:a xlink:type="simple" xlink:href="https://hal.science/search/index/?q=*&amp;authFullName_s=Antonio Somaini">Antonio Somaini</text:a></text:p>
              <text:p text:style-name="Normal"><text:span>Avant-gardes, underground, expérimentation</text:span><text:span>, Université de Turin, Oct 2010, Turin, Italy</text:span></text:p>
              <text:p text:style-name="Normal"><text:span>Communication dans un congrès</text:span></text:p>
              <text:p text:style-name="Normal"><text:a xlink:type="simple" xlink:href="https://univ-sorbonne-nouvelle.hal.science/hal-01500037v1">hal-015000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62v1">Situationnisme: cinéma et architecture</text:a></text:p>
              <text:p text:style-name="Normal"><text:a xlink:type="simple" xlink:href="https://hal.science/search/index/?q=*&amp;authFullName_s=Antonio Somaini">Antonio Somaini</text:a></text:p>
              <text:p text:style-name="Normal"><text:span>Conférence à l’Académie d’Architecture de l’Université de la Suisse italienne</text:span><text:span>, Apr 2010, Mendrisio, Switzerland</text:span></text:p>
              <text:p text:style-name="Normal"><text:span>Communication dans un congrès</text:span></text:p>
              <text:p text:style-name="Normal"><text:a xlink:type="simple" xlink:href="https://univ-sorbonne-nouvelle.hal.science/hal-01500062v1">hal-015000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44v1">La surimpression et le corps transparent de l’image</text:a></text:p>
              <text:p text:style-name="Normal"><text:a xlink:type="simple" xlink:href="https://hal.science/search/index/?q=*&amp;authFullName_s=Antonio Somaini">Antonio Somaini</text:a></text:p>
              <text:p text:style-name="Normal"><text:span>Matière et corps de l’image</text:span><text:span>, Université IUAV de Venise, Jun 2010, Venice, Italy</text:span></text:p>
              <text:p text:style-name="Normal"><text:span>Communication dans un congrès</text:span></text:p>
              <text:p text:style-name="Normal"><text:a xlink:type="simple" xlink:href="https://univ-sorbonne-nouvelle.hal.science/hal-01500044v1">hal-015000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61v1">Cinématique et cinématisme. la confrontation avec le Futurisme italien dans les écrits de Sergueï 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100 ans d’idées futuristes dans le cinéma</text:span><text:span>, Université Suor Orsola Benincasa de Naples, Apr 2010, Naples, Italy</text:span></text:p>
              <text:p text:style-name="Normal"><text:span>Communication dans un congrès</text:span></text:p>
              <text:p text:style-name="Normal"><text:a xlink:type="simple" xlink:href="https://univ-sorbonne-nouvelle.hal.science/hal-01500061v1">hal-015000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38v1">The Possibilities of Cinema: History as Montage in Eisenstein’s Notes for a General History of Cinema</text:a></text:p>
              <text:p text:style-name="Normal"><text:a xlink:type="simple" xlink:href="https://hal.science/search/index/?q=*&amp;authFullName_s=Antonio Somaini">Antonio Somaini</text:a></text:p>
              <text:p text:style-name="Normal"><text:span>Eisenstein – Cinema – History</text:span><text:span>, Columbia University, Sep 2010, New York, United States</text:span></text:p>
              <text:p text:style-name="Normal"><text:span>Communication dans un congrès</text:span></text:p>
              <text:p text:style-name="Normal"><text:a xlink:type="simple" xlink:href="https://univ-sorbonne-nouvelle.hal.science/hal-01500038v1">hal-0150003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41v1">Utopies et dystopies de la ville de verre. Cinéma et transparence dans le projet de film Glass House de S.M. 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Cinéma et art contemporain</text:span><text:span>, Université Paris 3 Sorbonne Nouvelle, Jul 2010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500041v1">hal-015000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35v1">Sergueï M. Eisenstein, Metod: les voies de la regression et celles de la censure</text:a></text:p>
              <text:p text:style-name="Normal"><text:a xlink:type="simple" xlink:href="https://hal.science/search/index/?q=*&amp;authFullName_s=Antonio Somaini">Antonio Somaini</text:a></text:p>
              <text:p text:style-name="Normal"><text:span>Journée d’études dédiée à la présentation de la traduction italienne de l’œuvre Metod de Eisenstein</text:span><text:span>, Università degli Studi della Calabria, Oct 2010, Cosenza, Italy</text:span></text:p>
              <text:p text:style-name="Normal"><text:span>Communication dans un congrès</text:span></text:p>
              <text:p text:style-name="Normal"><text:a xlink:type="simple" xlink:href="https://univ-sorbonne-nouvelle.hal.science/hal-01500035v1">hal-0150003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65v1">Montage et histoire. Siegfried Kracauer et László Moholy-Nagy sur photographie et culture visuelle</text:a></text:p>
              <text:p text:style-name="Normal"><text:a xlink:type="simple" xlink:href="https://hal.science/search/index/?q=*&amp;authFullName_s=Antonio Somaini">Antonio Somaini</text:a></text:p>
              <text:p text:style-name="Normal"><text:span>Il Lavoro sul Film V. Post-testualità: percorsi tra cinema e media<text:s/></text:span><text:span>, Université de Turin, Dec 2009, Turin, Italy</text:span></text:p>
              <text:p text:style-name="Normal"><text:span>Communication dans un congrès</text:span></text:p>
              <text:p text:style-name="Normal"><text:a xlink:type="simple" xlink:href="https://univ-sorbonne-nouvelle.hal.science/hal-01500065v1">hal-015000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0066v1">Présentation de l’anthologie Teorie dell’immagine. Il dibattito contemporaneo</text:a></text:p>
              <text:p text:style-name="Normal"><text:a xlink:type="simple" xlink:href="https://hal.science/search/index/?q=*&amp;authFullName_s=Antonio Somaini">Antonio Somaini</text:a></text:p>
              <text:p text:style-name="Normal"><text:span>Conférence au centre international de recherches sur les images Punctum</text:span><text:span>, Université de Bergame, Oct 2009, Bergamo, Italy</text:span></text:p>
              <text:p text:style-name="Normal"><text:span>Communication dans un congrès</text:span></text:p>
              <text:p text:style-name="Normal"><text:a xlink:type="simple" xlink:href="https://univ-sorbonne-nouvelle.hal.science/hal-01500066v1">hal-01500066v1</text:a></text:p>
            </table:table-cell>
          </table:table-row>
        </table:table>
        <text:p text:style-name="P27"/>
        <text:p text:style-name="Heading2"><text:span text:style-name="T12">Ouvrages (31)</text:span></text:p>
        <text:p text:style-name="P29"/>
        <table:table table:name="c94fd8" table:style-name="c94fd8">
          <table:table-column table:style-name="c94fd8.0"/>
          <table:table-row>
            <table:table-cell office:value-type="string">
              <text:p text:style-name="Normal"><text:a xlink:type="simple" xlink:href="https://hal.science/hal-05537737v1">Le monde selon l’IA. Explorer les espaces latents</text:a></text:p>
              <text:p text:style-name="Normal"><text:a xlink:type="simple" xlink:href="https://hal.science/search/index/?q=*&amp;authFullName_s=Alexandre Gefen">Alexandre Gefen</text:a><text:span>,</text:span><text:a xlink:type="simple" xlink:href="https://hal.science/search/index/?q=*&amp;authFullName_s=Ada Ackerman">Ada Ackerman</text:a><text:span>,</text:span><text:a xlink:type="simple" xlink:href="https://hal.science/search/index/?q=*&amp;authFullName_s=Antonio Somaini">Antonio Somaini</text:a></text:p>
              <text:p text:style-name="Normal"><text:a xlink:type="simple" xlink:href="https://www.jbe-books.com/products/le-monde-selon-lia-avec-le-jeu-de-paume?variant=50750388240730">JBE Books</text:a><text:span>, 2025, 978-2-36568-107-0</text:span></text:p>
              <text:p text:style-name="Normal"><text:span>Ouvrages</text:span></text:p>
              <text:p text:style-name="Normal"><text:a xlink:type="simple" xlink:href="https://hal.science/hal-05537737v1">hal-0553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34v1">Le Monde selon l'IA</text:a></text:p>
              <text:p text:style-name="Normal"><text:a xlink:type="simple" xlink:href="https://hal.science/search/index/?q=*&amp;authFullName_s=Ada Ackerman">Ada Ackerman</text:a><text:span>,</text:span><text:a xlink:type="simple" xlink:href="https://hal.science/search/index/?q=*&amp;authFullName_s=Antonio Somaini">Antonio Somaini</text:a><text:span>,</text:span><text:a xlink:type="simple" xlink:href="https://hal.science/search/index/?q=*&amp;authFullName_s=Alexandre Gefen">Alexandre Gefen</text:a><text:span>,</text:span><text:a xlink:type="simple" xlink:href="https://hal.science/search/index/?q=*&amp;authFullName_s=Pia Viewing">Pia Viewing</text:a></text:p>
              <text:p text:style-name="Normal"><text:span>Ada Ackerman; Alexandre Gefen; Antonio Somaini; Pia Viewing.<text:s/></text:span><text:a xlink:type="simple" xlink:href="https://www.jbe-books.com/products/le-monde-selon-lia-avec-le-jeu-de-paume?variant=50750388240730">JBE Books; Jeu de Paume</text:a><text:span>, pp.304, 2025, 978-2-36568-107-0</text:span></text:p>
              <text:p text:style-name="Normal"><text:span>Ouvrages</text:span></text:p>
              <text:p text:style-name="Normal"><text:a xlink:type="simple" xlink:href="https://hal.science/hal-05480434v1">hal-0548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19v1">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Mimésis, A paraître</text:span></text:p>
              <text:p text:style-name="Normal"><text:span>Ouvrages</text:span></text:p>
              <text:p text:style-name="Normal"><text:a xlink:type="simple" xlink:href="https://hal.science/hal-04095719v1">hal-0409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26v1">Repenser le médium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Larisa Dryansky">Larisa Dryansky</text:a><text:span>,</text:span><text:a xlink:type="simple" xlink:href="https://hal.science/search/index/?q=*&amp;authFullName_s=Riccardo Venturi">Riccardo Venturi</text:a></text:p>
              <text:p text:style-name="Normal"><text:span>Les Presses du Réel, 2022, 978-2-37896-153-4</text:span></text:p>
              <text:p text:style-name="Normal"><text:span>Ouvrages</text:span></text:p>
              <text:p text:style-name="Normal"><text:a xlink:type="simple" xlink:href="https://hal.science/hal-04095726v1">hal-0409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02v1">Culture visuelle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Andrea Pinotti">Andrea Pinotti</text:a></text:p>
              <text:p text:style-name="Normal"><text:span>Les Presses du Réel, 2022, 978-2-37896-112-1</text:span></text:p>
              <text:p text:style-name="Normal"><text:span>Ouvrages</text:span></text:p>
              <text:p text:style-name="Normal"><text:a xlink:type="simple" xlink:href="https://hal.science/hal-04095702v1">hal-04095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740v1">Repenser le médium. Art contemporain et cinéma,</text:a></text:p>
              <text:p text:style-name="Normal"><text:a xlink:type="simple" xlink:href="https://hal.science/search/index/?q=*&amp;authFullName_s=Larisa Dryansky">Larisa Dryansky</text:a><text:span>,</text:span><text:a xlink:type="simple" xlink:href="https://hal.science/search/index/?q=*&amp;authFullName_s=Antonio Somaini">Antonio Somaini</text:a><text:span>,</text:span><text:a xlink:type="simple" xlink:href="https://hal.science/search/index/?q=*&amp;authFullName_s=Riccardo Venturi">Riccardo Venturi</text:a></text:p>
              <text:p text:style-name="Normal"><text:span>Les Éditions de l'INHA/Les Presses du réel, 2022</text:span></text:p>
              <text:p text:style-name="Normal"><text:span>Ouvrages</text:span></text:p>
              <text:p text:style-name="Normal"><text:a xlink:type="simple" xlink:href="https://shs.hal.science/halshs-03364740v1">halshs-0336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44v1">La haute et la basse définition des images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Francesco Casetti">Francesco Casetti</text:a></text:p>
              <text:p text:style-name="Normal"><text:span>Mimésis, 2021, IMAGES, MÉDIUMS, 9788869762512</text:span></text:p>
              <text:p text:style-name="Normal"><text:span>Ouvrages</text:span></text:p>
              <text:p text:style-name="Normal"><text:a xlink:type="simple" xlink:href="https://hal.science/hal-04095744v1">hal-0409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82v1">Pandemic Media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Vinzenz Hediger">Vinzenz Hediger</text:a><text:span>,</text:span><text:a xlink:type="simple" xlink:href="https://hal.science/search/index/?q=*&amp;authFullName_s=Laliv Melamed">Laliv Melamed</text:a><text:span>,</text:span><text:a xlink:type="simple" xlink:href="https://hal.science/search/index/?q=*&amp;authFullName_s=Philipp Domink">Philipp Domink</text:a></text:p>
              <text:p text:style-name="Normal"><text:span>Meson Press, 2020, 978-3-95796-008-5</text:span></text:p>
              <text:p text:style-name="Normal"><text:span>Ouvrages</text:span></text:p>
              <text:p text:style-name="Normal"><text:a xlink:type="simple" xlink:href="https://hal.science/hal-04095782v1">hal-0409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03v1">TIME MACHINE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Marie Rebecchi">Marie Rebecchi</text:a><text:span>,</text:span><text:a xlink:type="simple" xlink:href="https://hal.science/search/index/?q=*&amp;authFullName_s=Eline Grignard">Eline Grignard</text:a></text:p>
              <text:p text:style-name="Normal"><text:span>Skira editore, 2020, 885724328</text:span></text:p>
              <text:p text:style-name="Normal"><text:span>Ouvrages</text:span></text:p>
              <text:p text:style-name="Normal"><text:a xlink:type="simple" xlink:href="https://hal.science/hal-04095903v1">hal-040959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3691v1">Time Machine. Cinematic Temporalities</text:a></text:p>
              <text:p text:style-name="Normal"><text:a xlink:type="simple" xlink:href="https://hal.science/search/index/?q=*&amp;authFullName_s=Marie Rebecchi">Marie Rebecchi</text:a><text:span>,</text:span><text:a xlink:type="simple" xlink:href="https://hal.science/search/index/?q=*&amp;authFullName_s=Antonio Somaini">Antonio Somaini</text:a><text:span>,</text:span><text:a xlink:type="simple" xlink:href="https://hal.science/search/index/?q=*&amp;authFullName_s=Eline Grignard">Eline Grignard</text:a></text:p>
              <text:p text:style-name="Normal"><text:span>2020, 885724328</text:span></text:p>
              <text:p text:style-name="Normal"><text:span>Ouvrages</text:span></text:p>
              <text:p text:style-name="Normal"><text:a xlink:type="simple" xlink:href="https://amu.hal.science/hal-04963691v1">hal-0496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97v1">Dziga Vertov. Le ciné-œil de la révolution. Écrits sur le cinéma, Paris, éditions Presses du réel</text:a></text:p>
              <text:p text:style-name="Normal"><text:a xlink:type="simple" xlink:href="https://hal.science/search/index/?q=*&amp;authFullName_s=Irina Tcherneva">Irina Tcherneva</text:a><text:span>,</text:span><text:a xlink:type="simple" xlink:href="https://hal.science/search/index/?q=*&amp;authFullName_s=François Albera">François Albera</text:a><text:span>,</text:span><text:a xlink:type="simple" xlink:href="https://hal.science/search/index/?q=*&amp;authFullName_s=Antonio Somaini">Antonio Somain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1841597v1">hal-018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01v1">Dziga Vertov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Irina Tcherneva">Irina Tcherneva</text:a></text:p>
              <text:p text:style-name="Normal"><text:span>Les Presses du Réel, 2019, 978-2-84066-965-4</text:span></text:p>
              <text:p text:style-name="Normal"><text:span>Ouvrages</text:span></text:p>
              <text:p text:style-name="Normal"><text:a xlink:type="simple" xlink:href="https://hal.science/hal-04095801v1">hal-0409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23v1">The Flying Carpet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Joan Neuberger">Joan Neuberger</text:a></text:p>
              <text:p text:style-name="Normal"><text:span>Mimésis, 2018</text:span></text:p>
              <text:p text:style-name="Normal"><text:span>Ouvrages</text:span></text:p>
              <text:p text:style-name="Normal"><text:a xlink:type="simple" xlink:href="https://hal.science/hal-04095823v1">hal-0409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06v1">La Glass House de Sergueï 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B2, 2017, 978-2-36509-086-5</text:span></text:p>
              <text:p text:style-name="Normal"><text:span>Ouvrages</text:span></text:p>
              <text:p text:style-name="Normal"><text:a xlink:type="simple" xlink:href="https://hal.science/hal-04095706v1">hal-040957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554v1">Cultura visuale. Immagini sguardi media dispositivi</text:a></text:p>
              <text:p text:style-name="Normal"><text:a xlink:type="simple" xlink:href="https://hal.science/search/index/?q=*&amp;authFullName_s=Antonio Somaini">Antonio Somaini</text:a></text:p>
              <text:p text:style-name="Normal"><text:span>Einaudi, 2016</text:span></text:p>
              <text:p text:style-name="Normal"><text:span>Ouvrages</text:span></text:p>
              <text:p text:style-name="Normal"><text:a xlink:type="simple" xlink:href="https://univ-sorbonne-nouvelle.hal.science/hal-01472554v1">hal-0147255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685v1">Notes for a General History of Cinema</text:a></text:p>
              <text:p text:style-name="Normal"><text:a xlink:type="simple" xlink:href="https://hal.science/search/index/?q=*&amp;authFullName_s=Antonio Somaini">Antonio Somaini</text:a></text:p>
              <text:p text:style-name="Normal"><text:span>Amsterdam University Press, 2016</text:span></text:p>
              <text:p text:style-name="Normal"><text:span>Ouvrages</text:span></text:p>
              <text:p text:style-name="Normal"><text:a xlink:type="simple" xlink:href="https://univ-sorbonne-nouvelle.hal.science/hal-01473685v1">hal-0147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13v1">Cultura visuale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Andrea Pinotti">Andrea Pinotti</text:a></text:p>
              <text:p text:style-name="Normal"><text:span>Einaudi, 2016, 978-8806160999</text:span></text:p>
              <text:p text:style-name="Normal"><text:span>Ouvrages</text:span></text:p>
              <text:p text:style-name="Normal"><text:a xlink:type="simple" xlink:href="https://hal.science/hal-04095713v1">hal-040957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410v1">S.M. Eisenstein – Leçons mexicaines. Cinéma, anthropologie et archéologie dans le mouvement des arts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Laurence Schifano">Laurence Schifano</text:a></text:p>
              <text:p text:style-name="Normal"><text:span>Presses universitaires de Paris Ouest, 2016</text:span></text:p>
              <text:p text:style-name="Normal"><text:span>Ouvrages</text:span></text:p>
              <text:p text:style-name="Normal"><text:a xlink:type="simple" xlink:href="https://univ-sorbonne-nouvelle.hal.science/hal-01476410v1">hal-014764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689v1">Notes pour une histoire générale du cinéma</text:a></text:p>
              <text:p text:style-name="Normal"><text:a xlink:type="simple" xlink:href="https://hal.science/search/index/?q=*&amp;authFullName_s=Antonio Somaini">Antonio Somaini</text:a></text:p>
              <text:p text:style-name="Normal"><text:span>Éditions de l’AFRHC, 2013</text:span></text:p>
              <text:p text:style-name="Normal"><text:span>Ouvrages</text:span></text:p>
              <text:p text:style-name="Normal"><text:a xlink:type="simple" xlink:href="https://univ-sorbonne-nouvelle.hal.science/hal-01473689v1">hal-0147368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695v1">Aura e choc. Saggi sulla teoria dei media</text:a></text:p>
              <text:p text:style-name="Normal"><text:a xlink:type="simple" xlink:href="https://hal.science/search/index/?q=*&amp;authFullName_s=Antonio Somaini">Antonio Somaini</text:a></text:p>
              <text:p text:style-name="Normal"><text:span>Einaudi, 2012</text:span></text:p>
              <text:p text:style-name="Normal"><text:span>Ouvrages</text:span></text:p>
              <text:p text:style-name="Normal"><text:a xlink:type="simple" xlink:href="https://univ-sorbonne-nouvelle.hal.science/hal-01473695v1">hal-0147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687v1">Les possibilités du montage : Balàsz, Benjamin, Eisenstein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Stéphane Resche">Stéphane Resche</text:a><text:span>,</text:span><text:a xlink:type="simple" xlink:href="https://hal.science/search/index/?q=*&amp;authFullName_s=Laetitia Dumont-Lewi">Laetitia Dumont-Lewi</text:a></text:p>
              <text:p text:style-name="Normal"><text:span>Mimesis, 2012</text:span></text:p>
              <text:p text:style-name="Normal"><text:span>Ouvrages</text:span></text:p>
              <text:p text:style-name="Normal"><text:a xlink:type="simple" xlink:href="https://hal.science/hal-01755687v1">hal-017556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555v1">Ejzenštejn. Il cinema, le arti, il montaggio</text:a></text:p>
              <text:p text:style-name="Normal"><text:a xlink:type="simple" xlink:href="https://hal.science/search/index/?q=*&amp;authFullName_s=Antonio Somaini">Antonio Somaini</text:a></text:p>
              <text:p text:style-name="Normal"><text:span>Einaudi, 2011</text:span></text:p>
              <text:p text:style-name="Normal"><text:span>Ouvrages</text:span></text:p>
              <text:p text:style-name="Normal"><text:a xlink:type="simple" xlink:href="https://univ-sorbonne-nouvelle.hal.science/hal-01472555v1">hal-014725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413v1">Estetica dei media e della comunicazione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Roberto Diodato">Roberto Diodato</text:a></text:p>
              <text:p text:style-name="Normal"><text:span>Il Mulino, 2011</text:span></text:p>
              <text:p text:style-name="Normal"><text:span>Ouvrages</text:span></text:p>
              <text:p text:style-name="Normal"><text:a xlink:type="simple" xlink:href="https://univ-sorbonne-nouvelle.hal.science/hal-01476413v1">hal-014764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701v1">Pittura fotografia film</text:a></text:p>
              <text:p text:style-name="Normal"><text:a xlink:type="simple" xlink:href="https://hal.science/search/index/?q=*&amp;authFullName_s=Antonio Somaini">Antonio Somaini</text:a></text:p>
              <text:p text:style-name="Normal"><text:span>Einaudi, 2010</text:span></text:p>
              <text:p text:style-name="Normal"><text:span>Ouvrages</text:span></text:p>
              <text:p text:style-name="Normal"><text:a xlink:type="simple" xlink:href="https://univ-sorbonne-nouvelle.hal.science/hal-01473701v1">hal-014737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7040v1">Teorie dell’immagine. Il dibattito contemporaneo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Andrea Pinotti">Andrea Pinotti</text:a></text:p>
              <text:p text:style-name="Normal"><text:span>Cortina, 2009</text:span></text:p>
              <text:p text:style-name="Normal"><text:span>Ouvrages</text:span></text:p>
              <text:p text:style-name="Normal"><text:a xlink:type="simple" xlink:href="https://univ-sorbonne-nouvelle.hal.science/hal-01477040v1">hal-0147704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7044v1">Atmosfere (Rivista di Estetica)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Tonino Griffero">Tonino Griffero</text:a></text:p>
              <text:p text:style-name="Normal"><text:span>Rosenberg &amp; Sellier, 2007</text:span></text:p>
              <text:p text:style-name="Normal"><text:span>Ouvrages</text:span></text:p>
              <text:p text:style-name="Normal"><text:a xlink:type="simple" xlink:href="https://univ-sorbonne-nouvelle.hal.science/hal-01477044v1">hal-014770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7045v1">Esperienza e rappresentazione dello spazio architettonico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Gernot Böhme">Gernot Böhme</text:a></text:p>
              <text:p text:style-name="Normal"><text:span>CUEM, 2006</text:span></text:p>
              <text:p text:style-name="Normal"><text:span>Ouvrages</text:span></text:p>
              <text:p text:style-name="Normal"><text:a xlink:type="simple" xlink:href="https://univ-sorbonne-nouvelle.hal.science/hal-01477045v1">hal-014770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7050v1">Il luogo dello spettatore. Forme dello sguardo nella cultura delle immagini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Andrea Pinotti">Andrea Pinotti</text:a><text:span>,</text:span><text:a xlink:type="simple" xlink:href="https://hal.science/search/index/?q=*&amp;authFullName_s=Tonino Griffero">Tonino Griffero</text:a><text:span>,</text:span><text:a xlink:type="simple" xlink:href="https://hal.science/search/index/?q=*&amp;authFullName_s=Roberto Diodato">Roberto Diodato</text:a><text:span>,</text:span><text:a xlink:type="simple" xlink:href="https://hal.science/search/index/?q=*&amp;authFullName_s=Jonathan Crary">Jonathan Crary</text:a><text:span>et al.</text:span></text:p>
              <text:p text:style-name="Normal"><text:span>Vita e Pensiero, 2005</text:span></text:p>
              <text:p text:style-name="Normal"><text:span>Ouvrages</text:span></text:p>
              <text:p text:style-name="Normal"><text:a xlink:type="simple" xlink:href="https://univ-sorbonne-nouvelle.hal.science/hal-01477050v1">hal-014770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2558v1">Rappresentazione prospettica e punto di vista</text:a></text:p>
              <text:p text:style-name="Normal"><text:a xlink:type="simple" xlink:href="https://hal.science/search/index/?q=*&amp;authFullName_s=Antonio Somaini">Antonio Somaini</text:a></text:p>
              <text:p text:style-name="Normal"><text:span>CUEM, 2004</text:span></text:p>
              <text:p text:style-name="Normal"><text:span>Ouvrages</text:span></text:p>
              <text:p text:style-name="Normal"><text:a xlink:type="simple" xlink:href="https://univ-sorbonne-nouvelle.hal.science/hal-01472558v1">hal-014725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7051v1">Estetica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Elio Franzini">Elio Franzini</text:a></text:p>
              <text:p text:style-name="Normal"><text:span>Cortina, 2002</text:span></text:p>
              <text:p text:style-name="Normal"><text:span>Ouvrages</text:span></text:p>
              <text:p text:style-name="Normal"><text:a xlink:type="simple" xlink:href="https://univ-sorbonne-nouvelle.hal.science/hal-01477051v1">hal-014770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7088v1">Il dono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Dan Cameron">Dan Cameron</text:a><text:span>,</text:span><text:a xlink:type="simple" xlink:href="https://hal.science/search/index/?q=*&amp;authFullName_s=Jacques Derrida">Jacques Derrida</text:a><text:span>,</text:span><text:a xlink:type="simple" xlink:href="https://hal.science/search/index/?q=*&amp;authFullName_s=Jean Baudrillard">Jean Baudrillard</text:a><text:span>,</text:span><text:a xlink:type="simple" xlink:href="https://hal.science/search/index/?q=*&amp;authFullName_s=Alain Caillé">Alain Caillé</text:a><text:span>et al.</text:span></text:p>
              <text:p text:style-name="Normal"><text:span>Charta, 2001</text:span></text:p>
              <text:p text:style-name="Normal"><text:span>Ouvrages</text:span></text:p>
              <text:p text:style-name="Normal"><text:a xlink:type="simple" xlink:href="https://univ-sorbonne-nouvelle.hal.science/hal-01477088v1">hal-01477088v1</text:a></text:p>
            </table:table-cell>
          </table:table-row>
        </table:table>
        <text:p text:style-name="P30"/>
        <text:p text:style-name="Heading2"><text:span text:style-name="T13">Chapitre d'ouvrage (40)</text:span></text:p>
        <text:p text:style-name="P32"/>
        <table:table table:name="313d23" table:style-name="313d23">
          <table:table-column table:style-name="313d23.0"/>
          <table:table-row>
            <table:table-cell office:value-type="string">
              <text:p text:style-name="Normal"><text:a xlink:type="simple" xlink:href="https://hal.science/hal-04096002v1">Film Theory and Machine Vision</text:a></text:p>
              <text:p text:style-name="Normal"><text:a xlink:type="simple" xlink:href="https://hal.science/search/index/?q=*&amp;authFullName_s=Antonio Somaini">Antonio Somaini</text:a></text:p>
              <text:p text:style-name="Normal"><text:span>Oxford University Press.<text:s/></text:span><text:span>Oxford Handbook of Film Theory</text:span><text:span>, Oxford Handbooks, pp.318-338, 2022, 9780190873929</text:span></text:p>
              <text:p text:style-name="Normal"><text:span>Chapitre d'ouvrage</text:span></text:p>
              <text:p text:style-name="Normal"><text:a xlink:type="simple" xlink:href="https://hal.science/hal-04096002v1">hal-0409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52v1">Introduction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Francesco Casetti">Francesco Casetti</text:a></text:p>
              <text:p text:style-name="Normal"><text:span>La haute et la basse définition des images. Photographie, cinéma, art contemporain, culture visuelle</text:span><text:span>, Mimésis, 2021, IMAGES, MÉDIUMS, 9788869762512</text:span></text:p>
              <text:p text:style-name="Normal"><text:span>Chapitre d'ouvrage</text:span></text:p>
              <text:p text:style-name="Normal"><text:a xlink:type="simple" xlink:href="https://hal.science/hal-04095752v1">hal-0409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756v1">« Le flou, le net, et l’histoire des images matricielles : une archéologie de la haute et de la basse définition</text:a></text:p>
              <text:p text:style-name="Normal"><text:a xlink:type="simple" xlink:href="https://hal.science/search/index/?q=*&amp;authFullName_s=Antonio Somaini">Antonio Somaini</text:a></text:p>
              <text:p text:style-name="Normal"><text:span>La haute et la basse définition des images. Photographie, cinéma, art contemporain, culture visuelle</text:span><text:span>, Mimésis, 2021, IMAGES, MÉDIUMS, 9788869762512</text:span></text:p>
              <text:p text:style-name="Normal"><text:span>Chapitre d'ouvrage</text:span></text:p>
              <text:p text:style-name="Normal"><text:a xlink:type="simple" xlink:href="https://hal.science/hal-04095756v1">hal-0409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19v1">Formula pafosa, Pathosformel: Eisenstein and Warburg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Ian Christie">Ian Christie</text:a><text:span>,</text:span><text:a xlink:type="simple" xlink:href="https://hal.science/search/index/?q=*&amp;authFullName_s=Julia Vassilieva">Julia Vassilieva</text:a></text:p>
              <text:p text:style-name="Normal"><text:span>The Eisenstein Universe</text:span><text:span>, Bloomsbury, 2021, 9781350142091</text:span></text:p>
              <text:p text:style-name="Normal"><text:span>Chapitre d'ouvrage</text:span></text:p>
              <text:p text:style-name="Normal"><text:a xlink:type="simple" xlink:href="https://hal.science/hal-04096119v1">hal-0409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918v1">From Time Machines to Machine Visions</text:a></text:p>
              <text:p text:style-name="Normal"><text:a xlink:type="simple" xlink:href="https://hal.science/search/index/?q=*&amp;authFullName_s=Antonio Somaini">Antonio Somaini</text:a></text:p>
              <text:p text:style-name="Normal"><text:span>Time Machine : Cinematic Temporalities</text:span><text:span>, Skira, 2020, 885724328</text:span></text:p>
              <text:p text:style-name="Normal"><text:span>Chapitre d'ouvrage</text:span></text:p>
              <text:p text:style-name="Normal"><text:a xlink:type="simple" xlink:href="https://hal.science/hal-04095918v1">hal-0409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56v1">Qu’est-ce qu’un écran à l’époque de la machine vision ?</text:a></text:p>
              <text:p text:style-name="Normal"><text:a xlink:type="simple" xlink:href="https://hal.science/search/index/?q=*&amp;authFullName_s=Antonio Somaini">Antonio Somaini</text:a><text:span>,</text:span><text:a xlink:type="simple" xlink:href="https://hal.science/search/index/?q=*&amp;authFullName_s=Jacopo Giansanto Bodini">Jacopo Giansanto Bodini</text:a><text:span>,</text:span><text:a xlink:type="simple" xlink:href="https://hal.science/search/index/?q=*&amp;authFullName_s=Mauro Carbone">Mauro Carbone</text:a><text:span>,</text:span><text:a xlink:type="simple" xlink:href="https://hal.science/search/index/?q=*&amp;authFullName_s=Graziano Lingua">Graziano Lingua</text:a><text:span>,</text:span><text:a xlink:type="simple" xlink:href="https://hal.science/search/index/?q=*&amp;authFullName_s=Giulia Serrano">Giulia Serrano</text:a></text:p>
              <text:p text:style-name="Normal"><text:span>L’Avenir des écrans</text:span><text:span>, Mimésis, pp.59-74, 2020, Esthétique, phénoménologie, cultures visuelles, 9788869762406</text:span></text:p>
              <text:p text:style-name="Normal"><text:span>Chapitre d'ouvrage</text:span></text:p>
              <text:p text:style-name="Normal"><text:a xlink:type="simple" xlink:href="https://hal.science/hal-04096156v1">hal-0409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93v1">The Celluloid and the Death Mask : Bazin’s and Eisenstein’s Image Anthropology</text:a></text:p>
              <text:p text:style-name="Normal"><text:a xlink:type="simple" xlink:href="https://hal.science/search/index/?q=*&amp;authFullName_s=Antonio Somaini">Antonio Somaini</text:a></text:p>
              <text:p text:style-name="Normal"><text:span>Amsterdam University Press.<text:s/></text:span><text:span>Bodies of Stone in Media, Visual Culture and the Arts</text:span><text:span>, pp.189-204, 2020, 9789089648525</text:span></text:p>
              <text:p text:style-name="Normal"><text:span>Chapitre d'ouvrage</text:span></text:p>
              <text:p text:style-name="Normal"><text:a xlink:type="simple" xlink:href="https://hal.science/hal-04096193v1">hal-0409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48v1">“Unlearning to See Like Humans” : Trevor Paglen on Machine Vision</text:a></text:p>
              <text:p text:style-name="Normal"><text:a xlink:type="simple" xlink:href="https://hal.science/search/index/?q=*&amp;authFullName_s=Antonio Somaini">Antonio Somaini</text:a></text:p>
              <text:p text:style-name="Normal"><text:span>Moving Pictures, Living Machines. Automation, Animation and the Imitation of Lice in Cinema and Media</text:span><text:span>, Mimesis, pp.63-68, 2020, 978-8869772764</text:span></text:p>
              <text:p text:style-name="Normal"><text:span>Chapitre d'ouvrage</text:span></text:p>
              <text:p text:style-name="Normal"><text:a xlink:type="simple" xlink:href="https://hal.science/hal-04096248v1">hal-040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80v1">Les champs de pixels comme champs de bataille. Esthétique, économie et politique de la résolution des images</text:a></text:p>
              <text:p text:style-name="Normal"><text:a xlink:type="simple" xlink:href="https://hal.science/search/index/?q=*&amp;authFullName_s=Antonio Somaini">Antonio Somaini</text:a></text:p>
              <text:p text:style-name="Normal"><text:span>Le supermarché des images</text:span><text:span>, Gallimard – Jeu de Paume, pp.139-148, 2020, Livres d'art, 2072854687</text:span></text:p>
              <text:p text:style-name="Normal"><text:span>Chapitre d'ouvrage</text:span></text:p>
              <text:p text:style-name="Normal"><text:a xlink:type="simple" xlink:href="https://hal.science/hal-04096180v1">hal-0409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38v1">Kracauer, Ejzenštejn i Bazin o media-antropologicheskikx osnovakh kino</text:a></text:p>
              <text:p text:style-name="Normal"><text:a xlink:type="simple" xlink:href="https://hal.science/search/index/?q=*&amp;authFullName_s=Antonio Somaini">Antonio Somaini</text:a></text:p>
              <text:p text:style-name="Normal"><text:span>Ejzenštejn dlia XXI veka</text:span><text:span>, Garage, 2020</text:span></text:p>
              <text:p text:style-name="Normal"><text:span>Chapitre d'ouvrage</text:span></text:p>
              <text:p text:style-name="Normal"><text:a xlink:type="simple" xlink:href="https://hal.science/hal-04096138v1">hal-0409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85v1">The Screen as “Battleground” : Eisenstein’s “Dynamic Square” and the Plasticity of the Projection Format</text:a></text:p>
              <text:p text:style-name="Normal"><text:a xlink:type="simple" xlink:href="https://hal.science/search/index/?q=*&amp;authFullName_s=Antonio Somaini">Antonio Somaini</text:a></text:p>
              <text:p text:style-name="Normal"><text:span>Format Matters : Standards, Practices, and Politics in Media Cultures</text:span><text:span>, Meson Press, pp.219-236, 2019, 978-3-95796-155-6</text:span></text:p>
              <text:p text:style-name="Normal"><text:span>Chapitre d'ouvrage</text:span></text:p>
              <text:p text:style-name="Normal"><text:a xlink:type="simple" xlink:href="https://hal.science/hal-04096285v1">hal-0409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14v1">Enregistrer, monter, transmettre, organiser : Dziga Vertov et la théorie des médias</text:a></text:p>
              <text:p text:style-name="Normal"><text:a xlink:type="simple" xlink:href="https://hal.science/search/index/?q=*&amp;authFullName_s=Antonio Somaini">Antonio Somaini</text:a></text:p>
              <text:p text:style-name="Normal"><text:span>Dziga Vertov, Le Ciné-Œil de la révolution. Écrits sur le cinéma</text:span><text:span>, Les Presses du Réel, 2019, 978-2-84066-965-4</text:span></text:p>
              <text:p text:style-name="Normal"><text:span>Chapitre d'ouvrage</text:span></text:p>
              <text:p text:style-name="Normal"><text:a xlink:type="simple" xlink:href="https://hal.science/hal-04095814v1">hal-0409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65v1">The Atmospheric Screen : Turner, Hazlitt, Ruskin</text:a></text:p>
              <text:p text:style-name="Normal"><text:a xlink:type="simple" xlink:href="https://hal.science/search/index/?q=*&amp;authFullName_s=Antonio Somaini">Antonio Somaini</text:a></text:p>
              <text:p text:style-name="Normal"><text:span>Amsterdam University Press.<text:s/></text:span><text:span>Screen Genealogies. From Optical Device to Environmental Medium Amsterdam</text:span><text:span>, pp.159-185, 2019, 9789463729000</text:span></text:p>
              <text:p text:style-name="Normal"><text:span>Chapitre d'ouvrage</text:span></text:p>
              <text:p text:style-name="Normal"><text:a xlink:type="simple" xlink:href="https://hal.science/hal-04096265v1">hal-0409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29v1">On Flying Carpets and Other Image Vehicles</text:a></text:p>
              <text:p text:style-name="Normal"><text:a xlink:type="simple" xlink:href="https://hal.science/search/index/?q=*&amp;authFullName_s=Antonio Somaini">Antonio Somaini</text:a></text:p>
              <text:p text:style-name="Normal"><text:span>The Flying Carpet. Studies on Eisenstein and Russian Cinema in Honor of Naum Kleiman</text:span><text:span>, Mimésis, 2018</text:span></text:p>
              <text:p text:style-name="Normal"><text:span>Chapitre d'ouvrage</text:span></text:p>
              <text:p text:style-name="Normal"><text:a xlink:type="simple" xlink:href="https://hal.science/hal-04095829v1">hal-040958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728v1">Ursprüngliche Impulse, urges, Triebe, besoin fondamental. Kracauer, Eisenstein, and Bazin on the Media-Anthropological Foundations of Cinema</text:a></text:p>
              <text:p text:style-name="Normal"><text:a xlink:type="simple" xlink:href="https://hal.science/search/index/?q=*&amp;authFullName_s=Antonio Somaini">Antonio Somaini</text:a></text:p>
              <text:p text:style-name="Normal"><text:span>« Doch ist das Wirkliche auch vergessen, so ist es darum nicht getilgt ». Beiträge zum Werk Siegfried Kracauers</text:span><text:span>, 2017</text:span></text:p>
              <text:p text:style-name="Normal"><text:span>Chapitre d'ouvrage</text:span></text:p>
              <text:p text:style-name="Normal"><text:a xlink:type="simple" xlink:href="https://univ-sorbonne-nouvelle.hal.science/hal-01473728v1">hal-014737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730v1">The Medium of Perception: Walter Benjamin’s Media Theory and the Tradition of the Media Diaphana</text:a></text:p>
              <text:p text:style-name="Normal"><text:a xlink:type="simple" xlink:href="https://hal.science/search/index/?q=*&amp;authFullName_s=Antonio Somaini">Antonio Somaini</text:a></text:p>
              <text:p text:style-name="Normal"><text:span>Theorizing Images</text:span><text:span>, Cambridge Scholars, 2016</text:span></text:p>
              <text:p text:style-name="Normal"><text:span>Chapitre d'ouvrage</text:span></text:p>
              <text:p text:style-name="Normal"><text:a xlink:type="simple" xlink:href="https://univ-sorbonne-nouvelle.hal.science/hal-01473730v1">hal-014737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905v1">Que viva Mexico! et le tournant archéologique dans l’œuvre d’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Eisenstein – Leçons mexicaines. Cinéma, anthropologie, archéologie dans le mouvement des arts</text:span><text:span>, Presses universitaires de Paris Ouest, 2016</text:span></text:p>
              <text:p text:style-name="Normal"><text:span>Chapitre d'ouvrage</text:span></text:p>
              <text:p text:style-name="Normal"><text:a xlink:type="simple" xlink:href="https://univ-sorbonne-nouvelle.hal.science/hal-01473905v1">hal-014739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736v1">Interattività, intermedialità, tecno-estetica. Quarant’anni di confronto con l’opera di Vertov (1975-2015)</text:a></text:p>
              <text:p text:style-name="Normal"><text:a xlink:type="simple" xlink:href="https://hal.science/search/index/?q=*&amp;authFullName_s=Antonio Somaini">Antonio Somaini</text:a></text:p>
              <text:p text:style-name="Normal"><text:span>I percorsi dell’immaginazione. Studi in onore di Pietro Montani</text:span><text:span>, Pellegrini, 2016</text:span></text:p>
              <text:p text:style-name="Normal"><text:span>Chapitre d'ouvrage</text:span></text:p>
              <text:p text:style-name="Normal"><text:a xlink:type="simple" xlink:href="https://univ-sorbonne-nouvelle.hal.science/hal-01473736v1">hal-014737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902v1">Strates</text:a></text:p>
              <text:p text:style-name="Normal"><text:a xlink:type="simple" xlink:href="https://hal.science/search/index/?q=*&amp;authFullName_s=Antonio Somaini">Antonio Somaini</text:a></text:p>
              <text:p text:style-name="Normal"><text:span>Eisenstein – Leçons mexicaines. Cinéma, anthropologie, archéologie dans le mouvement des arts</text:span><text:span>, Presses universitaires de Paris Ouest, 2016</text:span></text:p>
              <text:p text:style-name="Normal"><text:span>Chapitre d'ouvrage</text:span></text:p>
              <text:p text:style-name="Normal"><text:a xlink:type="simple" xlink:href="https://univ-sorbonne-nouvelle.hal.science/hal-01473902v1">hal-014739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3851v1">Sergei M. Eisenstein: Drawing and/as Montage</text:a></text:p>
              <text:p text:style-name="Normal"><text:a xlink:type="simple" xlink:href="https://hal.science/search/index/?q=*&amp;authFullName_s=Antonio Somaini">Antonio Somaini</text:a></text:p>
              <text:p text:style-name="Normal"><text:span>Before Publication. Montage in Art, Architecture, and Book Design</text:span><text:span>, Park Books, 2016</text:span></text:p>
              <text:p text:style-name="Normal"><text:span>Chapitre d'ouvrage</text:span></text:p>
              <text:p text:style-name="Normal"><text:a xlink:type="simple" xlink:href="https://univ-sorbonne-nouvelle.hal.science/hal-01473851v1">hal-014738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68v1">Übungsatlas. Die Atlas-Form und die Schulung des Blickes</text:a></text:p>
              <text:p text:style-name="Normal"><text:a xlink:type="simple" xlink:href="https://hal.science/search/index/?q=*&amp;authFullName_s=Antonio Somaini">Antonio Somaini</text:a></text:p>
              <text:p text:style-name="Normal"><text:span>Medienkultur und Bildung. Ästhetische Erziehung im Zeitalter digitaler Netzwerke</text:span><text:span>, Campus, 2015</text:span></text:p>
              <text:p text:style-name="Normal"><text:span>Chapitre d'ouvrage</text:span></text:p>
              <text:p text:style-name="Normal"><text:a xlink:type="simple" xlink:href="https://univ-sorbonne-nouvelle.hal.science/hal-01476368v1">hal-014763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66v1">Cinématique, cinématisme, and the « Urphänomen of Cinema »</text:a></text:p>
              <text:p text:style-name="Normal"><text:a xlink:type="simple" xlink:href="https://hal.science/search/index/?q=*&amp;authFullName_s=Antonio Somaini">Antonio Somaini</text:a></text:p>
              <text:p text:style-name="Normal"><text:span>Mouvement. Bewegung. Über die dynamischen Potenziale der Kunst</text:span><text:span>, Deutscher Kunstverlag, 2015</text:span></text:p>
              <text:p text:style-name="Normal"><text:span>Chapitre d'ouvrage</text:span></text:p>
              <text:p text:style-name="Normal"><text:a xlink:type="simple" xlink:href="https://univ-sorbonne-nouvelle.hal.science/hal-01476366v1">hal-014763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69v1">« Le montage est lui aussi une activité comparative ». Montage, théorie et histoire dans les écrits de Sergei M. Eisenstein</text:a></text:p>
              <text:p text:style-name="Normal"><text:a xlink:type="simple" xlink:href="https://hal.science/search/index/?q=*&amp;authFullName_s=Antonio Somaini">Antonio Somaini</text:a></text:p>
              <text:p text:style-name="Normal"><text:span>Interpositions. Montage d’images et production de sens</text:span><text:span>, Maison de Sciences de l’Homme, 2014</text:span></text:p>
              <text:p text:style-name="Normal"><text:span>Chapitre d'ouvrage</text:span></text:p>
              <text:p text:style-name="Normal"><text:a xlink:type="simple" xlink:href="https://univ-sorbonne-nouvelle.hal.science/hal-01476369v1">hal-014763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72v1">Padenie Berlina (La caduta di Berlino, M. Čiaureli, 1950)</text:a></text:p>
              <text:p text:style-name="Normal"><text:a xlink:type="simple" xlink:href="https://hal.science/search/index/?q=*&amp;authFullName_s=Antonio Somaini">Antonio Somaini</text:a></text:p>
              <text:p text:style-name="Normal"><text:span>Il cinema russo attraverso i film</text:span><text:span>, Carocci, 2013</text:span></text:p>
              <text:p text:style-name="Normal"><text:span>Chapitre d'ouvrage</text:span></text:p>
              <text:p text:style-name="Normal"><text:a xlink:type="simple" xlink:href="https://univ-sorbonne-nouvelle.hal.science/hal-01476372v1">hal-0147637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74v1">Le cinéma blockbuster entre haute et basse définition</text:a></text:p>
              <text:p text:style-name="Normal"><text:a xlink:type="simple" xlink:href="https://hal.science/search/index/?q=*&amp;authFullName_s=Antonio Somaini">Antonio Somaini</text:a></text:p>
              <text:p text:style-name="Normal"><text:span>Blockbuster. Philosophie et cinéma</text:span><text:span>, Les Prairies Ordinaires, 2013</text:span></text:p>
              <text:p text:style-name="Normal"><text:span>Chapitre d'ouvrage</text:span></text:p>
              <text:p text:style-name="Normal"><text:a xlink:type="simple" xlink:href="https://univ-sorbonne-nouvelle.hal.science/hal-01476374v1">hal-014763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75v1">« Our multiplied sensibility ». Sound recording between artistic practice, aesthetics, and media theory (1922-30)</text:a></text:p>
              <text:p text:style-name="Normal"><text:a xlink:type="simple" xlink:href="https://hal.science/search/index/?q=*&amp;authFullName_s=Antonio Somaini">Antonio Somaini</text:a></text:p>
              <text:p text:style-name="Normal"><text:span>The Small Utopia. Ars Multiplicata</text:span><text:span>, Fondazione Prada, 2012</text:span></text:p>
              <text:p text:style-name="Normal"><text:span>Chapitre d'ouvrage</text:span></text:p>
              <text:p text:style-name="Normal"><text:a xlink:type="simple" xlink:href="https://univ-sorbonne-nouvelle.hal.science/hal-01476375v1">hal-014763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77v1">Cinématisme. Cinema and the Search for the Pre-Cinematographic Canon</text:a></text:p>
              <text:p text:style-name="Normal"><text:a xlink:type="simple" xlink:href="https://hal.science/search/index/?q=*&amp;authFullName_s=Antonio Somaini">Antonio Somaini</text:a></text:p>
              <text:p text:style-name="Normal"><text:span>Il canone cinematografico / The Cinematographic Canon</text:span><text:span>, Forum, 2011</text:span></text:p>
              <text:p text:style-name="Normal"><text:span>Chapitre d'ouvrage</text:span></text:p>
              <text:p text:style-name="Normal"><text:a xlink:type="simple" xlink:href="https://univ-sorbonne-nouvelle.hal.science/hal-01476377v1">hal-014763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81v1">Catching the Waves: Carsten Nicolai’s Klangfiguren</text:a></text:p>
              <text:p text:style-name="Normal"><text:a xlink:type="simple" xlink:href="https://hal.science/search/index/?q=*&amp;authFullName_s=Antonio Somaini">Antonio Somaini</text:a></text:p>
              <text:p text:style-name="Normal"><text:span>Sound</text:span><text:span>, MIT Press/Whitechapel Gallery, 2011</text:span></text:p>
              <text:p text:style-name="Normal"><text:span>Chapitre d'ouvrage</text:span></text:p>
              <text:p text:style-name="Normal"><text:a xlink:type="simple" xlink:href="https://univ-sorbonne-nouvelle.hal.science/hal-01476381v1">hal-014763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76v1">L’uccisione di re Duncan e il corpo smembrato di Dioniso. L’origine estatica del montaggio nei disegni messicani di Ejzenštejn</text:a></text:p>
              <text:p text:style-name="Normal"><text:a xlink:type="simple" xlink:href="https://hal.science/search/index/?q=*&amp;authFullName_s=Antonio Somaini">Antonio Somaini</text:a></text:p>
              <text:p text:style-name="Normal"><text:span>Il dolore/The pain. Sensibilia 4 - 2010</text:span><text:span>, Mimesis, 2011</text:span></text:p>
              <text:p text:style-name="Normal"><text:span>Chapitre d'ouvrage</text:span></text:p>
              <text:p text:style-name="Normal"><text:a xlink:type="simple" xlink:href="https://univ-sorbonne-nouvelle.hal.science/hal-01476376v1">hal-014763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87v1">Le cinématisme du livre et de la ‘forme-exposition’. Film und Foto (1929): Eisenstein, Moholy-Nagy, El Lissitzky</text:a></text:p>
              <text:p text:style-name="Normal"><text:a xlink:type="simple" xlink:href="https://hal.science/search/index/?q=*&amp;authFullName_s=Antonio Somaini">Antonio Somaini</text:a></text:p>
              <text:p text:style-name="Normal"><text:span>Extended Cinema / Le Cinéma gagne du terrain</text:span><text:span>, Campanotto Editore, 2010</text:span></text:p>
              <text:p text:style-name="Normal"><text:span>Chapitre d'ouvrage</text:span></text:p>
              <text:p text:style-name="Normal"><text:a xlink:type="simple" xlink:href="https://univ-sorbonne-nouvelle.hal.science/hal-01476387v1">hal-014763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86v1">Prospettiva geometrica e prospettiva metaforica</text:a></text:p>
              <text:p text:style-name="Normal"><text:a xlink:type="simple" xlink:href="https://hal.science/search/index/?q=*&amp;authFullName_s=Antonio Somaini">Antonio Somaini</text:a></text:p>
              <text:p text:style-name="Normal"><text:span>Tempo forma immagine dell’architettura. Scritti in onore di Vittorio Ugo</text:span><text:span>, Officina, 2010</text:span></text:p>
              <text:p text:style-name="Normal"><text:span>Chapitre d'ouvrage</text:span></text:p>
              <text:p text:style-name="Normal"><text:a xlink:type="simple" xlink:href="https://univ-sorbonne-nouvelle.hal.science/hal-01476386v1">hal-014763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85v1">One Hundred Comebacks</text:a></text:p>
              <text:p text:style-name="Normal"><text:a xlink:type="simple" xlink:href="https://hal.science/search/index/?q=*&amp;authFullName_s=Antonio Somaini">Antonio Somaini</text:a></text:p>
              <text:p text:style-name="Normal"><text:span>100 Round Trips to Hollywood</text:span><text:span>, Charta, 2010</text:span></text:p>
              <text:p text:style-name="Normal"><text:span>Chapitre d'ouvrage</text:span></text:p>
              <text:p text:style-name="Normal"><text:a xlink:type="simple" xlink:href="https://univ-sorbonne-nouvelle.hal.science/hal-01476385v1">hal-014763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90v1">Effets de présence du cinéma dans l’architecture. Eisenstein et Tschumi</text:a></text:p>
              <text:p text:style-name="Normal"><text:a xlink:type="simple" xlink:href="https://hal.science/search/index/?q=*&amp;authFullName_s=Antonio Somaini">Antonio Somaini</text:a></text:p>
              <text:p text:style-name="Normal"><text:span>Oui, c’est du cinéma / Yes, It’s Cinema</text:span><text:span>, Campanotto Editore, 2009</text:span></text:p>
              <text:p text:style-name="Normal"><text:span>Chapitre d'ouvrage</text:span></text:p>
              <text:p text:style-name="Normal"><text:a xlink:type="simple" xlink:href="https://univ-sorbonne-nouvelle.hal.science/hal-01476390v1">hal-014763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94v1">Cronogrammi della metropoli. Clair, Ruttmann, Vertov, Ejzenštejn</text:a></text:p>
              <text:p text:style-name="Normal"><text:a xlink:type="simple" xlink:href="https://hal.science/search/index/?q=*&amp;authFullName_s=Antonio Somaini">Antonio Somaini</text:a></text:p>
              <text:p text:style-name="Normal"><text:span>Filosofia della metropoli</text:span><text:span>, Carocci, 2009</text:span></text:p>
              <text:p text:style-name="Normal"><text:span>Chapitre d'ouvrage</text:span></text:p>
              <text:p text:style-name="Normal"><text:a xlink:type="simple" xlink:href="https://univ-sorbonne-nouvelle.hal.science/hal-01476394v1">hal-014763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91v1">Pensare con la memoria. Regressione e pensiero primitivo nell’estetica di Ejzenštejn</text:a></text:p>
              <text:p text:style-name="Normal"><text:a xlink:type="simple" xlink:href="https://hal.science/search/index/?q=*&amp;authFullName_s=Antonio Somaini">Antonio Somaini</text:a></text:p>
              <text:p text:style-name="Normal"><text:span>Locus Solus, 7, Memoria e immagini</text:span><text:span>, 2009</text:span></text:p>
              <text:p text:style-name="Normal"><text:span>Chapitre d'ouvrage</text:span></text:p>
              <text:p text:style-name="Normal"><text:a xlink:type="simple" xlink:href="https://univ-sorbonne-nouvelle.hal.science/hal-01476391v1">hal-014763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96v1">La visibilità del microscopico e il doppio infinito</text:a></text:p>
              <text:p text:style-name="Normal"><text:a xlink:type="simple" xlink:href="https://hal.science/search/index/?q=*&amp;authFullName_s=Antonio Somaini">Antonio Somaini</text:a></text:p>
              <text:p text:style-name="Normal"><text:span>Passeggiata minima. Estetica del microscopico</text:span><text:span>, UTET, 2008</text:span></text:p>
              <text:p text:style-name="Normal"><text:span>Chapitre d'ouvrage</text:span></text:p>
              <text:p text:style-name="Normal"><text:a xlink:type="simple" xlink:href="https://univ-sorbonne-nouvelle.hal.science/hal-01476396v1">hal-014763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398v1">Prospettiva</text:a></text:p>
              <text:p text:style-name="Normal"><text:a xlink:type="simple" xlink:href="https://hal.science/search/index/?q=*&amp;authFullName_s=Antonio Somaini">Antonio Somaini</text:a></text:p>
              <text:p text:style-name="Normal"><text:span>Enciclopedia Filosofica</text:span><text:span>, Bompiani, 2006</text:span></text:p>
              <text:p text:style-name="Normal"><text:span>Chapitre d'ouvrage</text:span></text:p>
              <text:p text:style-name="Normal"><text:a xlink:type="simple" xlink:href="https://univ-sorbonne-nouvelle.hal.science/hal-01476398v1">hal-014763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402v1">Cultura visuale</text:a></text:p>
              <text:p text:style-name="Normal"><text:a xlink:type="simple" xlink:href="https://hal.science/search/index/?q=*&amp;authFullName_s=Antonio Somaini">Antonio Somaini</text:a></text:p>
              <text:p text:style-name="Normal"><text:span>Enciclopedia Filosofica</text:span><text:span>, Bompiani, 2006</text:span></text:p>
              <text:p text:style-name="Normal"><text:span>Chapitre d'ouvrage</text:span></text:p>
              <text:p text:style-name="Normal"><text:a xlink:type="simple" xlink:href="https://univ-sorbonne-nouvelle.hal.science/hal-01476402v1">hal-014764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404v1">Prospettiva geometrica e prospettiva metaforica in Leibniz</text:a></text:p>
              <text:p text:style-name="Normal"><text:a xlink:type="simple" xlink:href="https://hal.science/search/index/?q=*&amp;authFullName_s=Antonio Somaini">Antonio Somaini</text:a></text:p>
              <text:p text:style-name="Normal"><text:span>Monadi e monadologie. Il mondo degli individui tra Bruno, Leibniz e Husserl</text:span><text:span>, 2005</text:span></text:p>
              <text:p text:style-name="Normal"><text:span>Chapitre d'ouvrage</text:span></text:p>
              <text:p text:style-name="Normal"><text:a xlink:type="simple" xlink:href="https://univ-sorbonne-nouvelle.hal.science/hal-01476404v1">hal-014764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6407v1">La distinzione tra avanguardia e kitsch nell'estetica modernista di Clement Greenberg</text:a></text:p>
              <text:p text:style-name="Normal"><text:a xlink:type="simple" xlink:href="https://hal.science/search/index/?q=*&amp;authFullName_s=Antonio Somaini">Antonio Somaini</text:a></text:p>
              <text:p text:style-name="Normal"><text:span>Dal Brutto al Kitsch. Percorso antologico-critico</text:span><text:span>, CUEM, 2003</text:span></text:p>
              <text:p text:style-name="Normal"><text:span>Chapitre d'ouvrage</text:span></text:p>
              <text:p text:style-name="Normal"><text:a xlink:type="simple" xlink:href="https://univ-sorbonne-nouvelle.hal.science/hal-01476407v1">hal-01476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somaini</dc:title>
    <dc:subject/>
    <dc:description>CV</dc:description>
    <dc:creator/>
    <dc:date>2026-05-24T23:04:04.000</dc:date>
    <meta:generator>PHPWord</meta:generator>
    <meta:initial-creator>CCSD</meta:initial-creator>
    <meta:creation-date>2026-05-24T23:04:04.000</meta:creation-date>
    <meta:keyword/>
    <meta:user-defined meta:name="Category"/>
    <meta:user-defined meta:name="Company"/>
    <meta:user-defined meta:name="Manager"/>
  </office:meta>
</office:document-meta>
</file>