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20b" style:family="table">
      <style:table-properties style:rel-width="100" table:align="center"/>
    </style:style>
    <style:style style:name="84220b.0" style:family="table-column">
      <style:table-column-properties style:column-width="0.00cm"/>
    </style:style>
    <style:style style:name="b62596" style:family="table">
      <style:table-properties style:rel-width="100" table:align="center"/>
    </style:style>
    <style:style style:name="b62596.0" style:family="table-column">
      <style:table-column-properties style:column-width="0.00cm"/>
    </style:style>
    <style:style style:name="d74fe5" style:family="table">
      <style:table-properties style:rel-width="100" table:align="center"/>
    </style:style>
    <style:style style:name="d74fe5.0" style:family="table-column">
      <style:table-column-properties style:column-width="0.00cm"/>
    </style:style>
    <style:style style:name="253fb9" style:family="table">
      <style:table-properties style:rel-width="100" table:align="center"/>
    </style:style>
    <style:style style:name="253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ónio Sousa D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84220b" table:style-name="84220b">
          <table:table-column table:style-name="84220b.0"/>
          <table:table-row>
            <table:table-cell office:value-type="string">
              <text:p text:style-name="Normal"><text:a xlink:type="simple" xlink:href="https://hal.science/hal-04484287v1">L'archivage créatif : vers la préservation du répertoire mixte et électroacoustique de création-recherche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Antonio Sousa Dias">Antonio Sousa Dias</text:a></text:p>
              <text:p text:style-name="Normal"><text:span>Colloque international ANTONY - Préservation collaborative pour la musique avec électronique</text:span><text:span>, Maison des Sciences de l’Homme Paris Nord, Oct 2021, Saint-Denis, France</text:span></text:p>
              <text:p text:style-name="Normal"><text:span>Communication dans un congrès</text:span></text:p>
              <text:p text:style-name="Normal"><text:a xlink:type="simple" xlink:href="https://hal.science/hal-04484287v1">hal-0448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56v1">Vertiges de l'espace : Un instrument pour la performance électroacoustique improvisée</text:a></text:p>
              <text:p text:style-name="Normal"><text:a xlink:type="simple" xlink:href="https://hal.science/search/index/?q=*&amp;authFullName_s=António de Sousa Dias">António de Sousa Dias</text:a></text:p>
              <text:p text:style-name="Normal"><text:span>JIM2010 - Journées d'Informatique Musicale</text:span><text:span>, May 2010, Rennes, France</text:span></text:p>
              <text:p text:style-name="Normal"><text:span>Communication dans un congrès</text:span></text:p>
              <text:p text:style-name="Normal"><text:a xlink:type="simple" xlink:href="https://hal.science/hal-02299156v1">hal-022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27v1">INSTALLASON : UN ÉDITEUR ET GESTIONNAIRE D'ESPACES MUSICAUX NAVIGABLES</text:a></text:p>
              <text:p text:style-name="Normal"><text:a xlink:type="simple" xlink:href="https://hal.science/search/index/?q=*&amp;authFullName_s=António De Sousa Dias">António De Sousa Dias</text:a></text:p>
              <text:p text:style-name="Normal"><text:span>Journées d'Informatique Musicale</text:span><text:span>, Mar 2008, Albi, France</text:span></text:p>
              <text:p text:style-name="Normal"><text:span>Communication dans un congrès</text:span></text:p>
              <text:p text:style-name="Normal"><text:a xlink:type="simple" xlink:href="https://hal.science/hal-03120827v1">hal-031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424v1">DEUX CONTRIBUTIONS À LA PÉDAGOGIE DE LA MUSIQUE ÉLECTROACOUSTIQUE ET DE L'INFORMATIQUE MUSICALE</text:a></text:p>
              <text:p text:style-name="Normal"><text:a xlink:type="simple" xlink:href="https://hal.science/search/index/?q=*&amp;authFullName_s=António De Sousa Dias">António De Sousa Dias</text:a></text:p>
              <text:p text:style-name="Normal"><text:span>Journées d'Informatique Musicale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3105424v1">hal-031054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1503v1">Articulation musique - image</text:a></text:p>
              <text:p text:style-name="Normal"><text:a xlink:type="simple" xlink:href="https://hal.science/search/index/?q=*&amp;authFullName_s=António De Sousa Dias">António De Sousa Dias</text:a></text:p>
              <text:p text:style-name="Normal"><text:span>Journées d'Informatique Musicale</text:span><text:span>, Association Française d'Informatique Musicale; Centre de recherche en Informatique et Création Musicale, Jun 2005, Saint-Denis, France</text:span></text:p>
              <text:p text:style-name="Normal"><text:span>Communication dans un congrès</text:span></text:p>
              <text:p text:style-name="Normal"><text:a xlink:type="simple" xlink:href="https://univ-paris8.hal.science/hal-03121503v1">hal-031215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1586v1">Musique et interaction</text:a></text:p>
              <text:p text:style-name="Normal"><text:a xlink:type="simple" xlink:href="https://hal.science/search/index/?q=*&amp;authFullName_s=Paulo Ferreira Lopes">Paulo Ferreira Lopes</text:a><text:span>,</text:span><text:a xlink:type="simple" xlink:href="https://hal.science/search/index/?q=*&amp;authFullName_s=António De Sousa Dias">António De Sousa Dias</text:a></text:p>
              <text:p text:style-name="Normal"><text:span>Journées d'Informatique Musicale</text:span><text:span>, Association Française d'Informatique Musicale; Centre de recherche en Informatique et Création Musicale, Jun 2005, Saint-Denis, France</text:span></text:p>
              <text:p text:style-name="Normal"><text:span>Communication dans un congrès</text:span></text:p>
              <text:p text:style-name="Normal"><text:a xlink:type="simple" xlink:href="https://univ-paris8.hal.science/hal-03121586v1">hal-031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45v1">Transcription de fichiers MusicV vers Csound au travers de OpenMusic</text:a></text:p>
              <text:p text:style-name="Normal"><text:a xlink:type="simple" xlink:href="https://hal.science/search/index/?q=*&amp;authFullName_s=António De Sousa Dias">António De Sousa Dias</text:a></text:p>
              <text:p text:style-name="Normal"><text:span>Journées d'Informatique Musicale</text:span><text:span>, Jun 2003, Montbéliard, France</text:span></text:p>
              <text:p text:style-name="Normal"><text:span>Communication dans un congrès</text:span></text:p>
              <text:p text:style-name="Normal"><text:a xlink:type="simple" xlink:href="https://hal.science/hal-02994145v1">hal-0299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725v1">De Inharmonique à Resonant Sound Spaces : temps réel et mise en espace</text:a></text:p>
              <text:p text:style-name="Normal"><text:a xlink:type="simple" xlink:href="https://hal.science/search/index/?q=*&amp;authFullName_s=Jean-Claude Risset">Jean-Claude Risset</text:a><text:span>,</text:span><text:a xlink:type="simple" xlink:href="https://hal.science/search/index/?q=*&amp;authFullName_s=Daniel Arfib">Daniel Arfib</text:a><text:span>,</text:span><text:a xlink:type="simple" xlink:href="https://hal.science/search/index/?q=*&amp;authFullName_s=António De Sousa Dias">António De Sousa Dias</text:a><text:span>,</text:span><text:a xlink:type="simple" xlink:href="https://hal.science/search/index/?q=*&amp;authFullName_s=Denis Lorrain">Denis Lorrain</text:a><text:span>,</text:span><text:a xlink:type="simple" xlink:href="https://hal.science/search/index/?q=*&amp;authFullName_s=Laurent Pottier">Laurent Pottier</text:a></text:p>
              <text:p text:style-name="Normal"><text:span>Journées d'Informatique Musicale</text:span><text:span>, May 2002, Marseille, France</text:span></text:p>
              <text:p text:style-name="Normal"><text:span>Communication dans un congrès</text:span></text:p>
              <text:p text:style-name="Normal"><text:a xlink:type="simple" xlink:href="https://hal.science/hal-02982725v1">hal-0298272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62596" table:style-name="b62596">
          <table:table-column table:style-name="b62596.0"/>
          <table:table-row>
            <table:table-cell office:value-type="string">
              <text:p text:style-name="Normal"><text:a xlink:type="simple" xlink:href="https://hal.science/hal-04484075v1">Retour d’expérience en recherche-création autour de la nouvelle version interactive temps-réel de la pièce mixte Inharmonique (1977) de Jean-Claude Risset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Antonio Sousa Dias">Antonio Sousa Dias</text:a><text:span>,</text:span><text:a xlink:type="simple" xlink:href="https://hal.science/search/index/?q=*&amp;authFullName_s=Hélène Fauchère">Hélène Fauchère</text:a></text:p>
              <text:p text:style-name="Normal"><text:span>Rencontres nationales sur les recherches en musique</text:span><text:span>, Oct 2020, Paris, France</text:span></text:p>
              <text:p text:style-name="Normal"><text:span>Poster de conférence</text:span></text:p>
              <text:p text:style-name="Normal"><text:a xlink:type="simple" xlink:href="https://hal.science/hal-04484075v1">hal-044840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74fe5" table:style-name="d74fe5">
          <table:table-column table:style-name="d74fe5.0"/>
          <table:table-row>
            <table:table-cell office:value-type="string">
              <text:p text:style-name="Normal"><text:a xlink:type="simple" xlink:href="https://hal.science/hal-01264218v1">Vertiges de l’espace : analyse d’une performance électroacoustique improvisée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António De Sousa Dias">António De Sousa Dias</text:a></text:p>
              <text:p text:style-name="Normal"><text:span>Mondher Ayari.<text:s/></text:span><text:span>Penser l’improvisation</text:span><text:span>, L'Harmattan, 2015, Penser l’improvisation</text:span></text:p>
              <text:p text:style-name="Normal"><text:span>Chapitre d'ouvrage</text:span></text:p>
              <text:p text:style-name="Normal"><text:a xlink:type="simple" xlink:href="https://hal.science/hal-01264218v1">hal-01264218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253fb9" table:style-name="253fb9">
          <table:table-column table:style-name="253fb9.0"/>
          <table:table-row>
            <table:table-cell office:value-type="string">
              <text:p text:style-name="Normal"><text:a xlink:type="simple" xlink:href="https://hal.science/hal-02299050v1">Musique électronique « live » et « recasting » : Trois cas d'étude</text:a></text:p>
              <text:p text:style-name="Normal"><text:a xlink:type="simple" xlink:href="https://hal.science/search/index/?q=*&amp;authFullName_s=Antonio Sousa Dias">Antonio Sousa Dias</text:a></text:p>
              <text:p text:style-name="Normal"><text:span>Revue Francophone d'Informatique et Musique</text:span><text:span>, 2011, 1</text:span></text:p>
              <text:p text:style-name="Normal"><text:span>Article dans une revue</text:span></text:p>
              <text:p text:style-name="Normal"><text:a xlink:type="simple" xlink:href="https://hal.science/hal-02299050v1">hal-022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027v1">Case studies in live electronic music preservation : Recasting Jorge Peixinho's Harmónicos (1967-1986) and Sax-Blue (1984-1992)</text:a></text:p>
              <text:p text:style-name="Normal"><text:a xlink:type="simple" xlink:href="https://hal.science/search/index/?q=*&amp;authFullName_s=António De Sousa Dias">António De Sousa Dias</text:a></text:p>
              <text:p text:style-name="Normal"><text:span>Journal of Science and Technology of the Arts</text:span><text:span>, 2009, 1 (1),<text:s/></text:span><text:a xlink:type="simple" xlink:href="https://dx.doi.org/10.7559/citarj.v1i1.11">⟨10.7559/citarj.v1i1.11⟩</text:a></text:p>
              <text:p text:style-name="Normal"><text:span>Article dans une revue</text:span></text:p>
              <text:p text:style-name="Normal"><text:a xlink:type="simple" xlink:href="https://hal.science/hal-02299027v1">hal-02299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ónio Sousa Dias</dc:title>
    <dc:subject/>
    <dc:description>CV</dc:description>
    <dc:creator/>
    <dc:date>2026-05-25T06:35:40.000</dc:date>
    <meta:generator>PHPWord</meta:generator>
    <meta:initial-creator>CCSD</meta:initial-creator>
    <meta:creation-date>2026-05-25T06:35:40.000</meta:creation-date>
    <meta:keyword/>
    <meta:user-defined meta:name="Category"/>
    <meta:user-defined meta:name="Company"/>
    <meta:user-defined meta:name="Manager"/>
  </office:meta>
</office:document-meta>
</file>