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f5dc" style:family="table">
      <style:table-properties style:rel-width="100" table:align="center"/>
    </style:style>
    <style:style style:name="ecf5dc.0" style:family="table-column">
      <style:table-column-properties style:column-width="0.00cm"/>
    </style:style>
    <style:style style:name="5446c9" style:family="table">
      <style:table-properties style:rel-width="100" table:align="center"/>
    </style:style>
    <style:style style:name="5446c9.0" style:family="table-column">
      <style:table-column-properties style:column-width="0.00cm"/>
    </style:style>
    <style:style style:name="96d5eb" style:family="table">
      <style:table-properties style:rel-width="100" table:align="center"/>
    </style:style>
    <style:style style:name="96d5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y Escud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cf5dc" table:style-name="ecf5dc">
          <table:table-column table:style-name="ecf5dc.0"/>
          <table:table-row>
            <table:table-cell office:value-type="string">
              <text:p text:style-name="Normal"><text:a xlink:type="simple" xlink:href="https://in2p3.hal.science/in2p3-01064526v1">Potential barriers governing the 12C formation and decay through quasimolecular shapes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B. Sublard">B. Sublard</text:a></text:p>
              <text:p text:style-name="Normal"><text:span>Physical Review C</text:span><text:span>, 2014, 90, pp.024607.<text:s/></text:span><text:a xlink:type="simple" xlink:href="https://dx.doi.org/10.1103/PhysRevC.90.024607">⟨10.1103/PhysRevC.90.024607⟩</text:a></text:p>
              <text:p text:style-name="Normal"><text:span>Article dans une revue</text:span></text:p>
              <text:p text:style-name="Normal"><text:a xlink:type="simple" xlink:href="https://in2p3.hal.science/in2p3-01064526v1">in2p3-0106452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446c9" table:style-name="5446c9">
          <table:table-column table:style-name="5446c9.0"/>
          <table:table-row>
            <table:table-cell office:value-type="string">
              <text:p text:style-name="Normal"><text:a xlink:type="simple" xlink:href="https://imt-atlantique.hal.science/hal-02903391v2">Electric field emitted by a particle track in two semi-infinite media</text:a></text:p>
              <text:p text:style-name="Normal"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Lilian Martin">Lilian Martin</text:a><text:span>,</text:span><text:a xlink:type="simple" xlink:href="https://hal.science/search/index/?q=*&amp;authFullName_s=Benoît Revenu">Benoît Revenu</text:a></text:p>
              <text:p text:style-name="Normal"><text:span>ICRC2019: 36th International Cosmic Ray Conference</text:span><text:span>, Jul 2019, Madison, Wisconsin, United States. pp.268,<text:s/></text:span><text:a xlink:type="simple" xlink:href="https://dx.doi.org/10.22323/1.358.0268">⟨10.22323/1.358.0268⟩</text:a></text:p>
              <text:p text:style-name="Normal"><text:span>Communication dans un congrès</text:span></text:p>
              <text:p text:style-name="Normal"><text:a xlink:type="simple" xlink:href="https://imt-atlantique.hal.science/hal-02903391v2">hal-02903391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3395v2">From the Observation of UHECR Radio Signal in [1-200] MHz to the Composition: CODALEMA and EXTASIS Status Report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. García-Fernández">D. García-Fernández</text:a><text:span>,</text:span><text:a xlink:type="simple" xlink:href="https://hal.science/search/index/?q=*&amp;authFullName_s=A. Lecacheux">A. Lecacheux</text:a><text:span>et al.</text:span></text:p>
              <text:p text:style-name="Normal"><text:span>ICRC2019 : 36th International Cosmic Ray Conference</text:span><text:span>, Jul 2019, Madison, Wisconsin, United States. pp.246,<text:s/></text:span><text:a xlink:type="simple" xlink:href="https://dx.doi.org/10.22323/1.358.0246">⟨10.22323/1.358.0246⟩</text:a></text:p>
              <text:p text:style-name="Normal"><text:span>Communication dans un congrès</text:span></text:p>
              <text:p text:style-name="Normal"><text:a xlink:type="simple" xlink:href="https://imt-atlantique.hal.science/hal-02903395v2">hal-02903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83v1">Low frequency observations of cosmic ray air shower radio emission by CODALEMA/EXTASIS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Alain Lecacheux">Alain Lecacheux</text:a><text:span>et al.</text:span></text:p>
              <text:p text:style-name="Normal"><text:span>35th International Cosmic Ray Conference</text:span><text:span>, Jul 2017, Bexco, South Korea. pp.419,<text:s/></text:span><text:a xlink:type="simple" xlink:href="https://dx.doi.org/10.22323/1.301.0419">⟨10.22323/1.301.0419⟩</text:a></text:p>
              <text:p text:style-name="Normal"><text:span>Communication dans un congrès</text:span></text:p>
              <text:p text:style-name="Normal"><text:a xlink:type="simple" xlink:href="https://hal.science/hal-02152183v1">hal-021521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96217v1">Multi-wavelength observation of cosmic-ray air-showers withCODALEMA/EXTASIS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Lilian Martin">Lilian Martin</text:a><text:span>et al.</text:span></text:p>
              <text:p text:style-name="Normal"><text:span>2018 TeV Particle Astrophysics conference</text:span><text:span>, Aug 2018, Berlin, Germany</text:span></text:p>
              <text:p text:style-name="Normal"><text:span>Communication dans un congrès</text:span></text:p>
              <text:p text:style-name="Normal"><text:a xlink:type="simple" xlink:href="https://imt-atlantique.hal.science/hal-02296217v1">hal-0229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291v1">Recent results from CODALEMA and the Nançay radio facilities related to cosmic-ray measurement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F. Gaté">F. Gaté</text:a><text:span>et al.</text:span></text:p>
              <text:p text:style-name="Normal"><text:span>7th International Conference on Acoustic and Radio EeV Neutrino Detection - ARENA2016</text:span><text:span>, Jun 2016, Groningen, Netherlands. 6 p.,<text:s/></text:span><text:a xlink:type="simple" xlink:href="https://dx.doi.org/10.1051/epjconf/201713501002">⟨10.1051/epjconf/201713501002⟩</text:a></text:p>
              <text:p text:style-name="Normal"><text:span>Communication dans un congrès</text:span></text:p>
              <text:p text:style-name="Normal"><text:a xlink:type="simple" xlink:href="https://hal.science/hal-01448291v1">hal-01448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602v1">8Be, 12 C, 16 O, ... nuclei and alpha clustering within a Generalized Liquid Drop Model</text:a></text:p>
              <text:p text:style-name="Normal"><text:a xlink:type="simple" xlink:href="https://hal.science/search/index/?q=*&amp;authFullName_s=Guy Royer">Guy Roy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G Ramasamy">G Ramasamy</text:a><text:span>,</text:span><text:a xlink:type="simple" xlink:href="https://hal.science/search/index/?q=*&amp;authFullName_s=E Zarrouk">E Zarrouk</text:a><text:span>,</text:span><text:a xlink:type="simple" xlink:href="https://hal.science/search/index/?q=*&amp;authFullName_s=Philippe Eudes">Philippe Eudes</text:a></text:p>
              <text:p text:style-name="Normal"><text:span>International Symposium on Physics of Unstable Nuclei 2014, Ho Chi Minh City</text:span><text:span>, Nov 2014, Ho-Chi-Minh Ville, Vietnam</text:span></text:p>
              <text:p text:style-name="Normal"><text:span>Communication dans un congrès</text:span></text:p>
              <text:p text:style-name="Normal"><text:a xlink:type="simple" xlink:href="https://in2p3.hal.science/in2p3-01136602v1">in2p3-0113660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6d5eb" table:style-name="96d5eb">
          <table:table-column table:style-name="96d5eb.0"/>
          <table:table-row>
            <table:table-cell office:value-type="string">
              <text:p text:style-name="Normal"><text:a xlink:type="simple" xlink:href="https://hal.science/hal-02152197v1">The CODALEMA/EXTASIS experiment: Contributions to the 35th International Cosmic Ray Conference (ICRC 2017)</text:a></text:p>
              <text:p text:style-name="Normal"><text:a xlink:type="simple" xlink:href="https://hal.science/search/index/?q=*&amp;authFullName_s=Hervé Carduner">Hervé Cardun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Antony Escudie">Antony Escudi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2197v1">hal-02152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y Escudie</dc:title>
    <dc:subject/>
    <dc:description>CV</dc:description>
    <dc:creator/>
    <dc:date>2026-05-01T19:46:40.000</dc:date>
    <meta:generator>PHPWord</meta:generator>
    <meta:initial-creator>CCSD</meta:initial-creator>
    <meta:creation-date>2026-05-01T19:46:40.000</meta:creation-date>
    <meta:keyword/>
    <meta:user-defined meta:name="Category"/>
    <meta:user-defined meta:name="Company"/>
    <meta:user-defined meta:name="Manager"/>
  </office:meta>
</office:document-meta>
</file>