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5ddf" style:family="table">
      <style:table-properties style:rel-width="100" table:align="center"/>
    </style:style>
    <style:style style:name="6e5ddf.0" style:family="table-column">
      <style:table-column-properties style:column-width="0.00cm"/>
    </style:style>
    <style:style style:name="d0ede1" style:family="table">
      <style:table-properties style:rel-width="100" table:align="center"/>
    </style:style>
    <style:style style:name="d0ede1.0" style:family="table-column">
      <style:table-column-properties style:column-width="0.00cm"/>
    </style:style>
    <style:style style:name="75ed53" style:family="table">
      <style:table-properties style:rel-width="100" table:align="center"/>
    </style:style>
    <style:style style:name="75ed53.0" style:family="table-column">
      <style:table-column-properties style:column-width="0.00cm"/>
    </style:style>
    <style:style style:name="6c3638" style:family="table">
      <style:table-properties style:rel-width="100" table:align="center"/>
    </style:style>
    <style:style style:name="6c3638.0" style:family="table-column">
      <style:table-column-properties style:column-width="0.00cm"/>
    </style:style>
    <style:style style:name="3bb94a" style:family="table">
      <style:table-properties style:rel-width="100" table:align="center"/>
    </style:style>
    <style:style style:name="3bb94a.0" style:family="table-column">
      <style:table-column-properties style:column-width="0.00cm"/>
    </style:style>
    <style:style style:name="791493" style:family="table">
      <style:table-properties style:rel-width="100" table:align="center"/>
    </style:style>
    <style:style style:name="791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y FORNES<text:s/></text:span><text:span text:style-name="T2">Chargé d’Ingénierie documentaire- Mission Services à la rechercheBibliothèques Université Côte d’Az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y-fornes">antony-for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50-834X">0000-0002-1150-83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69259X">22369259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3151836531720400899">5315183653172040089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6e5ddf" table:style-name="6e5ddf">
          <table:table-column table:style-name="6e5ddf.0"/>
          <table:table-row>
            <table:table-cell office:value-type="string">
              <text:p text:style-name="Normal"><text:a xlink:type="simple" xlink:href="https://hal.science/hal-01415541v1">Dossier Penser et vivre la fin de vie</text:a></text:p>
              <text:p text:style-name="Normal"><text:a xlink:type="simple" xlink:href="https://hal.science/search/index/?q=*&amp;authFullName_s=Baptiste Morizot">Baptiste Morizot</text:a><text:span>,</text:span><text:a xlink:type="simple" xlink:href="https://hal.science/search/index/?q=*&amp;authFullName_s=Antony Fornes">Antony Fornes</text:a><text:span>,</text:span><text:a xlink:type="simple" xlink:href="https://hal.science/search/index/?q=*&amp;authFullName_s=Grimaud Dominique">Grimaud Dominique</text:a></text:p>
              <text:p text:style-name="Normal"><text:span>La documentation française, 89, 2014, Actualité et dossier en santé publique, revue trimestrielle du Haut Conseil de la santé publique</text:span></text:p>
              <text:p text:style-name="Normal"><text:span>Ouvrages</text:span></text:p>
              <text:p text:style-name="Normal"><text:a xlink:type="simple" xlink:href="https://hal.science/hal-01415541v1">hal-01415541v1</text:a></text:p>
            </table:table-cell>
          </table:table-row>
        </table:table>
        <text:p text:style-name="P21"/>
        <text:p text:style-name="Heading2"><text:span text:style-name="T10">Chapitre d'ouvrage (6)</text:span></text:p>
        <text:p text:style-name="P23"/>
        <table:table table:name="d0ede1" table:style-name="d0ede1">
          <table:table-column table:style-name="d0ede1.0"/>
          <table:table-row>
            <table:table-cell office:value-type="string">
              <text:p text:style-name="Normal"><text:a xlink:type="simple" xlink:href="https://univ-cotedazur.hal.science/hal-04422291v1">Autrui, altérité</text:a></text:p>
              <text:p text:style-name="Normal"><text:a xlink:type="simple" xlink:href="https://hal.science/search/index/?q=*&amp;authFullName_s=Antony Fornes">Antony Fornes</text:a></text:p>
              <text:p text:style-name="Normal"><text:span>GRIMAUD, Dominique.<text:s/></text:span><text:span>ABCDaire d’éthique médicale</text:span><text:span>,<text:s/></text:span><text:a xlink:type="simple" xlink:href="https://www.editions-ellipses.fr/accueil/2439-abcdaire-dethique-medicale-9782340007079.html">Ellipses</text:a><text:span>, pp.22-23, 2015, 9782340007079</text:span></text:p>
              <text:p text:style-name="Normal"><text:span>Chapitre d'ouvrage</text:span></text:p>
              <text:p text:style-name="Normal"><text:a xlink:type="simple" xlink:href="https://univ-cotedazur.hal.science/hal-04422291v1">hal-0442229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2294v1">Dignité</text:a></text:p>
              <text:p text:style-name="Normal"><text:a xlink:type="simple" xlink:href="https://hal.science/search/index/?q=*&amp;authFullName_s=Antony Fornes">Antony Fornes</text:a></text:p>
              <text:p text:style-name="Normal"><text:span>GRIMAUD, Dominique.<text:s/></text:span><text:span>ABCDaire d’éthique médicale</text:span><text:span>,<text:s/></text:span><text:a xlink:type="simple" xlink:href="https://www.editions-ellipses.fr/accueil/2439-abcdaire-dethique-medicale-9782340007079.html">Ellipses</text:a><text:span>, pp.56-57, 2015, 9782340007079</text:span></text:p>
              <text:p text:style-name="Normal"><text:span>Chapitre d'ouvrage</text:span></text:p>
              <text:p text:style-name="Normal"><text:a xlink:type="simple" xlink:href="https://univ-cotedazur.hal.science/hal-04422294v1">hal-044222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2363v1">Moralité/éthique</text:a></text:p>
              <text:p text:style-name="Normal"><text:a xlink:type="simple" xlink:href="https://hal.science/search/index/?q=*&amp;authFullName_s=Antony Fornes">Antony Fornes</text:a><text:span>,</text:span><text:a xlink:type="simple" xlink:href="https://hal.science/search/index/?q=*&amp;authFullName_s=Mikael Sebban">Mikael Sebban</text:a></text:p>
              <text:p text:style-name="Normal"><text:span>GRIMAUD, Dominique.<text:s/></text:span><text:span>ABCDaire d’éthique médicale</text:span><text:span>,<text:s/></text:span><text:a xlink:type="simple" xlink:href="https://www.editions-ellipses.fr/accueil/2439-abcdaire-dethique-medicale-9782340007079.html">Ellipses</text:a><text:span>, pp.136-137, 2015, 9782340007079</text:span></text:p>
              <text:p text:style-name="Normal"><text:span>Chapitre d'ouvrage</text:span></text:p>
              <text:p text:style-name="Normal"><text:a xlink:type="simple" xlink:href="https://univ-cotedazur.hal.science/hal-04422363v1">hal-0442236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2360v1">Eugénisme</text:a></text:p>
              <text:p text:style-name="Normal"><text:a xlink:type="simple" xlink:href="https://hal.science/search/index/?q=*&amp;authFullName_s=C. Dageville">C. Dageville</text:a><text:span>,</text:span><text:a xlink:type="simple" xlink:href="https://hal.science/search/index/?q=*&amp;authFullName_s=Antony Fornes">Antony Fornes</text:a></text:p>
              <text:p text:style-name="Normal"><text:span>GRIMAUD, Dominique.<text:s/></text:span><text:span>ABCDaire d’éthique médicale</text:span><text:span>,<text:s/></text:span><text:a xlink:type="simple" xlink:href="https://www.editions-ellipses.fr/accueil/2439-abcdaire-dethique-medicale-9782340007079.html">Ellipses</text:a><text:span>, pp.78-79, 2015, 9782340007079</text:span></text:p>
              <text:p text:style-name="Normal"><text:span>Chapitre d'ouvrage</text:span></text:p>
              <text:p text:style-name="Normal"><text:a xlink:type="simple" xlink:href="https://univ-cotedazur.hal.science/hal-04422360v1">hal-044223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2371v1">Téléologie</text:a></text:p>
              <text:p text:style-name="Normal"><text:a xlink:type="simple" xlink:href="https://hal.science/search/index/?q=*&amp;authFullName_s=Antony Fornes">Antony Fornes</text:a><text:span>,</text:span><text:a xlink:type="simple" xlink:href="https://hal.science/search/index/?q=*&amp;authFullName_s=Mikael Sebban">Mikael Sebban</text:a></text:p>
              <text:p text:style-name="Normal"><text:span>GRIMAUD, Dominique.<text:s/></text:span><text:span>ABCDaire d’éthique médicale</text:span><text:span>,<text:s/></text:span><text:a xlink:type="simple" xlink:href="https://www.editions-ellipses.fr/accueil/2439-abcdaire-dethique-medicale-9782340007079.html">Ellipses</text:a><text:span>, pp.210-211, 2015, 9782340007079</text:span></text:p>
              <text:p text:style-name="Normal"><text:span>Chapitre d'ouvrage</text:span></text:p>
              <text:p text:style-name="Normal"><text:a xlink:type="simple" xlink:href="https://univ-cotedazur.hal.science/hal-04422371v1">hal-0442237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2289v1">Autonomie/hétéronomie</text:a></text:p>
              <text:p text:style-name="Normal"><text:a xlink:type="simple" xlink:href="https://hal.science/search/index/?q=*&amp;authFullName_s=Antony Fornes">Antony Fornes</text:a></text:p>
              <text:p text:style-name="Normal"><text:span>GRIMAUD, Dominique.<text:s/></text:span><text:span>ABCDaire d’éthique médicale</text:span><text:span>,<text:s/></text:span><text:a xlink:type="simple" xlink:href="https://www.editions-ellipses.fr/accueil/2439-abcdaire-dethique-medicale-9782340007079.html">Ellipses</text:a><text:span>, pp.18-19, 2015, 9782340007079</text:span></text:p>
              <text:p text:style-name="Normal"><text:span>Chapitre d'ouvrage</text:span></text:p>
              <text:p text:style-name="Normal"><text:a xlink:type="simple" xlink:href="https://univ-cotedazur.hal.science/hal-04422289v1">hal-04422289v1</text:a></text:p>
            </table:table-cell>
          </table:table-row>
        </table:table>
        <text:p text:style-name="P24"/>
        <text:p text:style-name="Heading2"><text:span text:style-name="T11">Article dans une revue (1)</text:span></text:p>
        <text:p text:style-name="P26"/>
        <table:table table:name="75ed53" table:style-name="75ed53">
          <table:table-column table:style-name="75ed53.0"/>
          <table:table-row>
            <table:table-cell office:value-type="string">
              <text:p text:style-name="Normal"><text:a xlink:type="simple" xlink:href="https://univ-cotedazur.hal.science/hal-04421260v1">Le patient, la famille et les soignants face au travail de deuil en fin de vie</text:a></text:p>
              <text:p text:style-name="Normal"><text:a xlink:type="simple" xlink:href="https://hal.science/search/index/?q=*&amp;authFullName_s=Antony Fornes">Antony Fornes</text:a><text:span>,</text:span><text:a xlink:type="simple" xlink:href="https://hal.science/search/index/?q=*&amp;authFullName_s=Pierre Bonhomme">Pierre Bonhomme</text:a></text:p>
              <text:p text:style-name="Normal"><text:span>Actualité et dossier en santé publique</text:span><text:span>, 2014, 89</text:span></text:p>
              <text:p text:style-name="Normal"><text:span>Article dans une revue</text:span></text:p>
              <text:p text:style-name="Normal"><text:a xlink:type="simple" xlink:href="https://univ-cotedazur.hal.science/hal-04421260v1">hal-04421260v1</text:a></text:p>
            </table:table-cell>
          </table:table-row>
        </table:table>
        <text:p text:style-name="P27"/>
        <text:p text:style-name="Heading2"><text:span text:style-name="T12">Communication dans un congrès (1)</text:span></text:p>
        <text:p text:style-name="P29"/>
        <table:table table:name="6c3638" table:style-name="6c3638">
          <table:table-column table:style-name="6c3638.0"/>
          <table:table-row>
            <table:table-cell office:value-type="string">
              <text:p text:style-name="Normal"><text:a xlink:type="simple" xlink:href="https://univ-cotedazur.hal.science/hal-04497049v1">Informer, dire la vérité : quelle posture pour le soignant ?</text:a></text:p>
              <text:p text:style-name="Normal"><text:a xlink:type="simple" xlink:href="https://hal.science/search/index/?q=*&amp;authFullName_s=Antony Fornes">Antony Fornes</text:a></text:p>
              <text:p text:style-name="Normal"><text:span>Les 6e Rencontres Estivales d'Éthique PACA-Corse « Le Consentement »</text:span><text:span>, Espace éthique azuréen; Espace éthique PACA-Corse; Espace éthique Fréjus Saint Raphaël, Jun 2015, Saint Raphaël, France</text:span></text:p>
              <text:p text:style-name="Normal"><text:span>Communication dans un congrès</text:span></text:p>
              <text:p text:style-name="Normal"><text:a xlink:type="simple" xlink:href="https://univ-cotedazur.hal.science/hal-04497049v1">hal-04497049v1</text:a></text:p>
            </table:table-cell>
          </table:table-row>
        </table:table>
        <text:p text:style-name="P30"/>
        <text:p text:style-name="Heading2"><text:span text:style-name="T13">Article de blog scientifique (4)</text:span></text:p>
        <text:p text:style-name="P32"/>
        <table:table table:name="3bb94a" table:style-name="3bb94a">
          <table:table-column table:style-name="3bb94a.0"/>
          <table:table-row>
            <table:table-cell office:value-type="string">
              <text:p text:style-name="Normal"><text:a xlink:type="simple" xlink:href="https://univ-cotedazur.hal.science/hal-04421077v1">Analyse des saisines par l’Espace Éthique Azuréen</text:a></text:p>
              <text:p text:style-name="Normal"><text:a xlink:type="simple" xlink:href="https://hal.science/search/index/?q=*&amp;authFullName_s=Antony Fornes">Antony Forne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univ-cotedazur.hal.science/hal-04421077v1">hal-0442107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1163v1">L'inconnue</text:a></text:p>
              <text:p text:style-name="Normal"><text:a xlink:type="simple" xlink:href="https://hal.science/search/index/?q=*&amp;authFullName_s=Antony Fornes">Antony Forne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univ-cotedazur.hal.science/hal-04421163v1">hal-0442116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1141v1">Une dignité humaine</text:a></text:p>
              <text:p text:style-name="Normal"><text:a xlink:type="simple" xlink:href="https://hal.science/search/index/?q=*&amp;authFullName_s=Antony Fornes">Antony Forne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univ-cotedazur.hal.science/hal-04421141v1">hal-0442114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21209v1">Descartes et Hume : La pensée fait-elle l'homme ?</text:a></text:p>
              <text:p text:style-name="Normal"><text:a xlink:type="simple" xlink:href="https://hal.science/search/index/?q=*&amp;authFullName_s=Antony Fornes">Antony Fornes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univ-cotedazur.hal.science/hal-04421209v1">hal-04421209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791493" table:style-name="791493">
          <table:table-column table:style-name="791493.0"/>
          <table:table-row>
            <table:table-cell office:value-type="string">
              <text:p text:style-name="Normal"><text:a xlink:type="simple" xlink:href="https://theses.hal.science/tel-01690718v1">Sens et éthique : Au cœur du discours, « Wittgenstein à l’hôpital »</text:a></text:p>
              <text:p text:style-name="Normal"><text:a xlink:type="simple" xlink:href="https://hal.science/search/index/?q=*&amp;authFullName_s=Antony Fornes">Antony Fornes</text:a></text:p>
              <text:p text:style-name="Normal"><text:span>Philosophie. COMUE Université Côte d'Azur (2015 - 2019), 2017. Français.<text:s/></text:span><text:a xlink:type="simple" xlink:href="https://www.theses.fr/2017AZUR2031">⟨NNT : 2017AZUR2031⟩</text:a></text:p>
              <text:p text:style-name="Normal"><text:span>Thèse</text:span></text:p>
              <text:p text:style-name="Normal"><text:a xlink:type="simple" xlink:href="https://theses.hal.science/tel-01690718v1">tel-01690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y FORNES</dc:title>
    <dc:subject/>
    <dc:description>CV</dc:description>
    <dc:creator/>
    <dc:date>2026-04-28T13:27:08.000</dc:date>
    <meta:generator>PHPWord</meta:generator>
    <meta:initial-creator>CCSD</meta:initial-creator>
    <meta:creation-date>2026-04-28T13:27:08.000</meta:creation-date>
    <meta:keyword/>
    <meta:user-defined meta:name="Category"/>
    <meta:user-defined meta:name="Company"/>
    <meta:user-defined meta:name="Manager"/>
  </office:meta>
</office:document-meta>
</file>