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2c7" style:family="table">
      <style:table-properties style:rel-width="100" table:align="center"/>
    </style:style>
    <style:style style:name="3e62c7.0" style:family="table-column">
      <style:table-column-properties style:column-width="0.00cm"/>
    </style:style>
    <style:style style:name="a80dbf" style:family="table">
      <style:table-properties style:rel-width="100" table:align="center"/>
    </style:style>
    <style:style style:name="a80dbf.0" style:family="table-column">
      <style:table-column-properties style:column-width="0.00cm"/>
    </style:style>
    <style:style style:name="ac4bdb" style:family="table">
      <style:table-properties style:rel-width="100" table:align="center"/>
    </style:style>
    <style:style style:name="ac4bdb.0" style:family="table-column">
      <style:table-column-properties style:column-width="0.00cm"/>
    </style:style>
    <style:style style:name="265b8c" style:family="table">
      <style:table-properties style:rel-width="100" table:align="center"/>
    </style:style>
    <style:style style:name="265b8c.0" style:family="table-column">
      <style:table-column-properties style:column-width="0.00cm"/>
    </style:style>
    <style:style style:name="80b96e" style:family="table">
      <style:table-properties style:rel-width="100" table:align="center"/>
    </style:style>
    <style:style style:name="80b96e.0" style:family="table-column">
      <style:table-column-properties style:column-width="0.00cm"/>
    </style:style>
    <style:style style:name="b789a8" style:family="table">
      <style:table-properties style:rel-width="100" table:align="center"/>
    </style:style>
    <style:style style:name="b789a8.0" style:family="table-column">
      <style:table-column-properties style:column-width="0.00cm"/>
    </style:style>
    <style:style style:name="4b96ee" style:family="table">
      <style:table-properties style:rel-width="100" table:align="center"/>
    </style:style>
    <style:style style:name="4b96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y McKen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y-mckenna">antony-mckenn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0180236">030180236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7262887">172628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3e62c7" table:style-name="3e62c7">
          <table:table-column table:style-name="3e62c7.0"/>
          <table:table-row>
            <table:table-cell office:value-type="string">
              <text:p text:style-name="Normal"><text:a xlink:type="simple" xlink:href="https://hal.science/hal-04774733v1">Une relecture des Pensées diverses de Bayle</text:a></text:p>
              <text:p text:style-name="Normal"><text:a xlink:type="simple" xlink:href="https://hal.science/search/index/?q=*&amp;authFullName_s=Antony Mckenna">Antony Mckenna</text:a></text:p>
              <text:p text:style-name="Normal"><text:span>Libertinage et philosophie à l'époque classique (XVIe-XVIIIe siècle)</text:span><text:span>, 2024, 21, pp.175-1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4733v1">hal-0477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41v1">Note sur Yves de Vallone</text:a></text:p>
              <text:p text:style-name="Normal"><text:a xlink:type="simple" xlink:href="https://hal.science/search/index/?q=*&amp;authFullName_s=Antony Mckenna">Antony Mckenna</text:a></text:p>
              <text:p text:style-name="Normal"><text:span>La Lettre clandestine</text:span><text:span>, 2024, 32, pp.229-2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4741v1">hal-047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15v1">Le sentiment dans les Pensées de Pascal: son origine, ses fonctions, son statut</text:a></text:p>
              <text:p text:style-name="Normal"><text:a xlink:type="simple" xlink:href="https://hal.science/search/index/?q=*&amp;authFullName_s=Antony Mckenna">Antony Mckenna</text:a></text:p>
              <text:p text:style-name="Normal"><text:span>Revista Portuguesa de Filosofia<text:s/></text:span><text:span>, 2024, 79 (4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2315v1">hal-042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30v1">A Spiritual and Intellectual Vagabond: The Chequered Career of Yves de Vallone (1666–1705)</text:a></text:p>
              <text:p text:style-name="Normal"><text:a xlink:type="simple" xlink:href="https://hal.science/search/index/?q=*&amp;authFullName_s=Antony Mckenna">Antony Mckenna</text:a></text:p>
              <text:p text:style-name="Normal"><text:span>Australian Journal of French Studies</text:span><text:span>, 2023, 60 (4), pp.373-386.<text:s/></text:span><text:a xlink:type="simple" xlink:href="https://dx.doi.org/10.3828/ajfs.2023.32">⟨10.3828/ajfs.2023.32⟩</text:a></text:p>
              <text:p text:style-name="Normal"><text:span>Article dans une revue</text:span></text:p>
              <text:p text:style-name="Normal"><text:a xlink:type="simple" xlink:href="https://hal.science/hal-04774730v1">hal-047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70v1">A short history of Locke's &amp;quot;superaddition&amp;quot;: from Father Mersenne to Voltair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span>Studi lockiani. Ricerche sull’età moderna</text:span><text:span>, 2022, 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2270v1">hal-042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91v1">Un matérialisme &amp;quot;classique&amp;quot; : Voltaire et sa &amp;lt;i&amp;gt;Lettre sur Locke&amp;lt;/i&amp;gt;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span>Libertinage et philosophie à l'époque classique (XVIe-XVIIIe siècle)</text:span><text:span>, 2021, Les usages de la métaphysique chez les matérialistes au XVIIe siècle, dir. Guillaume Coissard, 18, pp.251-273.<text:s/></text:span><text:a xlink:type="simple" xlink:href="https://dx.doi.org/10.48611/isbn.978-2-406-12209-8.p.0251">⟨10.48611/isbn.978-2-406-12209-8.p.0251⟩</text:a></text:p>
              <text:p text:style-name="Normal"><text:span>Article dans une revue</text:span></text:p>
              <text:p text:style-name="Normal"><text:a xlink:type="simple" xlink:href="https://hal.science/hal-03548591v1">hal-0354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93v1">« La Lettre sur Locke à la cour princière de Rheinsberg »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span>Revue Voltaire</text:span><text:span>, 2021, Voltaire dans le monde germanique, 20, pp.71-86.<text:s/></text:span><text:a xlink:type="simple" xlink:href="https://dx.doi.org/10.70551/FYUA8800">⟨10.70551/FYUA8800⟩</text:a></text:p>
              <text:p text:style-name="Normal"><text:span>Article dans une revue</text:span></text:p>
              <text:p text:style-name="Normal"><text:a xlink:type="simple" xlink:href="https://hal.science/hal-03548593v1">hal-035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94v1">La &amp;lt;i&amp;gt;Lettre sur Locke&amp;lt;/i&amp;gt; de Voltaire, manuscrit clandestin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span>La Lettre clandestine</text:span><text:span>, 2020, Pensées secrètes des académiciens. Fontenelle et ses confrères, 28, pp.157-184.<text:s/></text:span><text:a xlink:type="simple" xlink:href="https://dx.doi.org/10.15122/isbn.978-2-406-10651-7.p.0157">⟨10.15122/isbn.978-2-406-10651-7.p.0157⟩</text:a></text:p>
              <text:p text:style-name="Normal"><text:span>Article dans une revue</text:span></text:p>
              <text:p text:style-name="Normal"><text:a xlink:type="simple" xlink:href="https://hal.science/hal-03548594v1">hal-035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21v1">Les relations de Pierre Bayle avec l'Angleterre et avec les Anglais: le témoignage de sa correspondance</text:a></text:p>
              <text:p text:style-name="Normal"><text:a xlink:type="simple" xlink:href="https://hal.science/search/index/?q=*&amp;authFullName_s=Antony Mckenna">Antony Mckenna</text:a></text:p>
              <text:p text:style-name="Normal"><text:span>Early Modern French Studies</text:span><text:span>, 2018, 40 (2), pp.179-198.<text:s/></text:span><text:a xlink:type="simple" xlink:href="https://dx.doi.org/10.1080/20563035.2018.1539334">⟨10.1080/20563035.2018.1539334⟩</text:a></text:p>
              <text:p text:style-name="Normal"><text:span>Article dans une revue</text:span></text:p>
              <text:p text:style-name="Normal"><text:a xlink:type="simple" xlink:href="https://hal.science/hal-01988321v1">hal-0198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54v1">The Correspondence of Pierre Bayle, Seventeenth Century Philosopher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Éric-Olivier Lochard">Éric-Olivier Lochard</text:a></text:p>
              <text:p text:style-name="Normal"><text:span>Biens Symboliques = Symbolic Goods</text:span><text:span>, 2018, 2,<text:s/></text:span><text:a xlink:type="simple" xlink:href="https://dx.doi.org/10.4000/bssg.231">⟨10.4000/bssg.231⟩</text:a></text:p>
              <text:p text:style-name="Normal"><text:span>Article dans une revue</text:span></text:p>
              <text:p text:style-name="Normal"><text:a xlink:type="simple" xlink:href="https://hal.science/hal-03548654v1">hal-035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81v1">Introduction</text:a></text:p>
              <text:p text:style-name="Normal"><text:a xlink:type="simple" xlink:href="https://hal.science/search/index/?q=*&amp;authFullName_s=Antony Mckenna">Antony Mckenna</text:a></text:p>
              <text:p text:style-name="Normal"><text:span>Archives de Philosophie</text:span><text:span>, 2018, Pierre Bayle : un esprit libre, sans tutelle, tome 81 (4), pp.729-748</text:span></text:p>
              <text:p text:style-name="Normal"><text:span>Article dans une revue</text:span></text:p>
              <text:p text:style-name="Normal"><text:a xlink:type="simple" xlink:href="https://hal.science/hal-01988281v1">hal-019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36v1">Pierre Bayle, les vérités évidentes et les vérités particulières</text:a></text:p>
              <text:p text:style-name="Normal"><text:a xlink:type="simple" xlink:href="https://hal.science/search/index/?q=*&amp;authFullName_s=Antony Mckenna">Antony Mckenna</text:a></text:p>
              <text:p text:style-name="Normal"><text:span>Libertinage et philosophie à l'époque classique (XVIe-XVIIIe siècle)</text:span><text:span>, 2018, Pierre Bayle et les libertins, 15, pp.147-166.<text:s/></text:span><text:a xlink:type="simple" xlink:href="https://dx.doi.org/10.15122/isbn.978-2-406-08629-1.p.0147">⟨10.15122/isbn.978-2-406-08629-1.p.0147⟩</text:a></text:p>
              <text:p text:style-name="Normal"><text:span>Article dans une revue</text:span></text:p>
              <text:p text:style-name="Normal"><text:a xlink:type="simple" xlink:href="https://hal.science/hal-01988336v1">hal-019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75v1">Pierre Bayle : le pyrrhonisme et la foi</text:a></text:p>
              <text:p text:style-name="Normal"><text:a xlink:type="simple" xlink:href="https://hal.science/search/index/?q=*&amp;authFullName_s=Antony Mckenna">Antony Mckenna</text:a></text:p>
              <text:p text:style-name="Normal"><text:span>Archives de Philosophie</text:span><text:span>, 2018, Pierre Bayle : un esprit libre, sans tutelle, 81 (4), pp.729-748.<text:s/></text:span><text:a xlink:type="simple" xlink:href="https://dx.doi.org/10.3917/aphi.814.0729">⟨10.3917/aphi.814.0729⟩</text:a></text:p>
              <text:p text:style-name="Normal"><text:span>Article dans une revue</text:span></text:p>
              <text:p text:style-name="Normal"><text:a xlink:type="simple" xlink:href="https://hal.science/hal-01988275v1">hal-019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4v1">Pierre Bayle, historien de la philosophie: un sondage</text:a></text:p>
              <text:p text:style-name="Normal"><text:a xlink:type="simple" xlink:href="https://hal.science/search/index/?q=*&amp;authFullName_s=Antony Mckenna">Antony Mckenna</text:a></text:p>
              <text:p text:style-name="Normal"><text:span>Lexicon Philosophicum - International Journal for the History of Texts and Ideas<text:s/></text:span><text:span>, 2017, http://lexicon.cnr.it/index.php/LP/article/view/511</text:span></text:p>
              <text:p text:style-name="Normal"><text:span>Article dans une revue</text:span></text:p>
              <text:p text:style-name="Normal"><text:a xlink:type="simple" xlink:href="https://hal.science/hal-01703434v1">hal-017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0v1">Bayle et le scepticisme: un écran de fumée</text:a></text:p>
              <text:p text:style-name="Normal"><text:a xlink:type="simple" xlink:href="https://hal.science/search/index/?q=*&amp;authFullName_s=Antony Mckenna">Antony Mckenna</text:a></text:p>
              <text:p text:style-name="Normal"><text:span>Libertinage et philosophie à l'époque classique (XVIe-XVIIIe siècle)</text:span><text:span>, 2017, La pensée de Pierre Bayle, 14 pp.147-159.<text:s/></text:span><text:a xlink:type="simple" xlink:href="https://dx.doi.org/10.15122/isbn.978-2-406-07100-6.p.0147">⟨10.15122/isbn.978-2-406-07100-6.p.0147⟩</text:a></text:p>
              <text:p text:style-name="Normal"><text:span>Article dans une revue</text:span></text:p>
              <text:p text:style-name="Normal"><text:a xlink:type="simple" xlink:href="https://hal.science/hal-01703430v1">hal-017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3v1">Pierre Bayle, historien de la philosophie: un sondage</text:a></text:p>
              <text:p text:style-name="Normal"><text:a xlink:type="simple" xlink:href="https://hal.science/search/index/?q=*&amp;authFullName_s=Antony Mckenna">Antony Mckenna</text:a></text:p>
              <text:p text:style-name="Normal"><text:span>Bulletin annuel de l'Institut d’Histoire de la Réformation</text:span><text:span>, 2016, pp.57-89</text:span></text:p>
              <text:p text:style-name="Normal"><text:span>Article dans une revue</text:span></text:p>
              <text:p text:style-name="Normal"><text:a xlink:type="simple" xlink:href="https://hal.science/hal-01703433v1">hal-017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12v1">Pierre Bayle et la tolérance des croyances irrationnelles</text:a></text:p>
              <text:p text:style-name="Normal"><text:a xlink:type="simple" xlink:href="https://hal.science/search/index/?q=*&amp;authFullName_s=Antony Mckenna">Antony Mckenna</text:a></text:p>
              <text:p text:style-name="Normal"><text:span>Cosmopolis, A Review of Cosmopolitics</text:span><text:span>, 2016</text:span></text:p>
              <text:p text:style-name="Normal"><text:span>Article dans une revue</text:span></text:p>
              <text:p text:style-name="Normal"><text:a xlink:type="simple" xlink:href="https://hal.science/hal-01988312v1">hal-019883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63754v1">Les masques de Pierre Bayle : pratiques de l'anonymat</text:a></text:p>
              <text:p text:style-name="Normal"><text:a xlink:type="simple" xlink:href="https://hal.science/search/index/?q=*&amp;authFullName_s=Antony Mckenna">Antony Mckenna</text:a></text:p>
              <text:p text:style-name="Normal"><text:span>Littératures classiques</text:span><text:span>, 2013, 80, pp.237-248</text:span></text:p>
              <text:p text:style-name="Normal"><text:span>Article dans une revue</text:span></text:p>
              <text:p text:style-name="Normal"><text:a xlink:type="simple" xlink:href="https://ujm.hal.science/ujm-01463754v1">ujm-0146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02v1">Pierre Bayle face à la propagande orangiste</text:a></text:p>
              <text:p text:style-name="Normal"><text:a xlink:type="simple" xlink:href="https://hal.science/search/index/?q=*&amp;authFullName_s=Antony Mckenna">Antony Mckenna</text:a></text:p>
              <text:p text:style-name="Normal"><text:span>Libertinage et philosophie</text:span><text:span>, 2012, 13, pp.129-134</text:span></text:p>
              <text:p text:style-name="Normal"><text:span>Article dans une revue</text:span></text:p>
              <text:p text:style-name="Normal"><text:a xlink:type="simple" xlink:href="https://shs.hal.science/halshs-01178002v1">halshs-0117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18v1">L’enchevêtrement des questions épistémologiques, morales et religieuses chez Pierre Bayle</text:a></text:p>
              <text:p text:style-name="Normal"><text:a xlink:type="simple" xlink:href="https://hal.science/search/index/?q=*&amp;authFullName_s=Antony Mckenna">Antony Mckenna</text:a></text:p>
              <text:p text:style-name="Normal"><text:span>XVII-XVIII Revue de la Société d'études anglo-américaines des XVIIe et XVIIIe siècles<text:s/></text:span><text:span>, 2011, 68 (1), pp.113-135.<text:s/></text:span><text:a xlink:type="simple" xlink:href="https://dx.doi.org/10.3406/xvii.2011.2468">⟨10.3406/xvii.2011.2468⟩</text:a></text:p>
              <text:p text:style-name="Normal"><text:span>Article dans une revue</text:span></text:p>
              <text:p text:style-name="Normal"><text:a xlink:type="simple" xlink:href="https://shs.hal.science/halshs-01178018v1">halshs-01178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1965v1">Les Œuvres complètes de Voltaire, t. 80a. Éloge et Pensées de Pascal, édition établie par Condorcet, annotée par Voltaire, édition critique établie par Richard Parish, Oxford, Voltaire Foundation, 2008, 307p. [compte-rendu]</text:a></text:p>
              <text:p text:style-name="Normal"><text:a xlink:type="simple" xlink:href="https://hal.science/search/index/?q=*&amp;authFullName_s=Antony Mckenna">Antony Mckenna</text:a></text:p>
              <text:p text:style-name="Normal"><text:span>Revue Voltaire</text:span><text:span>, 2010, Voltaire et l'histoire nationale, 10, pp.327-331.<text:s/></text:span><text:a xlink:type="simple" xlink:href="https://dx.doi.org/10.70551/FYIU8247">⟨10.70551/FYIU82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31965v1">hal-051319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84463v1">Pascal et la science des libertins</text:a></text:p>
              <text:p text:style-name="Normal"><text:a xlink:type="simple" xlink:href="https://hal.science/search/index/?q=*&amp;authFullName_s=Antony Mckenna">Antony Mckenna</text:a></text:p>
              <text:p text:style-name="Normal"><text:span>La Lettre clandestine</text:span><text:span>, 2008, Vol. 16, non précisé</text:span></text:p>
              <text:p text:style-name="Normal"><text:span>Article dans une revue</text:span></text:p>
              <text:p text:style-name="Normal"><text:a xlink:type="simple" xlink:href="https://ujm.hal.science/ujm-00284463v1">ujm-0028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40v1">La Moïsade : un manuscrit clandestin voltairien</text:a></text:p>
              <text:p text:style-name="Normal"><text:a xlink:type="simple" xlink:href="https://hal.science/search/index/?q=*&amp;authFullName_s=Antony Mckenna">Antony Mckenna</text:a></text:p>
              <text:p text:style-name="Normal"><text:span>Revue Voltaire</text:span><text:span>, 2008, Approches voltairiennes des manuscrits clandestins, 8, pp.67- 97.<text:s/></text:span><text:a xlink:type="simple" xlink:href="https://dx.doi.org/10.70551/GQFX3144">⟨10.70551/GQFX3144⟩</text:a></text:p>
              <text:p text:style-name="Normal"><text:span>Article dans une revue</text:span></text:p>
              <text:p text:style-name="Normal"><text:a xlink:type="simple" xlink:href="https://shs.hal.science/halshs-00423140v1">halshs-00423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97v1">Pierre Bayle in the light of new research : faith and reason in the classical age</text:a></text:p>
              <text:p text:style-name="Normal"><text:a xlink:type="simple" xlink:href="https://hal.science/search/index/?q=*&amp;authFullName_s=Antony Mckenna">Antony Mckenna</text:a></text:p>
              <text:p text:style-name="Normal"><text:span>Studies on Voltaire and the Eighteenth Century</text:span><text:span>, 2007, N° 12, pp.243- 256</text:span></text:p>
              <text:p text:style-name="Normal"><text:span>Article dans une revue</text:span></text:p>
              <text:p text:style-name="Normal"><text:a xlink:type="simple" xlink:href="https://shs.hal.science/halshs-00422797v1">halshs-0042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95v1">Prévost lecteur de Pascal : la métaphysique du sentiment</text:a></text:p>
              <text:p text:style-name="Normal"><text:a xlink:type="simple" xlink:href="https://hal.science/search/index/?q=*&amp;authFullName_s=Antony Mckenna">Antony Mckenna</text:a></text:p>
              <text:p text:style-name="Normal"><text:span>Courrier du Centre International Blaise Pascal</text:span><text:span>, 2007, N° 29, pp.4- 9</text:span></text:p>
              <text:p text:style-name="Normal"><text:span>Article dans une revue</text:span></text:p>
              <text:p text:style-name="Normal"><text:a xlink:type="simple" xlink:href="https://shs.hal.science/halshs-00422795v1">halshs-0042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96v1">Yearning for the homeland : Pierre Bayle and the Huguenot refugees</text:a></text:p>
              <text:p text:style-name="Normal"><text:a xlink:type="simple" xlink:href="https://hal.science/search/index/?q=*&amp;authFullName_s=Antony Mckenna">Antony Mckenna</text:a></text:p>
              <text:p text:style-name="Normal"><text:span>Australian Journal of French Studies</text:span><text:span>, 2007, Vol. XLIV, pp.213- 226</text:span></text:p>
              <text:p text:style-name="Normal"><text:span>Article dans une revue</text:span></text:p>
              <text:p text:style-name="Normal"><text:a xlink:type="simple" xlink:href="https://shs.hal.science/halshs-00422796v1">halshs-0042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34v1">La philosophie des Lumières et le statut de la philosophie clandestine</text:a></text:p>
              <text:p text:style-name="Normal"><text:a xlink:type="simple" xlink:href="https://hal.science/search/index/?q=*&amp;authFullName_s=Antony Mckenna">Antony Mckenna</text:a></text:p>
              <text:p text:style-name="Normal"><text:span>Studies on Voltaire and the Eighteenth Century</text:span><text:span>, 2006, N° 12, pp.55-63</text:span></text:p>
              <text:p text:style-name="Normal"><text:span>Article dans une revue</text:span></text:p>
              <text:p text:style-name="Normal"><text:a xlink:type="simple" xlink:href="https://shs.hal.science/halshs-00188934v1">halshs-0018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37v1">Pascal et Gassendi : la philosophie du libertin dans les &amp;quot; Pensées</text:a></text:p>
              <text:p text:style-name="Normal"><text:a xlink:type="simple" xlink:href="https://hal.science/search/index/?q=*&amp;authFullName_s=Antony Mckenna">Antony Mckenna</text:a></text:p>
              <text:p text:style-name="Normal"><text:span>Dix-septième siècle</text:span><text:span>, 2006, N° 233, pp.635-647</text:span></text:p>
              <text:p text:style-name="Normal"><text:span>Article dans une revue</text:span></text:p>
              <text:p text:style-name="Normal"><text:a xlink:type="simple" xlink:href="https://shs.hal.science/halshs-00188937v1">halshs-0018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14v1">Pierre Bayle polygraphe</text:a></text:p>
              <text:p text:style-name="Normal"><text:a xlink:type="simple" xlink:href="https://hal.science/search/index/?q=*&amp;authFullName_s=Antony Mckenna">Antony Mckenna</text:a></text:p>
              <text:p text:style-name="Normal"><text:span>Littératures classiques</text:span><text:span>, 2003, N° 49, pp.243-263</text:span></text:p>
              <text:p text:style-name="Normal"><text:span>Article dans une revue</text:span></text:p>
              <text:p text:style-name="Normal"><text:a xlink:type="simple" xlink:href="https://shs.hal.science/halshs-00293514v1">halshs-0029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15v1">La correspondance du jeune Bayle : apprentissage et banc d'essai de son écriture</text:a></text:p>
              <text:p text:style-name="Normal"><text:a xlink:type="simple" xlink:href="https://hal.science/search/index/?q=*&amp;authFullName_s=Antony Mckenna">Antony Mckenna</text:a></text:p>
              <text:p text:style-name="Normal"><text:span>Revue d'histoire littéraire de la France</text:span><text:span>, 2003, Vol. 103 (N° 2), pp.287-300</text:span></text:p>
              <text:p text:style-name="Normal"><text:span>Article dans une revue</text:span></text:p>
              <text:p text:style-name="Normal"><text:a xlink:type="simple" xlink:href="https://shs.hal.science/halshs-00293515v1">halshs-00293515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a80dbf" table:style-name="a80dbf">
          <table:table-column table:style-name="a80dbf.0"/>
          <table:table-row>
            <table:table-cell office:value-type="string">
              <text:p text:style-name="Normal"><text:a xlink:type="simple" xlink:href="https://hal.science/hal-04292293v1">Quelques remarques sur la dis/simulation</text:a></text:p>
              <text:p text:style-name="Normal"><text:a xlink:type="simple" xlink:href="https://hal.science/search/index/?q=*&amp;authFullName_s=Antony Mckenna">Antony Mckenna</text:a></text:p>
              <text:p text:style-name="Normal"><text:span>Molière et le problème religieux</text:span><text:span>, Pierre Lyraud, Jun 2022, Paris, France</text:span></text:p>
              <text:p text:style-name="Normal"><text:span>Communication dans un congrès</text:span></text:p>
              <text:p text:style-name="Normal"><text:a xlink:type="simple" xlink:href="https://hal.science/hal-04292293v1">hal-0429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95v1">06 - La patrie de Bayle</text:a></text:p>
              <text:p text:style-name="Normal"><text:a xlink:type="simple" xlink:href="https://hal.science/search/index/?q=*&amp;authFullName_s=Antony Mckenna">Antony Mckenna</text:a></text:p>
              <text:p text:style-name="Normal"><text:span>Protestantisme, nation, identité. Hommage à Myriam Yardeni.</text:span><text:span>, Michelle Magdelaine et Viviane Rosen-Prest, Oct 2016, Paris, France</text:span></text:p>
              <text:p text:style-name="Normal"><text:span>Communication dans un congrès</text:span></text:p>
              <text:p text:style-name="Normal"><text:a xlink:type="simple" xlink:href="https://hal.science/hal-03165695v1">hal-031656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70693v1">A comprehensive representation model for handwriting dedicated to word spotting</text:a></text:p>
              <text:p text:style-name="Normal"><text:a xlink:type="simple" xlink:href="https://hal.science/search/index/?q=*&amp;authFullName_s=Christine Largeron">Christine Largeron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Christophe Garcia">Christophe Garcia</text:a></text:p>
              <text:p text:style-name="Normal"><text:span>International Conference on Document Analysis and Recognition (ICDAR)</text:span><text:span>, Aug 2013, Washington, United States</text:span></text:p>
              <text:p text:style-name="Normal"><text:span>Communication dans un congrès</text:span></text:p>
              <text:p text:style-name="Normal"><text:a xlink:type="simple" xlink:href="https://ujm.hal.science/ujm-00870693v1">ujm-008706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70695v1">Exploring Interest Points and local description for Word Spotting Application on Historical Handwriting images</text:a></text:p>
              <text:p text:style-name="Normal"><text:a xlink:type="simple" xlink:href="https://hal.science/search/index/?q=*&amp;authFullName_s=Christine Largeron">Christine Largeron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Peng Wang">Peng Wang</text:a></text:p>
              <text:p text:style-name="Normal"><text:span>International Conference on Computer Analysis on Images and Patterns, CAIP 2013</text:span><text:span>, Aug 2013, york, United Kingdom. pp.408-415</text:span></text:p>
              <text:p text:style-name="Normal"><text:span>Communication dans un congrès</text:span></text:p>
              <text:p text:style-name="Normal"><text:a xlink:type="simple" xlink:href="https://ujm.hal.science/ujm-00870695v1">ujm-008706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6606v1">Une conjoncture politique déterminante : Pierre Bayle, Pierre Jurieu et la «Glorieuse Révolution»</text:a></text:p>
              <text:p text:style-name="Normal"><text:a xlink:type="simple" xlink:href="https://hal.science/search/index/?q=*&amp;authFullName_s=Antony Mckenna">Antony Mckenna</text:a></text:p>
              <text:p text:style-name="Normal"><text:span>Théologie et Politique</text:span><text:span>, Feb 2008, Arras, France</text:span></text:p>
              <text:p text:style-name="Normal"><text:span>Communication dans un congrès</text:span></text:p>
              <text:p text:style-name="Normal"><text:a xlink:type="simple" xlink:href="https://ujm.hal.science/ujm-00276606v1">ujm-0027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41v1">Pierre Bayle in the twentieth century</text:a></text:p>
              <text:p text:style-name="Normal"><text:a xlink:type="simple" xlink:href="https://hal.science/search/index/?q=*&amp;authFullName_s=Antony Mckenna">Antony Mckenna</text:a></text:p>
              <text:p text:style-name="Normal"><text:span>Pierre Bayle, 1647-1706, 'le philosophe de Rotterdam' : philosophy, religion and reception - Tercentenary conference</text:span><text:span>, Dec 2006, Rotterdam, Netherlands. pp.253- 267</text:span></text:p>
              <text:p text:style-name="Normal"><text:span>Communication dans un congrès</text:span></text:p>
              <text:p text:style-name="Normal"><text:a xlink:type="simple" xlink:href="https://shs.hal.science/halshs-00423141v1">halshs-0042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36v1">Le libertin interlocuteur de Pascal dans les &amp;quot;Pensées</text:a></text:p>
              <text:p text:style-name="Normal"><text:a xlink:type="simple" xlink:href="https://hal.science/search/index/?q=*&amp;authFullName_s=Antony Mckenna">Antony Mckenna</text:a></text:p>
              <text:p text:style-name="Normal"><text:span>Giornate Pascal 2004</text:span><text:span>, 2004, Italie. pp.115-129</text:span></text:p>
              <text:p text:style-name="Normal"><text:span>Communication dans un congrès</text:span></text:p>
              <text:p text:style-name="Normal"><text:a xlink:type="simple" xlink:href="https://shs.hal.science/halshs-00188936v1">halshs-00188936v1</text:a></text:p>
            </table:table-cell>
          </table:table-row>
        </table:table>
        <text:p text:style-name="P23"/>
        <text:p text:style-name="Heading2"><text:span text:style-name="T10">Ouvrages (71)</text:span></text:p>
        <text:p text:style-name="P25"/>
        <table:table table:name="ac4bdb" table:style-name="ac4bdb">
          <table:table-column table:style-name="ac4bdb.0"/>
          <table:table-row>
            <table:table-cell office:value-type="string">
              <text:p text:style-name="Normal"><text:a xlink:type="simple" xlink:href="https://hal.science/hal-04292213v1">Philosophie et scepticisme de Montaigne à Hume. Mélanges en l’honneur de Gianni Paganini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a xlink:type="simple" xlink:href="http://www.honorechampion.com">Honoré Champion</text:a><text:span>, 2023, Libre pensée et littérature clandestine, 9782745359513</text:span></text:p>
              <text:p text:style-name="Normal"><text:span>Ouvrages</text:span></text:p>
              <text:p text:style-name="Normal"><text:a xlink:type="simple" xlink:href="https://hal.science/hal-04292213v1">hal-042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96v1">La Religion du chrétien guidé par la raison universel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a xlink:type="simple" xlink:href="http://www.honorechampion.com">Honoré Champion</text:a><text:span>, 2023, Libre pensée et littérature clandestine, 9782745359216</text:span></text:p>
              <text:p text:style-name="Normal"><text:span>Ouvrages</text:span><text:span><text:s/>(édition critique)</text:span></text:p>
              <text:p text:style-name="Normal"><text:a xlink:type="simple" xlink:href="https://hal.science/hal-04292196v1">hal-0429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74v1">Réflexions morales et métaphysiques sur les religions et sur les connaissances des homme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Mori Gianluca">Mori Gianluca</text:a></text:p>
              <text:p text:style-name="Normal"><text:span>Champion, 2022</text:span></text:p>
              <text:p text:style-name="Normal"><text:span>Ouvrages</text:span></text:p>
              <text:p text:style-name="Normal"><text:a xlink:type="simple" xlink:href="https://hal.science/hal-03548674v1">hal-0354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86v1">La Moïsade : édition critique</text:a></text:p>
              <text:p text:style-name="Normal"><text:a xlink:type="simple" xlink:href="https://hal.science/search/index/?q=*&amp;authFullName_s=Antony Mckenna">Antony Mckenna</text:a></text:p>
              <text:p text:style-name="Normal"><text:span>Voltaire Foundation, 147, 2021, Œuvres complètes de Voltaire, 978-0-7294-1229-2</text:span></text:p>
              <text:p text:style-name="Normal"><text:span>Ouvrages</text:span></text:p>
              <text:p text:style-name="Normal"><text:a xlink:type="simple" xlink:href="https://hal.science/hal-03548586v1">hal-035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85v1">Lettre sur Locke, manuscrit clandestin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a xlink:type="simple" xlink:href="http://www.voltaire.ox.ac.uk/">Voltaire Foundation</text:a><text:span>, t.6c, pp.328, 2020, Œuvres complètes de Voltaire, 978-0-7294-1217-9</text:span></text:p>
              <text:p text:style-name="Normal"><text:span>Ouvrages</text:span></text:p>
              <text:p text:style-name="Normal"><text:a xlink:type="simple" xlink:href="https://hal.science/hal-03548585v1">hal-0354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46v1">Pascal et son libertin</text:a></text:p>
              <text:p text:style-name="Normal"><text:a xlink:type="simple" xlink:href="https://hal.science/search/index/?q=*&amp;authFullName_s=Antony Mckenna">Antony Mckenna</text:a></text:p>
              <text:p text:style-name="Normal"><text:a xlink:type="simple" xlink:href="https://classiques-garnier.com/pascal-et-son-libertin.html">Classiques Garnier</text:a><text:span>, pp.131, 2017, 978-2-406-06843-3.<text:s/></text:span><text:a xlink:type="simple" xlink:href="https://dx.doi.org/10.15122/isbn.978-2-406-06845-7">⟨10.15122/isbn.978-2-406-06845-7⟩</text:a></text:p>
              <text:p text:style-name="Normal"><text:span>Ouvrages</text:span></text:p>
              <text:p text:style-name="Normal"><text:a xlink:type="simple" xlink:href="https://hal.science/hal-01703446v1">hal-0170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444v1">Correspondance de Pierre Bayle. Tome quinzième. Bibliographie et index génér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book/correspondance-de-pierre-bayle">Voltaire Foundation</text:a><text:span>, pp.393, 2017, 978-0-7294-1201-8</text:span></text:p>
              <text:p text:style-name="Normal"><text:span>Ouvrages</text:span></text:p>
              <text:p text:style-name="Normal"><text:a xlink:type="simple" xlink:href="https://shs.hal.science/halshs-01703444v1">halshs-0170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648v1">Correspondance de Pierre Bayle. Tome quatorzième. Décembre 1706-avril 1732. Lettres 1742-179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xxvi + 472 p., 2017, 978-0-7294-1070-0</text:span></text:p>
              <text:p text:style-name="Normal"><text:span>Ouvrages</text:span></text:p>
              <text:p text:style-name="Normal"><text:a xlink:type="simple" xlink:href="https://shs.hal.science/halshs-01446648v1">halshs-0144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620v1">Correspondance de Pierre Bayle. Tome treizième. Janvier 1703-décembre 1706. Lettres 1591-174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xxx + 625 p., 2016, 978-0-7294-1069-4</text:span></text:p>
              <text:p text:style-name="Normal"><text:span>Ouvrages</text:span></text:p>
              <text:p text:style-name="Normal"><text:a xlink:type="simple" xlink:href="https://shs.hal.science/halshs-01446620v1">halshs-0144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76v1">Études sur Pierre Bayle</text:a></text:p>
              <text:p text:style-name="Normal"><text:a xlink:type="simple" xlink:href="https://hal.science/search/index/?q=*&amp;authFullName_s=Antony Mckenna">Antony Mckenna</text:a></text:p>
              <text:p text:style-name="Normal"><text:span>H. Champion, 70, 2015, Vie des huguenots, 9782745328434</text:span></text:p>
              <text:p text:style-name="Normal"><text:span>Ouvrages</text:span></text:p>
              <text:p text:style-name="Normal"><text:a xlink:type="simple" xlink:href="https://shs.hal.science/halshs-01172076v1">halshs-0117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55v1">Correspondance de Pierre Bayle. Tome douzième. Janvier 1699-décembre 1702. Lettres 1406-1590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xviii + 598 p., 2015, 978-0-7294-1028-1</text:span></text:p>
              <text:p text:style-name="Normal"><text:span>Ouvrages</text:span></text:p>
              <text:p text:style-name="Normal"><text:a xlink:type="simple" xlink:href="https://shs.hal.science/halshs-01172755v1">halshs-0117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61v1">Correspondance de Pierre Bayle. Tome onzième. Août 1697- décembre 1698. Lettres 1281-1405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14, 978-0-7294-1027-4</text:span></text:p>
              <text:p text:style-name="Normal"><text:span>Ouvrages</text:span></text:p>
              <text:p text:style-name="Normal"><text:a xlink:type="simple" xlink:href="https://shs.hal.science/halshs-01172761v1">halshs-0117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324v1">Correspondance de Pierre Bayle. Tome dixième. Avril 1696-juillet 1697. Lettres 1100-1280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Wiep Van Bunge">Wiep Van Bunge</text:a><text:span>,</text:span><text:a xlink:type="simple" xlink:href="https://hal.science/search/index/?q=*&amp;authFullName_s=Edward James">Edward James</text:a><text:span>et al.</text:span></text:p>
              <text:p text:style-name="Normal"><text:a xlink:type="simple" xlink:href="http://www.voltaire.ox.ac.uk/www_vf/bayle/bayle_index.ssi">Voltaire Foundation</text:a><text:span>, pp.xxx+709, 2013, 9780729410267</text:span></text:p>
              <text:p text:style-name="Normal"><text:span>Ouvrages</text:span></text:p>
              <text:p text:style-name="Normal"><text:a xlink:type="simple" xlink:href="https://shs.hal.science/halshs-01055324v1">halshs-0105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372v1">Déismes et déistes à l'âge classique [dossier du n° 21 de : La Lettre clandestine]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Laurent Jaffro">Laurent Jaffro</text:a></text:p>
              <text:p text:style-name="Normal"><text:span>Classiques Garnier, pp.595, 2013</text:span></text:p>
              <text:p text:style-name="Normal"><text:span>Ouvrages</text:span></text:p>
              <text:p text:style-name="Normal"><text:a xlink:type="simple" xlink:href="https://shs.hal.science/halshs-01055372v1">halshs-0105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86v1">L'érudition et la littérature philosophique clandestine [dossier du n° 20 de : La Lettre clandestine]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Olivier Bloch">Olivier Bloch</text:a></text:p>
              <text:p text:style-name="Normal"><text:span>Presses de l'université Paris-Sorbonne, pp.450, 2012</text:span></text:p>
              <text:p text:style-name="Normal"><text:span>Ouvrages</text:span></text:p>
              <text:p text:style-name="Normal"><text:a xlink:type="simple" xlink:href="https://shs.hal.science/halshs-01055286v1">halshs-0105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86v1">Pierre Bayle et la liberté de conscience</text:a></text:p>
              <text:p text:style-name="Normal"><text:a xlink:type="simple" xlink:href="https://hal.science/search/index/?q=*&amp;authFullName_s=Philippe Fréchet">Philippe Fréchet</text:a><text:span>,</text:span><text:a xlink:type="simple" xlink:href="https://hal.science/search/index/?q=*&amp;authFullName_s=Antony Mckenna">Antony Mckenna</text:a></text:p>
              <text:p text:style-name="Normal"><text:span>Anacharsis, 2012, 978-2-914777-827</text:span></text:p>
              <text:p text:style-name="Normal"><text:span>Ouvrages</text:span></text:p>
              <text:p text:style-name="Normal"><text:a xlink:type="simple" xlink:href="https://shs.hal.science/halshs-01172086v1">halshs-0117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95v1">Correspondance de Pierre Bayle. Tome neuvième. Janvier 1693 - mars 1696. Lettres 902-1099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Laurence Bergon">Laurence Bergon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pp.xxxii-747, 2012, 9780729409841</text:span></text:p>
              <text:p text:style-name="Normal"><text:span>Ouvrages</text:span></text:p>
              <text:p text:style-name="Normal"><text:a xlink:type="simple" xlink:href="https://shs.hal.science/halshs-00702495v1">halshs-0070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24v1">Diderot et la littérature clandestine [Dossier du n° 19 de : La Lettre Clandestine]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resses de l'Université Paris-Sorbonne, pp.462, 2011</text:span></text:p>
              <text:p text:style-name="Normal"><text:span>Ouvrages</text:span></text:p>
              <text:p text:style-name="Normal"><text:a xlink:type="simple" xlink:href="https://shs.hal.science/halshs-01055224v1">halshs-0105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182v1">Les &amp;quot;Éclaircissements&amp;quot; de Pierre Bayle.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Hubert Bost">Hubert Bost</text:a></text:p>
              <text:p text:style-name="Normal"><text:span>H. Champion, pp.548, 2010</text:span></text:p>
              <text:p text:style-name="Normal"><text:span>Ouvrages</text:span></text:p>
              <text:p text:style-name="Normal"><text:a xlink:type="simple" xlink:href="https://shs.hal.science/halshs-01055182v1">halshs-0105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159v1">Lettres Philosophiques&amp;quot; / Voltaire</text:a></text:p>
              <text:p text:style-name="Normal"><text:a xlink:type="simple" xlink:href="https://hal.science/search/index/?q=*&amp;authFullName_s=Olivier Ferret">Olivier Ferret</text:a><text:span>,</text:span><text:a xlink:type="simple" xlink:href="https://hal.science/search/index/?q=*&amp;authFullName_s=Antony Mckenna">Antony Mckenna</text:a></text:p>
              <text:p text:style-name="Normal"><text:span>Classiques Garnier, 604 p., 2010, Bibliothèque du XVIIIe siècle</text:span></text:p>
              <text:p text:style-name="Normal"><text:span>Ouvrages</text:span></text:p>
              <text:p text:style-name="Normal"><text:a xlink:type="simple" xlink:href="https://shs.hal.science/halshs-00486159v1">halshs-0048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915v1">Libertinage et philosophie au XVIIe siècle. 12, Le libertinage est-il une catégorie philosophique ?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Étienne, pp.234, 2010</text:span></text:p>
              <text:p text:style-name="Normal"><text:span>Ouvrages</text:span></text:p>
              <text:p text:style-name="Normal"><text:a xlink:type="simple" xlink:href="https://shs.hal.science/halshs-00483915v1">halshs-0048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028v1">Voltaire, Lettres philosophiques</text:a></text:p>
              <text:p text:style-name="Normal"><text:a xlink:type="simple" xlink:href="https://hal.science/search/index/?q=*&amp;authFullName_s=Olivier Ferret">Olivier Ferret</text:a><text:span>,</text:span><text:a xlink:type="simple" xlink:href="https://hal.science/search/index/?q=*&amp;authFullName_s=Antony Mckenna">Antony Mckenna</text:a></text:p>
              <text:p text:style-name="Normal"><text:span>Classiques Garnier, pp.604, 2010</text:span></text:p>
              <text:p text:style-name="Normal"><text:span>Ouvrages</text:span></text:p>
              <text:p text:style-name="Normal"><text:a xlink:type="simple" xlink:href="https://shs.hal.science/halshs-00842028v1">halshs-0084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87v1">Correspondance de Pierre Bayle. Tome huitième. Janvier 1689-décembre 1692. Lettres 720-90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10, 978-0-7294-0983-4</text:span></text:p>
              <text:p text:style-name="Normal"><text:span>Ouvrages</text:span></text:p>
              <text:p text:style-name="Normal"><text:a xlink:type="simple" xlink:href="https://shs.hal.science/halshs-01172787v1">halshs-0117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0v1">Correspondance de Pierre Bayle. Tome septième. Juillet 1686-décembre 1688. lettres 588-719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9, 978-0-7294-0973-5</text:span></text:p>
              <text:p text:style-name="Normal"><text:span>Ouvrages</text:span></text:p>
              <text:p text:style-name="Normal"><text:a xlink:type="simple" xlink:href="https://shs.hal.science/halshs-01172800v1">halshs-0117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00v1">Libertinage et philosophie au XVIIe siècle. 11, Le libertinage et l'éthique à l'Âge classiqu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Étienne, pp.392, 2009</text:span></text:p>
              <text:p text:style-name="Normal"><text:span>Ouvrages</text:span></text:p>
              <text:p text:style-name="Normal"><text:a xlink:type="simple" xlink:href="https://shs.hal.science/halshs-00440600v1">halshs-0044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22v1">Le Délit d'opinion à l'âge classique : du colporteur au philosophe [Dossier du N° 17 de : La Lettre Clandestine]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Antony Mckenna">Antony Mckenna</text:a></text:p>
              <text:p text:style-name="Normal"><text:span>Presses de l'Université Paris-Sorbonne, 2009</text:span></text:p>
              <text:p text:style-name="Normal"><text:span>Ouvrages</text:span></text:p>
              <text:p text:style-name="Normal"><text:a xlink:type="simple" xlink:href="https://shs.hal.science/halshs-00440522v1">halshs-0044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56v1">Voltaire et les manuscrits philosophiques clandestins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Maria Susana Seguin">Maria Susana Seguin</text:a><text:span>,</text:span><text:a xlink:type="simple" xlink:href="https://hal.science/search/index/?q=*&amp;authFullName_s=Marie-Hélène Cotoni">Marie-Hélène Cotoni</text:a><text:span>,</text:span><text:a xlink:type="simple" xlink:href="https://hal.science/search/index/?q=*&amp;authFullName_s=Antony Mckenna">Antony Mckenna</text:a></text:p>
              <text:p text:style-name="Normal"><text:span>Presses de l'Université Paris-Sorbonne, pp.466, 2008</text:span></text:p>
              <text:p text:style-name="Normal"><text:span>Ouvrages</text:span></text:p>
              <text:p text:style-name="Normal"><text:a xlink:type="simple" xlink:href="https://shs.hal.science/halshs-00423256v1">halshs-0042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4v1">Correspondance de Pierre Bayle. Tome sixième. Août 1685 - fin juin 1686. Lettres 451 - 587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8, 978-0-7294-0878-3</text:span></text:p>
              <text:p text:style-name="Normal"><text:span>Ouvrages</text:span></text:p>
              <text:p text:style-name="Normal"><text:a xlink:type="simple" xlink:href="https://shs.hal.science/halshs-01172804v1">halshs-0117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8v1">Les relations franco-anglaises aux XVIIe et XVIIIe siècles : périodiques et manuscrits clandestins [N° 15 de : La Lettre clandestine]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Laurent Jaffro">Laurent Jaffro</text:a><text:span>,</text:span><text:a xlink:type="simple" xlink:href="https://hal.science/search/index/?q=*&amp;authFullName_s=Antony Mckenna">Antony Mckenna</text:a></text:p>
              <text:p text:style-name="Normal"><text:span>Presses de l'Université Paris-Sorbonne, pp.504, 2007</text:span></text:p>
              <text:p text:style-name="Normal"><text:span>Ouvrages</text:span></text:p>
              <text:p text:style-name="Normal"><text:a xlink:type="simple" xlink:href="https://shs.hal.science/halshs-00293308v1">halshs-0029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5v1">Correspondance de Pierre Bayle. Tome cinquième. Août 1684 - fin juillet 1685. Lettres 309 - 450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7, 978-0-7294-0877-6</text:span></text:p>
              <text:p text:style-name="Normal"><text:span>Ouvrages</text:span></text:p>
              <text:p text:style-name="Normal"><text:a xlink:type="simple" xlink:href="https://shs.hal.science/halshs-01172805v1">halshs-0117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25v1">Les matérialismes dans la littérature clandestine de l'Age classiqu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eneviève Artigas-Menant">Geneviève Artigas-Menant</text:a></text:p>
              <text:p text:style-name="Normal"><text:span>Presses de l'Université Paris-Sorbonne, pp.374, 2006</text:span></text:p>
              <text:p text:style-name="Normal"><text:span>Ouvrages</text:span></text:p>
              <text:p text:style-name="Normal"><text:a xlink:type="simple" xlink:href="https://shs.hal.science/halshs-00188925v1">halshs-0018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38v1">L'affaire Bayle : la bataille entre Pierre Bayle et Pierre Jurieu devant le consistoire de l'Eglise wallonne de Rotterdam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Hubert Bost">Hubert Bost</text:a></text:p>
              <text:p text:style-name="Normal"><text:span>Publications de l'Institut Claude Longeon, Pagination non précisée, 2006</text:span></text:p>
              <text:p text:style-name="Normal"><text:span>Ouvrages</text:span></text:p>
              <text:p text:style-name="Normal"><text:a xlink:type="simple" xlink:href="https://shs.hal.science/halshs-00188938v1">halshs-0018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26v1">Réseaux de correspondance à l'âge classique : XVIe-XVIIIe sièc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ns Häseler">Jens Häseler</text:a><text:span>,</text:span><text:a xlink:type="simple" xlink:href="https://hal.science/search/index/?q=*&amp;authFullName_s=Pierre-Yves Beaurepaire">Pierre-Yves Beaurepaire</text:a></text:p>
              <text:p text:style-name="Normal"><text:span>Publications de l'université de Saint-Etienne, pp.382, 2006</text:span></text:p>
              <text:p text:style-name="Normal"><text:span>Ouvrages</text:span></text:p>
              <text:p text:style-name="Normal"><text:a xlink:type="simple" xlink:href="https://shs.hal.science/halshs-00188926v1">halshs-0018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6v1">Correspondance de Pierre Bayle. Tome quatrième. Janvier 1684-juillet 1684. Lettres 242-308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5, 0-7294-0853-1</text:span></text:p>
              <text:p text:style-name="Normal"><text:span>Ouvrages</text:span></text:p>
              <text:p text:style-name="Normal"><text:a xlink:type="simple" xlink:href="https://shs.hal.science/halshs-01172806v1">halshs-0117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7v1">Libertinage et philosophie au XVIIe siècle. 9, Les libertins et la scienc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text:span>,</text:span><text:a xlink:type="simple" xlink:href="https://hal.science/search/index/?q=*&amp;authFullName_s=Frédéric Tinguely">Frédéric Tinguely</text:a></text:p>
              <text:p text:style-name="Normal"><text:span>Publications de l'université de Saint-Etienne, pp.352, 2005</text:span></text:p>
              <text:p text:style-name="Normal"><text:span>Ouvrages</text:span></text:p>
              <text:p text:style-name="Normal"><text:a xlink:type="simple" xlink:href="https://shs.hal.science/halshs-00293307v1">halshs-0029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22v1">Molière dramaturge libertin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H. Champion, pp.254, 2005</text:span></text:p>
              <text:p text:style-name="Normal"><text:span>Ouvrages</text:span></text:p>
              <text:p text:style-name="Normal"><text:a xlink:type="simple" xlink:href="https://shs.hal.science/halshs-00293522v1">halshs-0029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7v1">Correspondance de Pierre Bayle. Tome troisième. Janvier 1678-fin 1683. Lettres 147-24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4, 0-7294-0820-5</text:span></text:p>
              <text:p text:style-name="Normal"><text:span>Ouvrages</text:span></text:p>
              <text:p text:style-name="Normal"><text:a xlink:type="simple" xlink:href="https://shs.hal.science/halshs-01172807v1">halshs-0117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2v1">Libertinage et philosophie au XVIIe siècle. 8, Protestants, hérétiques, libertin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199, 2004</text:span></text:p>
              <text:p text:style-name="Normal"><text:span>Ouvrages</text:span></text:p>
              <text:p text:style-name="Normal"><text:a xlink:type="simple" xlink:href="https://shs.hal.science/halshs-00293302v1">halshs-002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282v1">Systématique et iconographie du temps. Essais sur la notion de période</text:a></text:p>
              <text:p text:style-name="Normal"><text:a xlink:type="simple" xlink:href="https://hal.science/search/index/?q=*&amp;authFullName_s=Martine Groult">Martine Groult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Marie Viallon">Marie Viallon</text:a></text:p>
              <text:p text:style-name="Normal"><text:span>Publications de l'Université de Saint-Etienne, 264p., 2004</text:span></text:p>
              <text:p text:style-name="Normal"><text:span>Ouvrages</text:span></text:p>
              <text:p text:style-name="Normal"><text:a xlink:type="simple" xlink:href="https://hal.science/hal-00257282v1">hal-0025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6v1">Systématique et iconographie du temps : essais sur la notion de période</text:a></text:p>
              <text:p text:style-name="Normal"><text:a xlink:type="simple" xlink:href="https://hal.science/search/index/?q=*&amp;authFullName_s=Martine Groult">Martine Groult</text:a><text:span>,</text:span><text:a xlink:type="simple" xlink:href="https://hal.science/search/index/?q=*&amp;authFullName_s=Antony Mckenna">Antony Mckenna</text:a><text:span>,</text:span><text:a xlink:type="simple" xlink:href="https://hal.science/search/index/?q=*&amp;authFullName_s=Marie Viallon">Marie Viallon</text:a></text:p>
              <text:p text:style-name="Normal"><text:span>Publications de l'Université de Saint-Etienne, pp.258, 2004</text:span></text:p>
              <text:p text:style-name="Normal"><text:span>Ouvrages</text:span></text:p>
              <text:p text:style-name="Normal"><text:a xlink:type="simple" xlink:href="https://shs.hal.science/halshs-00293306v1">halshs-0029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4v1">Pierre Bayle dans la République des Lettres : philosophie, religion, critiqu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ni Paganini">Gianni Paganini</text:a></text:p>
              <text:p text:style-name="Normal"><text:span>H. Champion, pp.589, 2004</text:span></text:p>
              <text:p text:style-name="Normal"><text:span>Ouvrages</text:span></text:p>
              <text:p text:style-name="Normal"><text:a xlink:type="simple" xlink:href="https://shs.hal.science/halshs-00293304v1">halshs-0029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3v1">Dictionnaire de Port-Roy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an Lesaulnier">Jean Lesaulnier</text:a></text:p>
              <text:p text:style-name="Normal"><text:span>H. Champion, pp.1176, 2004</text:span></text:p>
              <text:p text:style-name="Normal"><text:span>Ouvrages</text:span></text:p>
              <text:p text:style-name="Normal"><text:a xlink:type="simple" xlink:href="https://shs.hal.science/halshs-00293303v1">halshs-00293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5v1">Lecteurs et collectionneurs de textes clandestins à l'âge classique [N° 12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eneviève Artigas-Menant">Geneviève Artigas-Menant</text:a></text:p>
              <text:p text:style-name="Normal"><text:span>Presses de l'Université Paris-Sorbonne, pp.498, 2004</text:span></text:p>
              <text:p text:style-name="Normal"><text:span>Ouvrages</text:span></text:p>
              <text:p text:style-name="Normal"><text:a xlink:type="simple" xlink:href="https://shs.hal.science/halshs-00293305v1">halshs-0029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0v1">Libertinage et philosophie au XVIIe siècle. 7, La résurgence des philosophies antique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339, 2003</text:span></text:p>
              <text:p text:style-name="Normal"><text:span>Ouvrages</text:span></text:p>
              <text:p text:style-name="Normal"><text:a xlink:type="simple" xlink:href="https://shs.hal.science/halshs-00293300v1">halshs-0029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320v1">Le sens et la mesure</text:a></text:p>
              <text:p text:style-name="Normal"><text:a xlink:type="simple" xlink:href="https://hal.science/search/index/?q=*&amp;authFullName_s=Jean-Louis Aroui">Jean-Louis Aroui</text:a><text:span>,</text:span><text:a xlink:type="simple" xlink:href="https://hal.science/search/index/?q=*&amp;authFullName_s=Benoît de Cornulier">Benoît de Cornulier</text:a><text:span>,</text:span><text:a xlink:type="simple" xlink:href="https://hal.science/search/index/?q=*&amp;authFullName_s=François Recanati">François Recanati</text:a><text:span>,</text:span><text:a xlink:type="simple" xlink:href="https://hal.science/search/index/?q=*&amp;authFullName_s=Marcel Vuillaume">Marcel Vuillaume</text:a><text:span>,</text:span><text:a xlink:type="simple" xlink:href="https://hal.science/search/index/?q=*&amp;authFullName_s=Olga Galatanu">Olga Galatanu</text:a><text:span>et al.</text:span></text:p>
              <text:p text:style-name="Normal"><text:span>Honoré Champion, pp.602, 2003, COLLOQUES CONGRES ET CONFERENCES SCIENCE DU LANGAGE</text:span></text:p>
              <text:p text:style-name="Normal"><text:span>Ouvrages</text:span></text:p>
              <text:p text:style-name="Normal"><text:a xlink:type="simple" xlink:href="https://shs.hal.science/halshs-00095320v1">halshs-00095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01v1">Le clandestin et l'inédit à l'âge classique [N° 11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eneviève Artigas-Menant">Geneviève Artigas-Menant</text:a></text:p>
              <text:p text:style-name="Normal"><text:span>Presses de l'Université Paris-Sorbonne, pp.343, 2003</text:span></text:p>
              <text:p text:style-name="Normal"><text:span>Ouvrages</text:span></text:p>
              <text:p text:style-name="Normal"><text:a xlink:type="simple" xlink:href="https://shs.hal.science/halshs-00293301v1">halshs-0029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98v1">Libertinage et philosophie au XVIIe siècle. 6, Libertins et esprits forts du XVIIe siècle : quels modes de lecture ?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150, 2002</text:span></text:p>
              <text:p text:style-name="Normal"><text:span>Ouvrages</text:span></text:p>
              <text:p text:style-name="Normal"><text:a xlink:type="simple" xlink:href="https://shs.hal.science/halshs-00293298v1">halshs-00293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95v1">La vie intellectuelle aux refuges protestants. II, Huguenots traducteurs : actes de la Table ronde de Dublin, juillet 1999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ns Häseler">Jens Häseler</text:a></text:p>
              <text:p text:style-name="Normal"><text:span>H. Champion, pp.196, 2002</text:span></text:p>
              <text:p text:style-name="Normal"><text:span>Ouvrages</text:span></text:p>
              <text:p text:style-name="Normal"><text:a xlink:type="simple" xlink:href="https://shs.hal.science/halshs-00293295v1">halshs-0029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99v1">Le doute philosophique ; philosophie classique et littérature clandestine [N° 10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eneviève Artigas-Menant">Geneviève Artigas-Menant</text:a></text:p>
              <text:p text:style-name="Normal"><text:span>Presses de l'Université Paris-Sorbonne, pp.450, 2002</text:span></text:p>
              <text:p text:style-name="Normal"><text:span>Ouvrages</text:span></text:p>
              <text:p text:style-name="Normal"><text:a xlink:type="simple" xlink:href="https://shs.hal.science/halshs-00293299v1">halshs-0029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96v1">Christianisme et lumières [N° 34 de : Dix-huitième siècl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Sylviane Albertan-Coppola">Sylviane Albertan-Coppola</text:a></text:p>
              <text:p text:style-name="Normal"><text:span>PUF, pp.735, 2002</text:span></text:p>
              <text:p text:style-name="Normal"><text:span>Ouvrages</text:span></text:p>
              <text:p text:style-name="Normal"><text:a xlink:type="simple" xlink:href="https://shs.hal.science/halshs-00293296v1">halshs-0029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7v1">Le rayonnement de Port-Royal : mélanges en l'honneur de Philippe Sellier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Dominique Descotes">Dominique Descotes</text:a><text:span>,</text:span><text:a xlink:type="simple" xlink:href="https://hal.science/search/index/?q=*&amp;authFullName_s=Laurent Thirouin">Laurent Thirouin</text:a></text:p>
              <text:p text:style-name="Normal"><text:span>H. Champion, pp.635, 2001</text:span></text:p>
              <text:p text:style-name="Normal"><text:span>Ouvrages</text:span></text:p>
              <text:p text:style-name="Normal"><text:a xlink:type="simple" xlink:href="https://shs.hal.science/halshs-00293337v1">halshs-0029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8v1">Les formes littéraires dans les manuscrits philosophiques clandestins [N° 9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eneviève Artigas-Menant">Geneviève Artigas-Menant</text:a></text:p>
              <text:p text:style-name="Normal"><text:span>Presses de l'Université Paris-Sorbonne, pp.432, 2001</text:span></text:p>
              <text:p text:style-name="Normal"><text:span>Ouvrages</text:span></text:p>
              <text:p text:style-name="Normal"><text:a xlink:type="simple" xlink:href="https://shs.hal.science/halshs-00293338v1">halshs-0029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6v1">Libertinage et philosophie au XVIIe siècle. 5, Les libertins et le masque : simulation et représentation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187, 2001</text:span></text:p>
              <text:p text:style-name="Normal"><text:span>Ouvrages</text:span></text:p>
              <text:p text:style-name="Normal"><text:a xlink:type="simple" xlink:href="https://shs.hal.science/halshs-00293336v1">halshs-0029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8v1">Correspondance de Pierre Bayle. Tome deuxième. Novembre 1674-novembre 1677. Lettres 66-146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1, 0-7294-0731-4</text:span></text:p>
              <text:p text:style-name="Normal"><text:span>Ouvrages</text:span></text:p>
              <text:p text:style-name="Normal"><text:a xlink:type="simple" xlink:href="https://shs.hal.science/halshs-01172808v1">halshs-0117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21v1">Pierre Bayle témoin et conscience de son temps : un choix d'articles du Dictionnaire historique et critique</text:a></text:p>
              <text:p text:style-name="Normal"><text:a xlink:type="simple" xlink:href="https://hal.science/search/index/?q=*&amp;authFullName_s=Antony Mckenna">Antony Mckenna</text:a></text:p>
              <text:p text:style-name="Normal"><text:span>H. Champion, pp.523, 2001</text:span></text:p>
              <text:p text:style-name="Normal"><text:span>Ouvrages</text:span></text:p>
              <text:p text:style-name="Normal"><text:a xlink:type="simple" xlink:href="https://shs.hal.science/halshs-00293521v1">halshs-0029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5v1">Materia actuosa : Antiquité, âge classique, Lumières : mélanges en l'honneur d'Olivier Bloch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Miguel Benítez">Miguel Benítez</text:a><text:span>,</text:span><text:a xlink:type="simple" xlink:href="https://hal.science/search/index/?q=*&amp;authFullName_s=Gianni Paganini">Gianni Paganini</text:a><text:span>,</text:span><text:a xlink:type="simple" xlink:href="https://hal.science/search/index/?q=*&amp;authFullName_s=Jean Salem">Jean Salem</text:a></text:p>
              <text:p text:style-name="Normal"><text:span>H. Champion, pp.747, 2000</text:span></text:p>
              <text:p text:style-name="Normal"><text:span>Ouvrages</text:span></text:p>
              <text:p text:style-name="Normal"><text:a xlink:type="simple" xlink:href="https://shs.hal.science/halshs-00293335v1">halshs-0029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3v1">Libertinage et philosophie au XVIIe siècle. 4, Gassendi et les gassendiste [Les passions libertines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217, 2000</text:span></text:p>
              <text:p text:style-name="Normal"><text:span>Ouvrages</text:span></text:p>
              <text:p text:style-name="Normal"><text:a xlink:type="simple" xlink:href="https://shs.hal.science/halshs-00293333v1">halshs-0029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2v1">L'identification du texte clandestin aux XVIIe et XVIIIe siècles [N° 7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Olivier Bloch">Olivier Bloch</text:a></text:p>
              <text:p text:style-name="Normal"><text:span>Presses de l'Université Paris-Sorbonne, pp.398, 1999</text:span></text:p>
              <text:p text:style-name="Normal"><text:span>Ouvrages</text:span></text:p>
              <text:p text:style-name="Normal"><text:a xlink:type="simple" xlink:href="https://shs.hal.science/halshs-00293332v1">halshs-0029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9v1">Correspondance de Pierre Bayle. Tome premier, 1662-1674, lettres 1-65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1999, 0-7294-0541-9</text:span></text:p>
              <text:p text:style-name="Normal"><text:span>Ouvrages</text:span></text:p>
              <text:p text:style-name="Normal"><text:a xlink:type="simple" xlink:href="https://shs.hal.science/halshs-01172809v1">halshs-0117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1v1">La vie intellectuelle aux refuges protestants [I]. Actes de la Table ronde de Münster du 25 juillet 1995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ns Häseler">Jens Häseler</text:a></text:p>
              <text:p text:style-name="Normal"><text:span>H. Champion, pp.363, 1999</text:span></text:p>
              <text:p text:style-name="Normal"><text:span>Ouvrages</text:span></text:p>
              <text:p text:style-name="Normal"><text:a xlink:type="simple" xlink:href="https://shs.hal.science/halshs-00293331v1">halshs-00293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30v1">Libertinage et philosophie au XVIIe siècle. 3, Le public et le privé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190, 1999</text:span></text:p>
              <text:p text:style-name="Normal"><text:span>Ouvrages</text:span></text:p>
              <text:p text:style-name="Normal"><text:a xlink:type="simple" xlink:href="https://shs.hal.science/halshs-00293330v1">halshs-0029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9v1">Port-Royal et les Protestants [N° 47 de : Chroniques de Port-Royal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Christian Belin">Christian Belin</text:a><text:span>,</text:span><text:a xlink:type="simple" xlink:href="https://hal.science/search/index/?q=*&amp;authFullName_s=Claude Lauriol">Claude Lauriol</text:a></text:p>
              <text:p text:style-name="Normal"><text:span>Bibliothèque Mazarine, pp.463, 1998</text:span></text:p>
              <text:p text:style-name="Normal"><text:span>Ouvrages</text:span></text:p>
              <text:p text:style-name="Normal"><text:a xlink:type="simple" xlink:href="https://shs.hal.science/halshs-00293329v1">halshs-0029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8v1">Censure et clandestinité aux XVIIe et XVIIIe siècles : [N° 6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eneviève Artigas-Menant">Geneviève Artigas-Menant</text:a></text:p>
              <text:p text:style-name="Normal"><text:span>Presses de l'Université Paris-Sorbonne, pp.288, 1998</text:span></text:p>
              <text:p text:style-name="Normal"><text:span>Ouvrages</text:span></text:p>
              <text:p text:style-name="Normal"><text:a xlink:type="simple" xlink:href="https://shs.hal.science/halshs-00293328v1">halshs-0029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7v1">Religion et politique : les avatars de l'augustinisme [Actes du colloque organisé par l'Institut Claude Longeon à l'université Jean Monnet, Saint-Etienne, du 4 au 7 octobre 1995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an Jehasse">Jean Jehasse</text:a></text:p>
              <text:p text:style-name="Normal"><text:span>Publications de l'université de Saint-Etienne, pp.408, 1998</text:span></text:p>
              <text:p text:style-name="Normal"><text:span>Ouvrages</text:span></text:p>
              <text:p text:style-name="Normal"><text:a xlink:type="simple" xlink:href="https://shs.hal.science/halshs-00293327v1">halshs-0029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6v1">Tendances actuelles dans la recherche sur les clandestins à l'âge classique [N° 5 de : La Lettre clandestine]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Olivier Bloch">Olivier Bloch</text:a></text:p>
              <text:p text:style-name="Normal"><text:span>Presses de l'Université Paris-Sorbonne, pp.360, 1997</text:span></text:p>
              <text:p text:style-name="Normal"><text:span>Ouvrages</text:span></text:p>
              <text:p text:style-name="Normal"><text:a xlink:type="simple" xlink:href="https://shs.hal.science/halshs-00293326v1">halshs-0029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5v1">La philosophie clandestine à l'âge classiqu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Alain Mothu">Alain Mothu</text:a></text:p>
              <text:p text:style-name="Normal"><text:span>Voltaire Foundation, pp.539, 1997</text:span></text:p>
              <text:p text:style-name="Normal"><text:span>Ouvrages</text:span></text:p>
              <text:p text:style-name="Normal"><text:a xlink:type="simple" xlink:href="https://shs.hal.science/halshs-00293325v1">halshs-0029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4v1">Libertinage et philosophie au XVIIe siècle. 2, La Mothe Le Vayer et Naudé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Pierre-François Moreau">Pierre-François Moreau</text:a></text:p>
              <text:p text:style-name="Normal"><text:span>Publications de l'université de Saint-Etienne, pp.145, 1997</text:span></text:p>
              <text:p text:style-name="Normal"><text:span>Ouvrages</text:span></text:p>
              <text:p text:style-name="Normal"><text:a xlink:type="simple" xlink:href="https://shs.hal.science/halshs-00293324v1">halshs-0029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23v1">De l'Humanisme aux Lumières, Bayle et le protestantisme : mélanges en l'honneur d'Élisabeth Labrouss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Maria-Cristina Pitassi">Maria-Cristina Pitassi</text:a><text:span>,</text:span><text:a xlink:type="simple" xlink:href="https://hal.science/search/index/?q=*&amp;authFullName_s=Michelle Magdelaine">Michelle Magdelaine</text:a><text:span>,</text:span><text:a xlink:type="simple" xlink:href="https://hal.science/search/index/?q=*&amp;authFullName_s=Ruth Whelan">Ruth Whelan</text:a></text:p>
              <text:p text:style-name="Normal"><text:span>Voltaire Foundation, pp.XXII-742, 1996</text:span></text:p>
              <text:p text:style-name="Normal"><text:span>Ouvrages</text:span></text:p>
              <text:p text:style-name="Normal"><text:a xlink:type="simple" xlink:href="https://shs.hal.science/halshs-00293323v1">halshs-0029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18v1">Antoine Arnauld (1612-1694) : philosophe, écrivain, théologien [N° 44 de : Chroniques de Port-Royal]</text:a></text:p>
              <text:p text:style-name="Normal"><text:a xlink:type="simple" xlink:href="https://hal.science/search/index/?q=*&amp;authFullName_s=Antony Mckenna">Antony Mckenna</text:a></text:p>
              <text:p text:style-name="Normal"><text:span>Bibliothèque Mazarine, pp.436, 1995</text:span></text:p>
              <text:p text:style-name="Normal"><text:span>Ouvrages</text:span></text:p>
              <text:p text:style-name="Normal"><text:a xlink:type="simple" xlink:href="https://shs.hal.science/halshs-00293518v1">halshs-0029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20v1">Entre Descartes et Gassendi : la première édition des &amp;quot;Pensées&amp;quot; de Pascal</text:a></text:p>
              <text:p text:style-name="Normal"><text:a xlink:type="simple" xlink:href="https://hal.science/search/index/?q=*&amp;authFullName_s=Antony Mckenna">Antony Mckenna</text:a></text:p>
              <text:p text:style-name="Normal"><text:span>Voltaire Foundation, pp.290, 1993</text:span></text:p>
              <text:p text:style-name="Normal"><text:span>Ouvrages</text:span></text:p>
              <text:p text:style-name="Normal"><text:a xlink:type="simple" xlink:href="https://shs.hal.science/halshs-00293520v1">halshs-0029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19v1">De Pascal à Voltaire : le rôle des &amp;quot;Pensées&amp;quot; de Pascal dans l'histoire des idées entre 1670 et 1734</text:a></text:p>
              <text:p text:style-name="Normal"><text:a xlink:type="simple" xlink:href="https://hal.science/search/index/?q=*&amp;authFullName_s=Antony Mckenna">Antony Mckenna</text:a></text:p>
              <text:p text:style-name="Normal"><text:span>Voltaire Foundation, pp.1104, 1990</text:span></text:p>
              <text:p text:style-name="Normal"><text:span>Ouvrages</text:span></text:p>
              <text:p text:style-name="Normal"><text:a xlink:type="simple" xlink:href="https://shs.hal.science/halshs-00293519v1">halshs-00293519v1</text:a></text:p>
            </table:table-cell>
          </table:table-row>
        </table:table>
        <text:p text:style-name="P26"/>
        <text:p text:style-name="Heading2"><text:span text:style-name="T11">Chapitre d'ouvrage (35)</text:span></text:p>
        <text:p text:style-name="P28"/>
        <table:table table:name="265b8c" table:style-name="265b8c">
          <table:table-column table:style-name="265b8c.0"/>
          <table:table-row>
            <table:table-cell office:value-type="string">
              <text:p text:style-name="Normal"><text:a xlink:type="simple" xlink:href="https://hal.science/hal-04774738v1">Bayle, Locke et Toland (parmi d'autres) sur la matière pensante</text:a></text:p>
              <text:p text:style-name="Normal"><text:a xlink:type="simple" xlink:href="https://hal.science/search/index/?q=*&amp;authFullName_s=Antony Mckenna">Antony Mckenna</text:a></text:p>
              <text:p text:style-name="Normal"><text:span>Antony McKenna; Hans Bots.<text:s/></text:span><text:span>Autour du Dictionnaire historique et critique de Pierre Bayle</text:span><text:span>, Honoré Champion, pp.177-214, A paraître</text:span></text:p>
              <text:p text:style-name="Normal"><text:span>Chapitre d'ouvrage</text:span></text:p>
              <text:p text:style-name="Normal"><text:a xlink:type="simple" xlink:href="https://hal.science/hal-04774738v1">hal-047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26v1">La certitude morale : de Pascal à Bayle</text:a></text:p>
              <text:p text:style-name="Normal"><text:a xlink:type="simple" xlink:href="https://hal.science/search/index/?q=*&amp;authFullName_s=Antony Mckenna">Antony Mckenna</text:a></text:p>
              <text:p text:style-name="Normal"><text:span>Vincent Darveau-St-Pierre.<text:s/></text:span><text:span>La Certitude morale de Descartes à Hume</text:span><text:span>,<text:s/></text:span><text:a xlink:type="simple" xlink:href="https://classiques-garnier.com/la-certitude-morale-de-descartes-a-hume.html">Classiques Garnier</text:a><text:span>, 2023, 978-2-406-15454-9</text:span></text:p>
              <text:p text:style-name="Normal"><text:span>Chapitre d'ouvrage</text:span></text:p>
              <text:p text:style-name="Normal"><text:a xlink:type="simple" xlink:href="https://hal.science/hal-04774726v1">hal-047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51v1">« Pierre Bayle et le critère de la raison »</text:a></text:p>
              <text:p text:style-name="Normal"><text:a xlink:type="simple" xlink:href="https://hal.science/search/index/?q=*&amp;authFullName_s=Antony Mckenna">Antony Mckenna</text:a></text:p>
              <text:p text:style-name="Normal"><text:span>B. Klein, Ph. Martin et S. Roman.<text:s/></text:span><text:span>L'Europe des superstitions. Une anthologie : XVIe-XXe siècle</text:span><text:span>, Le Cerf, p., pp.173-181, 2020</text:span></text:p>
              <text:p text:style-name="Normal"><text:span>Chapitre d'ouvrage</text:span></text:p>
              <text:p text:style-name="Normal"><text:a xlink:type="simple" xlink:href="https://hal.science/hal-03548651v1">hal-035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89v1">« Les correspondants de Bayle dans le Journal d'Antoine Galland »</text:a></text:p>
              <text:p text:style-name="Normal"><text:a xlink:type="simple" xlink:href="https://hal.science/search/index/?q=*&amp;authFullName_s=Antony Mckenna">Antony Mckenna</text:a></text:p>
              <text:p text:style-name="Normal"><text:span>Frédéric Bauden et Richard Waller.<text:s/></text:span><text:span>Antoine Galland (1746-1715) et son Journal. Actes du colloque international organisé à l'Université de Liège (16-18 février 2015) à l'occasion du tricentenaire de sa mort</text:span><text:span>,<text:s/></text:span><text:a xlink:type="simple" xlink:href="https://www.peeters-leuven.be">Peeters Publishers</text:a><text:span>, pp.417-434, 2020, 9789042940949</text:span></text:p>
              <text:p text:style-name="Normal"><text:span>Chapitre d'ouvrage</text:span></text:p>
              <text:p text:style-name="Normal"><text:a xlink:type="simple" xlink:href="https://hal.science/hal-03548589v1">hal-035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56v1">« Pierre Bayle et le Brandebourg »</text:a></text:p>
              <text:p text:style-name="Normal"><text:a xlink:type="simple" xlink:href="https://hal.science/search/index/?q=*&amp;authFullName_s=Antony Mckenna">Antony Mckenna</text:a></text:p>
              <text:p text:style-name="Normal"><text:span>Claire Gantet et Markus Meumann.<text:s/></text:span><text:span>Les échanges savants franco-allemands au XVIIIe siècle</text:span><text:span>, Presses Universitaires de Rennes, pp.23-41, 2019</text:span></text:p>
              <text:p text:style-name="Normal"><text:span>Chapitre d'ouvrage</text:span></text:p>
              <text:p text:style-name="Normal"><text:a xlink:type="simple" xlink:href="https://hal.science/hal-03548656v1">hal-0354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47v1">Antoine Arnauld</text:a></text:p>
              <text:p text:style-name="Normal"><text:a xlink:type="simple" xlink:href="https://hal.science/search/index/?q=*&amp;authFullName_s=Antony Mckenna">Antony Mckenna</text:a></text:p>
              <text:p text:style-name="Normal"><text:span>Secrétan, Catherine; Frijhoff, Willem.<text:s/></text:span><text:span>Dictionnaire des Pays-Bas au Siècle d’Or</text:span><text:span>,<text:s/></text:span><text:a xlink:type="simple" xlink:href="http://www.cnrseditions.fr/histoire/7686-dictionnaire-des-pays-bas-au-siecle-d-or.html">CNRS Editions</text:a><text:span>, 2018, 978-2-271-11593-5</text:span></text:p>
              <text:p text:style-name="Normal"><text:span>Chapitre d'ouvrage</text:span></text:p>
              <text:p text:style-name="Normal"><text:a xlink:type="simple" xlink:href="https://hal.science/hal-01988347v1">hal-019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44v1">Pierre Bayle</text:a></text:p>
              <text:p text:style-name="Normal"><text:a xlink:type="simple" xlink:href="https://hal.science/search/index/?q=*&amp;authFullName_s=Antony Mckenna">Antony Mckenna</text:a></text:p>
              <text:p text:style-name="Normal"><text:span>Secrétan, Catherine; Frijhoff, Willem.<text:s/></text:span><text:span>Dictionnaire des Pays-Bas au Siècle d’Or</text:span><text:span>,<text:s/></text:span><text:a xlink:type="simple" xlink:href="http://www.cnrseditions.fr/histoire/7686-dictionnaire-des-pays-bas-au-siecle-d-or.html">CNRS Editions</text:a><text:span>, 2018, 978-2-271-11593-5</text:span></text:p>
              <text:p text:style-name="Normal"><text:span>Chapitre d'ouvrage</text:span></text:p>
              <text:p text:style-name="Normal"><text:a xlink:type="simple" xlink:href="https://hal.science/hal-01988344v1">hal-019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8v1">Pierre Bayle et les livres</text:a></text:p>
              <text:p text:style-name="Normal"><text:a xlink:type="simple" xlink:href="https://hal.science/search/index/?q=*&amp;authFullName_s=Antony Mckenna">Antony Mckenna</text:a></text:p>
              <text:p text:style-name="Normal"><text:span>Annie Charon; Sabine Juratic; Isabelle Pantin.<text:s/></text:span><text:span>L'Annonce faite au lecteur</text:span><text:span>, Presses universitaires de Louvain, pp.75-84, 2017, 978-2-87558-509-7</text:span></text:p>
              <text:p text:style-name="Normal"><text:span>Chapitre d'ouvrage</text:span></text:p>
              <text:p text:style-name="Normal"><text:a xlink:type="simple" xlink:href="https://hal.science/hal-01703438v1">hal-017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7v1">La cohérence de l'argument apologétique que Pascal adresse au libertin</text:a></text:p>
              <text:p text:style-name="Normal"><text:a xlink:type="simple" xlink:href="https://hal.science/search/index/?q=*&amp;authFullName_s=Antony Mckenna">Antony Mckenna</text:a></text:p>
              <text:p text:style-name="Normal"><text:span>Lorenzo Bianchi; Nicole Gengoux; Gianni Paganini.<text:s/></text:span><text:span><text:s/>Philosophie et libre pensée. Philosophy and free thought, XVIIe-XVIIIe siècles</text:span><text:span>, Honoré Champion, pp.213-244, 2017, 9782745331380</text:span></text:p>
              <text:p text:style-name="Normal"><text:span>Chapitre d'ouvrage</text:span></text:p>
              <text:p text:style-name="Normal"><text:a xlink:type="simple" xlink:href="https://hal.science/hal-01703437v1">hal-017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36v1">La place de Pierre Bayle dans les Lumières radicales</text:a></text:p>
              <text:p text:style-name="Normal"><text:a xlink:type="simple" xlink:href="https://hal.science/search/index/?q=*&amp;authFullName_s=Antony Mckenna">Antony Mckenna</text:a></text:p>
              <text:p text:style-name="Normal"><text:span>Marta García-Alonso.<text:s/></text:span><text:span><text:s/>Les Lumières radicales et le politique. Études critiques sur les travaux de Jonathan Israel</text:span><text:span>, Honoré Champion, pp.51-81, 2017, 9782745333490</text:span></text:p>
              <text:p text:style-name="Normal"><text:span>Chapitre d'ouvrage</text:span></text:p>
              <text:p text:style-name="Normal"><text:a xlink:type="simple" xlink:href="https://hal.science/hal-01703436v1">hal-017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25v1">Amphitryon : autorité, vérité, identité</text:a></text:p>
              <text:p text:style-name="Normal"><text:a xlink:type="simple" xlink:href="https://hal.science/search/index/?q=*&amp;authFullName_s=Antony Mckenna">Antony Mckenna</text:a></text:p>
              <text:p text:style-name="Normal"><text:span>Christelle Bahier-Porte; Zoé Schweitzer.<text:s/></text:span><text:span>Autorité et marginalité sur les scènes européennes (XVIIe-XVIIIe siècle)</text:span><text:span>, Classiques Garnier, pp.77-95, 2017, 978-2-406-06243-1.<text:s/></text:span><text:a xlink:type="simple" xlink:href="https://dx.doi.org/10.15122/isbn.978-2-406-06245-5.p.0077">⟨10.15122/isbn.978-2-406-06245-5.p.0077⟩</text:a></text:p>
              <text:p text:style-name="Normal"><text:span>Chapitre d'ouvrage</text:span></text:p>
              <text:p text:style-name="Normal"><text:a xlink:type="simple" xlink:href="https://hal.science/hal-01703425v1">hal-0170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676v1">Les arts de lire des philosophes modernes. Introduction générale</text:a></text:p>
              <text:p text:style-name="Normal"><text:a xlink:type="simple" xlink:href="https://hal.science/search/index/?q=*&amp;authFullName_s=Delphine Antoine-Mahut">Delphine Antoine-Mahut</text:a><text:span>,</text:span><text:a xlink:type="simple" xlink:href="https://hal.science/search/index/?q=*&amp;authFullName_s=Pierre-François Moreau">Pierre-François Moreau</text:a><text:span>,</text:span><text:a xlink:type="simple" xlink:href="https://hal.science/search/index/?q=*&amp;authFullName_s=Antony Mckenna">Antony Mckenna</text:a></text:p>
              <text:p text:style-name="Normal"><text:span>in: Les arts de lire des philosophes modernes (dir. Delphine Antoine-Mahut, Josiane Boulad-Ayoub et Alexandra Torero-Ibad), PULaval, p. 7-10.</text:span><text:span>, 2015</text:span></text:p>
              <text:p text:style-name="Normal"><text:span>Chapitre d'ouvrage</text:span></text:p>
              <text:p text:style-name="Normal"><text:a xlink:type="simple" xlink:href="https://shs.hal.science/halshs-02018676v1">halshs-020186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90359v1">Les manuscrits clandestins dans les papiers de Marc-Michel Rey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La Lettre clandestine</text:span><text:span>, 23, Classiques Garnier, pp.25-46, 2015, La littérature philosophique clandestine dans les correspondances, 978-2-8124-4705-1</text:span></text:p>
              <text:p text:style-name="Normal"><text:span>Chapitre d'ouvrage</text:span></text:p>
              <text:p text:style-name="Normal"><text:a xlink:type="simple" xlink:href="https://ujm.hal.science/ujm-01490359v1">ujm-01490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65v1">Pierre Bayle et la foi</text:a></text:p>
              <text:p text:style-name="Normal"><text:a xlink:type="simple" xlink:href="https://hal.science/search/index/?q=*&amp;authFullName_s=Antony Mckenna">Antony Mckenna</text:a></text:p>
              <text:p text:style-name="Normal"><text:span>Hurel, Daniel-Odon and Pitassi, Maria-Cristina and Lauret, Bernard.<text:s/></text:span><text:span>La théologie : une anthologie. Tome IV, Les temps modernes</text:span><text:span>, Éd. du Cerf, pp.259-265, 2013, Initiation, 978-2-204-09546-4</text:span></text:p>
              <text:p text:style-name="Normal"><text:span>Chapitre d'ouvrage</text:span></text:p>
              <text:p text:style-name="Normal"><text:a xlink:type="simple" xlink:href="https://shs.hal.science/halshs-01177465v1">halshs-0117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72v1">Pierre Bayle et la morale</text:a></text:p>
              <text:p text:style-name="Normal"><text:a xlink:type="simple" xlink:href="https://hal.science/search/index/?q=*&amp;authFullName_s=Antony Mckenna">Antony Mckenna</text:a></text:p>
              <text:p text:style-name="Normal"><text:span>Hurel, Daniel-Odon and Pitassi, Maria-Cristina and Lauret, Bernard.<text:s/></text:span><text:span>La théologie : une anthologie. Tome IV, Les temps modernes</text:span><text:span>, Éd. du Cerf, pp.348-354, 2013, Initiation, 978-2-204-09546-4</text:span></text:p>
              <text:p text:style-name="Normal"><text:span>Chapitre d'ouvrage</text:span></text:p>
              <text:p text:style-name="Normal"><text:a xlink:type="simple" xlink:href="https://shs.hal.science/halshs-01177472v1">halshs-0117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10v1">La religion entre les lignes dans la correspondance de Pierre Bayle</text:a></text:p>
              <text:p text:style-name="Normal"><text:a xlink:type="simple" xlink:href="https://hal.science/search/index/?q=*&amp;authFullName_s=Antony Mckenna">Antony Mckenna</text:a></text:p>
              <text:p text:style-name="Normal"><text:span>Dunan-Page, Anne and Prunier, Clotilde.<text:s/></text:span><text:span>Croire à la lettre : religion et épistolarité dans l'espace franco-britannique XVII-XVIIIe siècles</text:span><text:span>, Presses universitaires de la Méditerranée, pp.201-220, 2012, Le Spectateur européen, 978-2-36781-006-5</text:span></text:p>
              <text:p text:style-name="Normal"><text:span>Chapitre d'ouvrage</text:span></text:p>
              <text:p text:style-name="Normal"><text:a xlink:type="simple" xlink:href="https://shs.hal.science/halshs-01177710v1">halshs-0117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14v1">Bayle dans la tempête : la triple polémique qui l'oppose à Jurieu: stratégie européenne, philosophie religieuse et politique</text:a></text:p>
              <text:p text:style-name="Normal"><text:a xlink:type="simple" xlink:href="https://hal.science/search/index/?q=*&amp;authFullName_s=Antony Mckenna">Antony Mckenna</text:a></text:p>
              <text:p text:style-name="Normal"><text:span>Fréchet, Philippe and McKenna, Antony.<text:s/></text:span><text:span>Pierre Bayle et la liberté de conscience : ouvrage tiré du colloque "Pierre Bayle, héritier et médiateur de la liberté de conscience à l'âge classique"</text:span><text:span>, Anacharsis, pp.265-300, 2012, Essais. Série Libre pensée, 978-2-914777-82-7</text:span></text:p>
              <text:p text:style-name="Normal"><text:span>Chapitre d'ouvrage</text:span></text:p>
              <text:p text:style-name="Normal"><text:a xlink:type="simple" xlink:href="https://shs.hal.science/halshs-01177414v1">halshs-0117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93v1">From moral rationalism to moral pyrrhonism: the paradoxical pathway of Pierre Bayle</text:a></text:p>
              <text:p text:style-name="Normal"><text:a xlink:type="simple" xlink:href="https://hal.science/search/index/?q=*&amp;authFullName_s=Antony Mckenna">Antony Mckenna</text:a></text:p>
              <text:p text:style-name="Normal"><text:span>Hermanin, Camilla and Simonutti, Luisa.<text:s/></text:span><text:span>La centralità del dubbio: un progetto di Antonio Rotondò</text:span><text:span>, 13, L.S. Olschki, pp.837-849, 2011, Studi e testi per la storia della tolleranza in Europa nei secoli, 978-88-222-5968-4</text:span></text:p>
              <text:p text:style-name="Normal"><text:span>Chapitre d'ouvrage</text:span></text:p>
              <text:p text:style-name="Normal"><text:a xlink:type="simple" xlink:href="https://shs.hal.science/halshs-01177593v1">halshs-0117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603v1">Les Soupirs de la France esclave : le problème de l'attribution</text:a></text:p>
              <text:p text:style-name="Normal"><text:a xlink:type="simple" xlink:href="https://hal.science/search/index/?q=*&amp;authFullName_s=Antony Mckenna">Antony Mckenna</text:a></text:p>
              <text:p text:style-name="Normal"><text:span>Bonnet, Pierre.<text:s/></text:span><text:span>Littérature de contestation : pamphlets et polémiques du règne de Louis XIV aux Lumières</text:span><text:span>, Éd. le Manuscrit, pp.229-268, 2011, Réseau Lumières, 978-2-304-03542-1</text:span></text:p>
              <text:p text:style-name="Normal"><text:span>Chapitre d'ouvrage</text:span></text:p>
              <text:p text:style-name="Normal"><text:a xlink:type="simple" xlink:href="https://shs.hal.science/halshs-01177603v1">halshs-0117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76v1">Théologie et politique : le contexte politique de la bataille théologique entre Bayle et Jurieu</text:a></text:p>
              <text:p text:style-name="Normal"><text:a xlink:type="simple" xlink:href="https://hal.science/search/index/?q=*&amp;authFullName_s=Antony Mckenna">Antony Mckenna</text:a></text:p>
              <text:p text:style-name="Normal"><text:span>Burnand, Léonard and Paschoud, Adrien.<text:s/></text:span><text:span>Espaces de la controverse au seuil des Lumières, 1680-1715</text:span><text:span>, 12, H. Champion, pp.79-96, 2010, Colloques, congrès et conférences sur le classicisme, 978-2-7453-2055-1</text:span></text:p>
              <text:p text:style-name="Normal"><text:span>Chapitre d'ouvrage</text:span></text:p>
              <text:p text:style-name="Normal"><text:a xlink:type="simple" xlink:href="https://shs.hal.science/halshs-01177376v1">halshs-0117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89v1">La bataille entre Bayle et Jurieu : le contexte politique d'une manœuvre philosophique</text:a></text:p>
              <text:p text:style-name="Normal"><text:a xlink:type="simple" xlink:href="https://hal.science/search/index/?q=*&amp;authFullName_s=Antony Mckenna">Antony Mckenna</text:a></text:p>
              <text:p text:style-name="Normal"><text:span>Quéval, Marie-Hélène.<text:s/></text:span><text:span>Orthodoxie et hétérodoxie : libertinage et religion en Europe au temps des Lumières</text:span><text:span>, Publications de l'Université de Saint-Étienne, pp.33-50, 2010, Renaissance et âge classique, 978-2-86272-546-8</text:span></text:p>
              <text:p text:style-name="Normal"><text:span>Chapitre d'ouvrage</text:span></text:p>
              <text:p text:style-name="Normal"><text:a xlink:type="simple" xlink:href="https://shs.hal.science/halshs-01177889v1">halshs-0117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12v1">Le bouclier de Charron</text:a></text:p>
              <text:p text:style-name="Normal"><text:a xlink:type="simple" xlink:href="https://hal.science/search/index/?q=*&amp;authFullName_s=Antony Mckenna">Antony Mckenna</text:a></text:p>
              <text:p text:style-name="Normal"><text:span>Bost, Hubert and McKenna, Antony.<text:s/></text:span><text:span>Les "Éclaircissements" de Pierre Bayle</text:span><text:span>, 53, H. Champion, pp.299-319, 2010, Vie des huguenots, 978-2-7453-1884-8</text:span></text:p>
              <text:p text:style-name="Normal"><text:span>Chapitre d'ouvrage</text:span></text:p>
              <text:p text:style-name="Normal"><text:a xlink:type="simple" xlink:href="https://shs.hal.science/halshs-01177812v1">halshs-0117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90v1">Le dilemme de l'apologétique au XVIIIe siècle</text:a></text:p>
              <text:p text:style-name="Normal"><text:a xlink:type="simple" xlink:href="https://hal.science/search/index/?q=*&amp;authFullName_s=Antony Mckenna">Antony Mckenna</text:a></text:p>
              <text:p text:style-name="Normal"><text:span>Brucker, Nicolas.<text:s/></text:span><text:span>Apologétique 1650-1802 : la nature et la grâce</text:span><text:span>, 18, Peter Lang, pp.9-20, 2010, Recherches en littérature et spiritualité, 978-3-0343-0380-4</text:span></text:p>
              <text:p text:style-name="Normal"><text:span>Chapitre d'ouvrage</text:span></text:p>
              <text:p text:style-name="Normal"><text:a xlink:type="simple" xlink:href="https://shs.hal.science/halshs-01177890v1">halshs-0117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97v1">Prévost, lecteur de Malebranche et de Bayle</text:a></text:p>
              <text:p text:style-name="Normal"><text:a xlink:type="simple" xlink:href="https://hal.science/search/index/?q=*&amp;authFullName_s=Antony Mckenna">Antony Mckenna</text:a></text:p>
              <text:p text:style-name="Normal"><text:span>Moreau, Isabelle;.<text:s/></text:span><text:span>Les Lumières en mouvement : la circulation des idées au XVIIIe siècle</text:span><text:span>, ENS Editions, pp.159-172, 2009, La Croisée des chemins</text:span></text:p>
              <text:p text:style-name="Normal"><text:span>Chapitre d'ouvrage</text:span></text:p>
              <text:p text:style-name="Normal"><text:a xlink:type="simple" xlink:href="https://shs.hal.science/halshs-00440597v1">halshs-0044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54v1">Pierre Bayle et la vie des idées au tournant du 17e siècle : l’exemple de l’abbé Prévost</text:a></text:p>
              <text:p text:style-name="Normal"><text:a xlink:type="simple" xlink:href="https://hal.science/search/index/?q=*&amp;authFullName_s=Antony Mckenna">Antony Mckenna</text:a></text:p>
              <text:p text:style-name="Normal"><text:span>Moreau, Isabelle.<text:s/></text:span><text:span>Les Lumières en mouvement : la circulation des idées au XVIIIe siècle</text:span><text:span>, ENS éd., pp.159-172, 2009, La Croisée des chemins, 978-2-84788-200-1</text:span></text:p>
              <text:p text:style-name="Normal"><text:span>Chapitre d'ouvrage</text:span></text:p>
              <text:p text:style-name="Normal"><text:a xlink:type="simple" xlink:href="https://shs.hal.science/halshs-01177554v1">halshs-0117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98v1">Amour-propre et vertu sociale</text:a></text:p>
              <text:p text:style-name="Normal"><text:a xlink:type="simple" xlink:href="https://hal.science/search/index/?q=*&amp;authFullName_s=Antony Mckenna">Antony Mckenna</text:a></text:p>
              <text:p text:style-name="Normal"><text:span>McKenna, Antony;Moreau, Pierre-François;.<text:s/></text:span><text:span>Libertinage et philosophie au XVIIe siècle. 11, Le libertinage et l'éthique à l'Âge classique</text:span><text:span>, Publications de l'université de Saint-Étienne., 2009</text:span></text:p>
              <text:p text:style-name="Normal"><text:span>Chapitre d'ouvrage</text:span></text:p>
              <text:p text:style-name="Normal"><text:a xlink:type="simple" xlink:href="https://shs.hal.science/halshs-00440598v1">halshs-0044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35v1">Pierre Bayle, un mineur en écriture ?</text:a></text:p>
              <text:p text:style-name="Normal"><text:a xlink:type="simple" xlink:href="https://hal.science/search/index/?q=*&amp;authFullName_s=Antony Mckenna">Antony Mckenna</text:a></text:p>
              <text:p text:style-name="Normal"><text:span>Bahier-Porte, Christelle and Jomand-Baudry, Régine.<text:s/></text:span><text:span>Écrire en mineur au XVIIIe siècle</text:span><text:span>, Desjonquères, 2009, L'Esprit des lettres, 978-2-84321-116-4</text:span></text:p>
              <text:p text:style-name="Normal"><text:span>Chapitre d'ouvrage</text:span></text:p>
              <text:p text:style-name="Normal"><text:a xlink:type="simple" xlink:href="https://shs.hal.science/halshs-01177735v1">halshs-0117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45v1">Die philosophischen Clandestina</text:a></text:p>
              <text:p text:style-name="Normal"><text:a xlink:type="simple" xlink:href="https://hal.science/search/index/?q=*&amp;authFullName_s=Antony Mckenna">Antony Mckenna</text:a></text:p>
              <text:p text:style-name="Normal"><text:span>Rohbeck, Johannes;Holzhey, Helmut;.<text:s/></text:span><text:span>Die Philosophie des 18. Jahrhunderts. Band ?</text:span><text:span>, Schwabe, pp.47- 83, 2008, Grundriss der Geschichte der Philosophie</text:span></text:p>
              <text:p text:style-name="Normal"><text:span>Chapitre d'ouvrage</text:span></text:p>
              <text:p text:style-name="Normal"><text:a xlink:type="simple" xlink:href="https://shs.hal.science/halshs-00423145v1">halshs-0042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42v1">La réalité des plaisirs, la plénitude du sentiment : Prévost, lecteur de Malebranche, de Bayle et de Pascal</text:a></text:p>
              <text:p text:style-name="Normal"><text:a xlink:type="simple" xlink:href="https://hal.science/search/index/?q=*&amp;authFullName_s=Antony Mckenna">Antony Mckenna</text:a></text:p>
              <text:p text:style-name="Normal"><text:span>Mervaud, Christiane;Seillan, Jean-Marie;.<text:s/></text:span><text:span>Philosophie des lumières et valeurs chrétiennes : hommage à Marie-Hélène Cotoni</text:span><text:span>, l'Harmattan, pp.105- 124, 2008</text:span></text:p>
              <text:p text:style-name="Normal"><text:span>Chapitre d'ouvrage</text:span></text:p>
              <text:p text:style-name="Normal"><text:a xlink:type="simple" xlink:href="https://shs.hal.science/halshs-00423142v1">halshs-0042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43v1">Molière und der Epikureismus am Ende des 17. Jahrhunderts</text:a></text:p>
              <text:p text:style-name="Normal"><text:a xlink:type="simple" xlink:href="https://hal.science/search/index/?q=*&amp;authFullName_s=Antony Mckenna">Antony Mckenna</text:a></text:p>
              <text:p text:style-name="Normal"><text:span>Schwarte, Ludger;.<text:s/></text:span><text:span>Philosophien des Fleisches : das Theater der Libertinage zwischen Kunst und Wissenschaft (1680-1750)</text:span><text:span>, G. Olms, pp.41- 56, 2008</text:span></text:p>
              <text:p text:style-name="Normal"><text:span>Chapitre d'ouvrage</text:span></text:p>
              <text:p text:style-name="Normal"><text:a xlink:type="simple" xlink:href="https://shs.hal.science/halshs-00423143v1">halshs-0042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17v1">La transformation philosophique entre 1650 et 1750 : le rôle de l'épicurisme : quelques pistes de recherche</text:a></text:p>
              <text:p text:style-name="Normal"><text:a xlink:type="simple" xlink:href="https://hal.science/search/index/?q=*&amp;authFullName_s=Antony Mckenna">Antony Mckenna</text:a></text:p>
              <text:p text:style-name="Normal"><text:span>Secretan, Catherine;Dagron, Tristan;Bove, Laurent;.<text:s/></text:span><text:span>Qu'est-ce que les lumières "radicales" ? : libertinage, athéisme et spinozisme dans le tournant philosophique de l'âge classique</text:span><text:span>, Editions Amsterdam, Pagination non précisée, 2007</text:span></text:p>
              <text:p text:style-name="Normal"><text:span>Chapitre d'ouvrage</text:span></text:p>
              <text:p text:style-name="Normal"><text:a xlink:type="simple" xlink:href="https://shs.hal.science/halshs-00293517v1">halshs-0029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40v1">Les réseaux de correspondance de Pierre Bayle : réalité instable et représentation électroniqu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Annie Leroux">Annie Leroux</text:a></text:p>
              <text:p text:style-name="Normal"><text:span>McKenna, Antony;Häseler, Jens;Beaurepaire, Pierre-Yves;.<text:s/></text:span><text:span>Réseaux de correspondance à l'âge classique : XVIe-XVIIIe siècle</text:span><text:span>, Publications de l'université de Saint-Etienne, pp.89-107, 2006</text:span></text:p>
              <text:p text:style-name="Normal"><text:span>Chapitre d'ouvrage</text:span></text:p>
              <text:p text:style-name="Normal"><text:a xlink:type="simple" xlink:href="https://shs.hal.science/halshs-00188940v1">halshs-0018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35v1">En marge d'Amphitryon</text:a></text:p>
              <text:p text:style-name="Normal"><text:a xlink:type="simple" xlink:href="https://hal.science/search/index/?q=*&amp;authFullName_s=Antony Mckenna">Antony Mckenna</text:a></text:p>
              <text:p text:style-name="Normal"><text:span>Harry, Patricia;Sellier, Philippe;Mothu, Alain;.<text:s/></text:span><text:span>Autour de Cyrano de Bergerac : dissidents, excentriques et marginaux de l'âge classique : bouquet offert à Madeleine Alcover</text:span><text:span>, Champion, pp.257-264, 2006</text:span></text:p>
              <text:p text:style-name="Normal"><text:span>Chapitre d'ouvrage</text:span></text:p>
              <text:p text:style-name="Normal"><text:a xlink:type="simple" xlink:href="https://shs.hal.science/halshs-00188935v1">halshs-00188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939v1">De la lettre à la correspondance et du réseau à l'espace soci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ns Häseler">Jens Häseler</text:a></text:p>
              <text:p text:style-name="Normal"><text:span>McKenna, Antony;Häseler, Jens;Beaurepaire, Pierre-Yves;.<text:s/></text:span><text:span>Réseaux de correspondance à l'âge classique : XVIe-XVIIIe siècle</text:span><text:span>, Publications de l'université de Saint-Etienne, pp.7-16, 2006</text:span></text:p>
              <text:p text:style-name="Normal"><text:span>Chapitre d'ouvrage</text:span></text:p>
              <text:p text:style-name="Normal"><text:a xlink:type="simple" xlink:href="https://shs.hal.science/halshs-00188939v1">halshs-0018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16v1">Molière et l'imposture dévote</text:a></text:p>
              <text:p text:style-name="Normal"><text:a xlink:type="simple" xlink:href="https://hal.science/search/index/?q=*&amp;authFullName_s=Antony Mckenna">Antony Mckenna</text:a></text:p>
              <text:p text:style-name="Normal"><text:span>Institut Claude, Longeon;.<text:s/></text:span><text:span>Libertinage et philosophie au XVIIe siècle. 6, Libertins et esprits forts du XVIIe siècle : quels modes de lecture ?</text:span><text:span>, Publications de l'université de Saint-Etienne, pp.97-129, 2002</text:span></text:p>
              <text:p text:style-name="Normal"><text:span>Chapitre d'ouvrage</text:span></text:p>
              <text:p text:style-name="Normal"><text:a xlink:type="simple" xlink:href="https://shs.hal.science/halshs-00293516v1">halshs-0029351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80b96e" table:style-name="80b96e">
          <table:table-column table:style-name="80b96e.0"/>
          <table:table-row>
            <table:table-cell office:value-type="string">
              <text:p text:style-name="Normal"><text:a xlink:type="simple" xlink:href="https://hal.science/hal-03548597v1">Pierre Bay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Gianluca Mori">Gianluca Mori</text:a></text:p>
              <text:p text:style-name="Normal"><text:span>Encyclopedia of the Philosophy of Law and Social Philosophy</text:span><text:span>, 2020</text:span></text:p>
              <text:p text:style-name="Normal"><text:span>Autre publication scientifique</text:span></text:p>
              <text:p text:style-name="Normal"><text:a xlink:type="simple" xlink:href="https://hal.science/hal-03548597v1">hal-03548597v1</text:a></text:p>
            </table:table-cell>
          </table:table-row>
        </table:table>
        <text:p text:style-name="P32"/>
        <text:p text:style-name="Heading2"><text:span text:style-name="T13">Pré-publication, Document de travail (4)</text:span></text:p>
        <text:p text:style-name="P34"/>
        <table:table table:name="b789a8" table:style-name="b789a8">
          <table:table-column table:style-name="b789a8.0"/>
          <table:table-row>
            <table:table-cell office:value-type="string">
              <text:p text:style-name="Normal"><text:a xlink:type="simple" xlink:href="https://ujm.hal.science/ujm-01531000v1">Le Dictionnaire historique et critique de Pierre Bay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an-Michel Noailly">Jean-Michel Noailly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Emmanuelle Perrin">Emmanuelle Perr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jm.hal.science/ujm-01531000v1">ujm-015310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50v1">Bibliographie des périodiques anciens. Dépouillement des &amp;quot;Nouvelles de la République des Lettres&amp;quot; (mars 1684-avril 1689 et janvier 1699-décembre 1706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Emmanuelle Perrin">Emmanuelle Perr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jm.hal.science/ujm-01504850v1">ujm-015048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34v1">Bibliographie des périodiques anciens. Dépouillement de la revue Histoire des ouvrages des savans (1687-1709) de Henri Basnage de Beauv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nnie Leroux">Annie Leroux</text:a><text:span>,</text:span><text:a xlink:type="simple" xlink:href="https://hal.science/search/index/?q=*&amp;authFullName_s=Emmanuelle Perrin">Emmanuell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jm.hal.science/ujm-01504834v1">ujm-015048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40v1">Bibliographie des périodiques anciens. Dépouillement de la &amp;quot;Bibliothèque universelle et historique&amp;quot; (1686-1693) de Jean Le Clerc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nnie Leroux">Annie Leroux</text:a><text:span>,</text:span><text:a xlink:type="simple" xlink:href="https://hal.science/search/index/?q=*&amp;authFullName_s=Emmanuelle Perrin">Emmanuell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jm.hal.science/ujm-01504840v1">ujm-01504840v1</text:a></text:p>
            </table:table-cell>
          </table:table-row>
        </table:table>
        <text:p text:style-name="P35"/>
        <text:p text:style-name="Heading2"><text:span text:style-name="T14">Vidéo (6)</text:span></text:p>
        <text:p text:style-name="P37"/>
        <table:table table:name="4b96ee" table:style-name="4b96ee">
          <table:table-column table:style-name="4b96ee.0"/>
          <table:table-row>
            <table:table-cell office:value-type="string">
              <text:p text:style-name="Normal"><text:a xlink:type="simple" xlink:href="https://ujm.hal.science/medihal-01503052v1">Les Relations de Pierre Bayle avec l'Angleterr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3052v1">medihal-015030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3085v1">Pierre Bayle and the Republic of Letter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3085v1">medihal-015030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2986v1">La Vie de Pierre Bayle (seconde partie 1693-1706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2986v1">medihal-015029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2982v1">La Vie de Pierre Bayle (première partie 1647-1693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2982v1">medihal-015029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3076v1">Pierre Bayle et la République des Lettre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3076v1">medihal-015030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444109v1">La Correspondance de Pierre Bay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444109v1">medihal-01444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y McKenna</dc:title>
    <dc:subject/>
    <dc:description>CV</dc:description>
    <dc:creator/>
    <dc:date>2026-05-26T00:23:16.000</dc:date>
    <meta:generator>PHPWord</meta:generator>
    <meta:initial-creator>CCSD</meta:initial-creator>
    <meta:creation-date>2026-05-26T00:23:16.000</meta:creation-date>
    <meta:keyword/>
    <meta:user-defined meta:name="Category"/>
    <meta:user-defined meta:name="Company"/>
    <meta:user-defined meta:name="Manager"/>
  </office:meta>
</office:document-meta>
</file>