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b92" style:family="table">
      <style:table-properties style:rel-width="100" table:align="center"/>
    </style:style>
    <style:style style:name="aa3b92.0" style:family="table-column">
      <style:table-column-properties style:column-width="0.00cm"/>
    </style:style>
    <style:style style:name="32048d" style:family="table">
      <style:table-properties style:rel-width="100" table:align="center"/>
    </style:style>
    <style:style style:name="32048d.0" style:family="table-column">
      <style:table-column-properties style:column-width="0.00cm"/>
    </style:style>
    <style:style style:name="ca61f7" style:family="table">
      <style:table-properties style:rel-width="100" table:align="center"/>
    </style:style>
    <style:style style:name="ca61f7.0" style:family="table-column">
      <style:table-column-properties style:column-width="0.00cm"/>
    </style:style>
    <style:style style:name="a89083" style:family="table">
      <style:table-properties style:rel-width="100" table:align="center"/>
    </style:style>
    <style:style style:name="a89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Philipp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aa3b92" table:style-name="aa3b92">
          <table:table-column table:style-name="aa3b92.0"/>
          <table:table-row>
            <table:table-cell office:value-type="string">
              <text:p text:style-name="Normal"><text:a xlink:type="simple" xlink:href="https://hal.science/hal-04492526v1">Exergaming in augmented reality is tailor-made for aerobic training and enjoyment among healthy young adult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Maxime Deshayes">Maxime Deshayes</text:a></text:p>
              <text:p text:style-name="Normal"><text:span>Frontiers in Public Health</text:span><text:span>, 2024, 12,<text:s/></text:span><text:a xlink:type="simple" xlink:href="https://dx.doi.org/10.3389/fpubh.2024.1307382">⟨10.3389/fpubh.2024.1307382⟩</text:a></text:p>
              <text:p text:style-name="Normal"><text:span>Article dans une revue</text:span></text:p>
              <text:p text:style-name="Normal"><text:a xlink:type="simple" xlink:href="https://hal.science/hal-04492526v1">hal-044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66v1">Effets de deux interventions innovantes visant à réduire et/ou prévenir les détériorations de santé des étudiants à l’univer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La Revue de Santé Scolaire et Universitaire</text:span><text:span>, 2023, 14 (83), pp.22-29.<text:s/></text:span><text:a xlink:type="simple" xlink:href="https://dx.doi.org/10.1016/j.revssu.2023.08.007">⟨10.1016/j.revssu.2023.08.007⟩</text:a></text:p>
              <text:p text:style-name="Normal"><text:span>Article dans une revue</text:span></text:p>
              <text:p text:style-name="Normal"><text:a xlink:type="simple" xlink:href="https://hal.science/hal-04216966v1">hal-042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9v1">Exploring the Health Effectiveness of a Physical Activity Program Co-Constructed with Students after the COVID-19 Pandemic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Antony Philippe">Antony Philippe</text:a><text:span>,</text:span><text:a xlink:type="simple" xlink:href="https://hal.science/search/index/?q=*&amp;authFullName_s=Caroline Bernal">Caroline Bernal</text:a><text:span>et al.</text:span></text:p>
              <text:p text:style-name="Normal"><text:span>Nutrients</text:span><text:span>, 2023, 15 (13), pp.2913.<text:s/></text:span><text:a xlink:type="simple" xlink:href="https://dx.doi.org/10.3390/nu15132913">⟨10.3390/nu15132913⟩</text:a></text:p>
              <text:p text:style-name="Normal"><text:span>Article dans une revue</text:span></text:p>
              <text:p text:style-name="Normal"><text:a xlink:type="simple" xlink:href="https://hal.science/hal-04148999v1">hal-041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92v1">Effects of an online self-help intervention on university students’ mental health during COVID-19: A non-randomized controlled pilot stud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et al.</text:span></text:p>
              <text:p text:style-name="Normal"><text:span>Computers in Human Behavior Reports</text:span><text:span>, 2022, 5, pp.100175.<text:s/></text:span><text:a xlink:type="simple" xlink:href="https://dx.doi.org/10.1016/j.chbr.2022.100175">⟨10.1016/j.chbr.2022.100175⟩</text:a></text:p>
              <text:p text:style-name="Normal"><text:span>Article dans une revue</text:span></text:p>
              <text:p text:style-name="Normal"><text:a xlink:type="simple" xlink:href="https://hal.science/hal-03571992v1">hal-03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62v1">Promoting physical activity among university students during COVID-19 pandemic: protocol for a randomised controlled trial.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Nogrette Maxence">Nogrette Maxence</text:a><text:span>,</text:span><text:a xlink:type="simple" xlink:href="https://hal.science/search/index/?q=*&amp;authFullName_s=Maxime Deshayes">Maxime Deshayes</text:a><text:span>et al.</text:span></text:p>
              <text:p text:style-name="Normal"><text:span>JMIR Research Protocols</text:span><text:span>, 2022,<text:s/></text:span><text:a xlink:type="simple" xlink:href="https://dx.doi.org/10.2196/36429">⟨10.2196/36429⟩</text:a></text:p>
              <text:p text:style-name="Normal"><text:span>Article dans une revue</text:span></text:p>
              <text:p text:style-name="Normal"><text:a xlink:type="simple" xlink:href="https://hal.science/hal-03685362v1">hal-036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30v1">Can an Eight-Session Multicomponent Physical Exercise Program Reduce Fall Risk and Fear of Falling among the Elderly?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2, 19 (14), pp.8262.<text:s/></text:span><text:a xlink:type="simple" xlink:href="https://dx.doi.org/10.3390/ijerph19148262">⟨10.3390/ijerph19148262⟩</text:a></text:p>
              <text:p text:style-name="Normal"><text:span>Article dans une revue</text:span></text:p>
              <text:p text:style-name="Normal"><text:a xlink:type="simple" xlink:href="https://hal.science/hal-03717430v1">hal-03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15v1">Influence of negative stereotype on physical activity level among older adults during a training session</text:a></text:p>
              <text:p text:style-name="Normal"><text:a xlink:type="simple" xlink:href="https://hal.science/search/index/?q=*&amp;authFullName_s=Maxime Deshayes">Maxime Deshay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Antony Philippe">Antony Philippe</text:a></text:p>
              <text:p text:style-name="Normal"><text:span>Frontiers in Sports and Active Living</text:span><text:span>, 2022, 4,<text:s/></text:span><text:a xlink:type="simple" xlink:href="https://dx.doi.org/10.3389/fspor.2022.998724">⟨10.3389/fspor.2022.998724⟩</text:a></text:p>
              <text:p text:style-name="Normal"><text:span>Article dans une revue</text:span></text:p>
              <text:p text:style-name="Normal"><text:a xlink:type="simple" xlink:href="https://hal.science/hal-03892015v1">hal-0389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97v1">Increase in muscle power is associated with myofibrillar ATPase adaptations during resistance training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orinne Lionne">Corinne Lionne</text:a><text:span>,</text:span><text:a xlink:type="simple" xlink:href="https://hal.science/search/index/?q=*&amp;authFullName_s=Anthony M. J. Sanchez">Anthony M. J. Sanchez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Robin Candau">Robin Candau</text:a></text:p>
              <text:p text:style-name="Normal"><text:span>Experimental Physiology</text:span><text:span>, 2019, 104 (8), pp.1274-1285.<text:s/></text:span><text:a xlink:type="simple" xlink:href="https://dx.doi.org/10.1113/EP087071">⟨10.1113/EP087071⟩</text:a></text:p>
              <text:p text:style-name="Normal"><text:span>Article dans une revue</text:span></text:p>
              <text:p text:style-name="Normal"><text:a xlink:type="simple" xlink:href="https://hal.science/hal-02314197v1">hal-023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7v1">Modelling performance and skeletal muscle adaptations with exponential growth functions during resistance training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Anthony M.J. Sanchez">Anthony M.J. Sanchez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Robin Candau">Robin Candau</text:a></text:p>
              <text:p text:style-name="Normal"><text:span>Journal of Sports Sciences</text:span><text:span>, 2019, 37 (3), pp.254-261.<text:s/></text:span><text:a xlink:type="simple" xlink:href="https://dx.doi.org/10.1080/02640414.2018.1494909">⟨10.1080/02640414.2018.1494909⟩</text:a></text:p>
              <text:p text:style-name="Normal"><text:span>Article dans une revue</text:span></text:p>
              <text:p text:style-name="Normal"><text:a xlink:type="simple" xlink:href="https://hal.science/hal-02154357v1">hal-021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79v1">Chronic clenbuterol treatment compromises force production without directly altering skeletal muscle contractile machinery</text:a></text:p>
              <text:p text:style-name="Normal"><text:a xlink:type="simple" xlink:href="https://hal.science/search/index/?q=*&amp;authFullName_s=Guillaume Py">Guillaume Py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Anthony M.J. Sanchez Sanchez">Anthony M.J. Sanchez Sanchez</text:a><text:span>,</text:span><text:a xlink:type="simple" xlink:href="https://hal.science/search/index/?q=*&amp;authFullName_s=Antony Philippe">Antony Philippe</text:a><text:span>et al.</text:span></text:p>
              <text:p text:style-name="Normal"><text:span>The Journal of Physiology</text:span><text:span>, 2015, 593 (8), pp.ePUB.<text:s/></text:span><text:a xlink:type="simple" xlink:href="https://dx.doi.org/10.1113/jphysiol.2014.287060">⟨10.1113/jphysiol.2014.287060⟩</text:a></text:p>
              <text:p text:style-name="Normal"><text:span>Article dans une revue</text:span></text:p>
              <text:p text:style-name="Normal"><text:a xlink:type="simple" xlink:href="https://hal.science/hal-01824279v1">hal-018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92v1">Perceived Training Intensity and Performance Changes Quantification in Judo</text:a></text:p>
              <text:p text:style-name="Normal"><text:a xlink:type="simple" xlink:href="https://hal.science/search/index/?q=*&amp;authFullName_s=Marcus F Agostinho">Marcus F Agostinho</text:a><text:span>,</text:span><text:a xlink:type="simple" xlink:href="https://hal.science/search/index/?q=*&amp;authFullName_s=Antony Philippe">Antony Philippe</text:a><text:span>,</text:span><text:a xlink:type="simple" xlink:href="https://hal.science/search/index/?q=*&amp;authFullName_s=Gilvan S Marcolino">Gilvan S Marcolino</text:a><text:span>,</text:span><text:a xlink:type="simple" xlink:href="https://hal.science/search/index/?q=*&amp;authFullName_s=Ewerton R Pereira">Ewerton R Pereira</text:a><text:span>,</text:span><text:a xlink:type="simple" xlink:href="https://hal.science/search/index/?q=*&amp;authFullName_s=Thierry Busso">Thierry Busso</text:a><text:span>et al.</text:span></text:p>
              <text:p text:style-name="Normal"><text:span>Journal of Strength and Conditioning Research</text:span><text:span>, 2015, 29, pp.1570 - 1577.<text:s/></text:span><text:a xlink:type="simple" xlink:href="https://dx.doi.org/10.1519/jsc.0000000000000777">⟨10.1519/jsc.0000000000000777⟩</text:a></text:p>
              <text:p text:style-name="Normal"><text:span>Article dans une revue</text:span></text:p>
              <text:p text:style-name="Normal"><text:a xlink:type="simple" xlink:href="https://hal.science/hal-04964292v1">hal-049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60v1">Modeling the Responses to Resistance Training in an Animal Experiment Study</text:a></text:p>
              <text:p text:style-name="Normal"><text:a xlink:type="simple" xlink:href="https://hal.science/search/index/?q=*&amp;authFullName_s=Antony G. Philippe">Antony G. Philipp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Anthony M. J. Sanchez">Anthony M. J. Sanchez</text:a><text:span>,</text:span><text:a xlink:type="simple" xlink:href="https://hal.science/search/index/?q=*&amp;authFullName_s=Anne Bonnieu">Anne Bonnieu</text:a><text:span>et al.</text:span></text:p>
              <text:p text:style-name="Normal"><text:span>BioMed Research International<text:s/></text:span><text:span>, 2015, 2015, 7 p.<text:s/></text:span><text:a xlink:type="simple" xlink:href="https://dx.doi.org/10.1155/2015/914860">⟨10.1155/2015/914860⟩</text:a></text:p>
              <text:p text:style-name="Normal"><text:span>Article dans une revue</text:span></text:p>
              <text:p text:style-name="Normal"><text:a xlink:type="simple" xlink:href="https://hal.science/hal-01140860v1">hal-0114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2v1">An astrocyte-dependent mechanism for neuronal rhythmogenesis</text:a></text:p>
              <text:p text:style-name="Normal"><text:a xlink:type="simple" xlink:href="https://hal.science/search/index/?q=*&amp;authFullName_s=Philippe Morquette">Philippe Morquette</text:a><text:span>,</text:span><text:a xlink:type="simple" xlink:href="https://hal.science/search/index/?q=*&amp;authFullName_s=Dorly Verdier">Dorly Verdier</text:a><text:span>,</text:span><text:a xlink:type="simple" xlink:href="https://hal.science/search/index/?q=*&amp;authFullName_s=Aklesso Kadala">Aklesso Kadala</text:a><text:span>,</text:span><text:a xlink:type="simple" xlink:href="https://hal.science/search/index/?q=*&amp;authFullName_s=James Fethiere">James Fethiere</text:a><text:span>,</text:span><text:a xlink:type="simple" xlink:href="https://hal.science/search/index/?q=*&amp;authFullName_s=Antony Philippe">Antony Philippe</text:a><text:span>et al.</text:span></text:p>
              <text:p text:style-name="Normal"><text:span>Nature Neuroscience</text:span><text:span>, 2015, 18 (6), pp.844-854.<text:s/></text:span><text:a xlink:type="simple" xlink:href="https://dx.doi.org/10.1038/nn.4013">⟨10.1038/nn.4013⟩</text:a></text:p>
              <text:p text:style-name="Normal"><text:span>Article dans une revue</text:span></text:p>
              <text:p text:style-name="Normal"><text:a xlink:type="simple" xlink:href="https://hal.science/hal-01837612v1">hal-01837612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32048d" table:style-name="32048d">
          <table:table-column table:style-name="32048d.0"/>
          <table:table-row>
            <table:table-cell office:value-type="string">
              <text:p text:style-name="Normal"><text:a xlink:type="simple" xlink:href="https://hal.science/hal-04115115v1">Les effets du dispositif Etu'Zen sur la santé mentale et les stratégies d'apprentissage des étudiants</text:a></text:p>
              <text:p text:style-name="Normal"><text:a xlink:type="simple" xlink:href="https://hal.science/search/index/?q=*&amp;authFullName_s=E Charbonnier">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Louise Baussard">Louise Baussard</text:a><text:span>et al.</text:span></text:p>
              <text:p text:style-name="Normal"><text:span>JRTCC</text:span><text:span>, May 2023, Nimes, France</text:span></text:p>
              <text:p text:style-name="Normal"><text:span>Communication dans un congrès</text:span></text:p>
              <text:p text:style-name="Normal"><text:a xlink:type="simple" xlink:href="https://hal.science/hal-04115115v1">hal-04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78v1">Evolutions et relations entre affects et fatigue au cours d'une expédition polair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François Boebion">François Boebio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text:span>et al.</text:span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78v1">hal-046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40v1">Physical activity as a protective factor against deficit in emotional regulation in adult ADHD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Sarah Le Vigouroux">Sarah Le Vigouroux</text:a></text:p>
              <text:p text:style-name="Normal"><text:span>19. Congrès international de l'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674840v1">hal-046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3v1">Rhaponticum carthamoides and Rhodiola rosea plant extracts: the right combination between both to get the optimal effect on muscle de novo protein synthesis and performance gain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Sarah Campredon">Sarah Campredon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hristophe Tran van Ba">Christophe Tran van Ba</text:a><text:span>et al.</text:span></text:p>
              <text:p text:style-name="Normal"><text:span>Annual Meeting of the American-Society-for-Pharmacology-and-Experimental-Therapeutics (ASPET)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607503v1">hal-0160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89v1">230% de gain de force : plasticité méconnue des têtes de myosine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orinne Lionne">Corinne Lionn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Robin Candau">Robin Candau</text:a></text:p>
              <text:p text:style-name="Normal"><text:span>11. Journée de l’École Doctorale en Sciences du Mouvement Humain « SANTE ET PERFORMANCE»</text:span><text:span>, May 2015, Nice, France. 10 p</text:span></text:p>
              <text:p text:style-name="Normal"><text:span>Communication dans un congrès</text:span></text:p>
              <text:p text:style-name="Normal"><text:a xlink:type="simple" xlink:href="https://hal.inrae.fr/hal-02797189v1">hal-027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4v1">Muscle plasticity in response to resistance training is mainly controlled by a myosin ATPase adaptation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orinne Lionne">Corinne Lionne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Robin Candau">Robin Candau</text:a></text:p>
              <text:p text:style-name="Normal"><text:span>44. European Muscle Conference (EMC)</text:span><text:span>, Sep 2015, Warsaw, Poland. 1 p</text:span></text:p>
              <text:p text:style-name="Normal"><text:span>Communication dans un congrès</text:span></text:p>
              <text:p text:style-name="Normal"><text:a xlink:type="simple" xlink:href="https://hal.science/hal-01837634v1">hal-0183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0v1">275% de gains de performance en 4 semaines : apport de la modélisation dans la compréhension des mécanismes sous jacent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Sara Laatar">Sara Laatar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Thierry Busso">Thierry Busso</text:a><text:span>et al.</text:span></text:p>
              <text:p text:style-name="Normal"><text:span>10. Journée de l'Ecole Doctorale Sciences du mouvement humain</text:span><text:span>, Jun 2014, Montpellier, France. 1 p</text:span></text:p>
              <text:p text:style-name="Normal"><text:span>Communication dans un congrès</text:span></text:p>
              <text:p text:style-name="Normal"><text:a xlink:type="simple" xlink:href="https://hal.science/hal-01837640v1">hal-018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a61f7" table:style-name="ca61f7">
          <table:table-column table:style-name="ca61f7.0"/>
          <table:table-row>
            <table:table-cell office:value-type="string">
              <text:p text:style-name="Normal"><text:a xlink:type="simple" xlink:href="https://hal.science/hal-05249420v1">Coupler les exergaming aux 30 minutes d’activité physique quotidienne en primaire pour améliorer la littératie physique, les compétences psychosociales et les apprentissages scolaire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et al.</text:span></text:p>
              <text:p text:style-name="Normal"><text:span>Colloque la XR en mouvement</text:span><text:span>, Jun 2025, Limoges, France</text:span></text:p>
              <text:p text:style-name="Normal"><text:span>Poster de conférence</text:span></text:p>
              <text:p text:style-name="Normal"><text:a xlink:type="simple" xlink:href="https://hal.science/hal-05249420v1">hal-0524942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89083" table:style-name="a89083">
          <table:table-column table:style-name="a89083.0"/>
          <table:table-row>
            <table:table-cell office:value-type="string">
              <text:p text:style-name="Normal"><text:a xlink:type="simple" xlink:href="https://theses.hal.science/tel-01342188v1">Effets de l'entraînement en résistance, de la performance à l'unité contractile</text:a></text:p>
              <text:p text:style-name="Normal"><text:a xlink:type="simple" xlink:href="https://hal.science/search/index/?q=*&amp;authFullName_s=Antony Philippe">Antony Philippe</text:a></text:p>
              <text:p text:style-name="Normal"><text:span>Médecine humaine et pathologie. Université Montpellier, 2015. Français.<text:s/></text:span><text:a xlink:type="simple" xlink:href="https://www.theses.fr/2015MONT4002">⟨NNT : 2015MONT4002⟩</text:a></text:p>
              <text:p text:style-name="Normal"><text:span>Thèse</text:span></text:p>
              <text:p text:style-name="Normal"><text:a xlink:type="simple" xlink:href="https://theses.hal.science/tel-01342188v1">tel-01342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Philippe</dc:title>
    <dc:subject/>
    <dc:description>CV</dc:description>
    <dc:creator/>
    <dc:date>2026-05-24T06:07:45.000</dc:date>
    <meta:generator>PHPWord</meta:generator>
    <meta:initial-creator>CCSD</meta:initial-creator>
    <meta:creation-date>2026-05-24T06:07:45.000</meta:creation-date>
    <meta:keyword/>
    <meta:user-defined meta:name="Category"/>
    <meta:user-defined meta:name="Company"/>
    <meta:user-defined meta:name="Manager"/>
  </office:meta>
</office:document-meta>
</file>