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db03" style:family="table">
      <style:table-properties style:rel-width="100" table:align="center"/>
    </style:style>
    <style:style style:name="30db03.0" style:family="table-column">
      <style:table-column-properties style:column-width="0.00cm"/>
    </style:style>
    <style:style style:name="c10989" style:family="table">
      <style:table-properties style:rel-width="100" table:align="center"/>
    </style:style>
    <style:style style:name="c10989.0" style:family="table-column">
      <style:table-column-properties style:column-width="0.00cm"/>
    </style:style>
    <style:style style:name="dc2017" style:family="table">
      <style:table-properties style:rel-width="100" table:align="center"/>
    </style:style>
    <style:style style:name="dc2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URAG DUB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0db03" table:style-name="30db03">
          <table:table-column table:style-name="30db03.0"/>
          <table:table-row>
            <table:table-cell office:value-type="string">
              <text:p text:style-name="Normal"><text:a xlink:type="simple" xlink:href="https://hal.science/hal-05407191v1">An Overview of Damage Identification in Composite Structures-From Computational Methods to Machine Learning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Boutrous Khoury">Boutrous Khoury</text:a><text:span>,</text:span><text:a xlink:type="simple" xlink:href="https://hal.science/search/index/?q=*&amp;authFullName_s=Mylène Deleglise-Lagardere">Mylène Deleglise-Lagardere</text:a><text:span>et al.</text:span></text:p>
              <text:p text:style-name="Normal"><text:span>Journal of Composites Science</text:span><text:span>, 2025, 9 (12), pp.683.<text:s/></text:span><text:a xlink:type="simple" xlink:href="https://dx.doi.org/10.3390/jcs9120683">⟨10.3390/jcs9120683⟩</text:a></text:p>
              <text:p text:style-name="Normal"><text:span>Article dans une revue</text:span></text:p>
              <text:p text:style-name="Normal"><text:a xlink:type="simple" xlink:href="https://hal.science/hal-05407191v1">hal-0540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52v1">Sensitivity and Efficiency of the Frequency Shift Coefficient Based on the Damage Identification Algorithm: Modeling Uncertainty on Natural Frequencies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Roger Serra">Roger Serra</text:a></text:p>
              <text:p text:style-name="Normal"><text:span>Vibration</text:span><text:span>, 2022, 5 (1), pp.59-79.<text:s/></text:span><text:a xlink:type="simple" xlink:href="https://dx.doi.org/10.3390/vibration5010003">⟨10.3390/vibration5010003⟩</text:a></text:p>
              <text:p text:style-name="Normal"><text:span>Article dans une revue</text:span></text:p>
              <text:p text:style-name="Normal"><text:a xlink:type="simple" xlink:href="https://hal.science/hal-03621352v1">hal-036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798v1">Trajectory of COVID-19 Data in India: Investigation and Project Using Artificial Neural Network, Fuzzy Time Series and ARIMA Models</text:a></text:p>
              <text:p text:style-name="Normal"><text:a xlink:type="simple" xlink:href="https://hal.science/search/index/?q=*&amp;authFullName_s=Pradeep Mishra">Pradeep Mishra</text:a><text:span>,</text:span><text:a xlink:type="simple" xlink:href="https://hal.science/search/index/?q=*&amp;authFullName_s=Chellai Fatih">Chellai Fatih</text:a><text:span>,</text:span><text:a xlink:type="simple" xlink:href="https://hal.science/search/index/?q=*&amp;authFullName_s=Deepa Rawat">Deepa Rawat</text:a><text:span>,</text:span><text:a xlink:type="simple" xlink:href="https://hal.science/search/index/?q=*&amp;authFullName_s=Saswati Sahu">Saswati Sahu</text:a><text:span>,</text:span><text:a xlink:type="simple" xlink:href="https://hal.science/search/index/?q=*&amp;authFullName_s=Sagar Anand Pandey">Sagar Anand Pandey</text:a><text:span>et al.</text:span></text:p>
              <text:p text:style-name="Normal"><text:span>Annual Research &amp; Review in Biology</text:span><text:span>, 2020, 35 (9), pp.46-54</text:span></text:p>
              <text:p text:style-name="Normal"><text:span>Article dans une revue</text:span></text:p>
              <text:p text:style-name="Normal"><text:a xlink:type="simple" xlink:href="https://hal.science/hal-05312798v1">hal-053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55v1">A Novel VBSHM Strategy to Identify Geometrical Damage Properties Using Only Frequency Changes and Damage Library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Roger Serra">Roger Serra</text:a></text:p>
              <text:p text:style-name="Normal"><text:span>Applied Sciences</text:span><text:span>, 2020, 10 (23), pp.8717.<text:s/></text:span><text:a xlink:type="simple" xlink:href="https://dx.doi.org/10.3390/app10238717">⟨10.3390/app10238717⟩</text:a></text:p>
              <text:p text:style-name="Normal"><text:span>Article dans une revue</text:span></text:p>
              <text:p text:style-name="Normal"><text:a xlink:type="simple" xlink:href="https://hal.science/hal-03086055v1">hal-0308605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10989" table:style-name="c10989">
          <table:table-column table:style-name="c10989.0"/>
          <table:table-row>
            <table:table-cell office:value-type="string">
              <text:p text:style-name="Normal"><text:a xlink:type="simple" xlink:href="https://hal.science/hal-04280091v1">Localisation et quantification des dommages géométriques et estimation de leur taille à l'aide du coefficient de décalage de fréquence et de la bibliothèque de dommages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François Hennebelle">François Hennebelle</text:a><text:span>,</text:span><text:a xlink:type="simple" xlink:href="https://hal.science/search/index/?q=*&amp;authFullName_s=Roger Serra">Roger Serra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91v1">hal-042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99v1">Localization and quantification of geometry damage and their size estimation using frequency shift coefficient and damage library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François Hennebelle">François Hennebelle</text:a><text:span>,</text:span><text:a xlink:type="simple" xlink:href="https://hal.science/search/index/?q=*&amp;authFullName_s=Roger Serra">Roger Serra</text:a></text:p>
              <text:p text:style-name="Normal"><text:span>International Conference on Noise and Vibration Engineering (ISMA 2022)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463399v1">hal-0446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02v1">A natural frequency based strategy to identify geometry damage properties using damage library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Roger Serra">Roger Serra</text:a></text:p>
              <text:p text:style-name="Normal"><text:span>Congrès des Jeunes Chercheurs en Mécanique (CJCM)</text:span><text:span>, Aug 2021, Blois, online, France</text:span></text:p>
              <text:p text:style-name="Normal"><text:span>Communication dans un congrès</text:span></text:p>
              <text:p text:style-name="Normal"><text:a xlink:type="simple" xlink:href="https://hal.science/hal-04463402v1">hal-0446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00v1">A damage identification strategy in beams based on natural frequencies shift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Roger Serra">Roger Serra</text:a></text:p>
              <text:p text:style-name="Normal"><text:span>International Conference on Noise and Vibration Engineering (ISMA 2020)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4463400v1">hal-044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59v1">Localization and quantification of damage by frequency based methods : Numerical and Experimental applications on bending vibration beams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Roger Serra">Roger Serra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59v1">hal-0218855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c2017" table:style-name="dc2017">
          <table:table-column table:style-name="dc2017.0"/>
          <table:table-row>
            <table:table-cell office:value-type="string">
              <text:p text:style-name="Normal"><text:a xlink:type="simple" xlink:href="https://hal.science/tel-04787717v1">Damage Identification and Estimation of Geometry Damage Properties using Vibration Based Structure Health Monitoring</text:a></text:p>
              <text:p text:style-name="Normal"><text:a xlink:type="simple" xlink:href="https://hal.science/search/index/?q=*&amp;authFullName_s=Anurag Dubey">Anurag Dubey</text:a></text:p>
              <text:p text:style-name="Normal"><text:span>Engineering Sciences [physics]. INSA Centre Val de Loire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87717v1">tel-04787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URAG DUBEY</dc:title>
    <dc:subject/>
    <dc:description>CV</dc:description>
    <dc:creator/>
    <dc:date>2026-05-01T08:26:56.000</dc:date>
    <meta:generator>PHPWord</meta:generator>
    <meta:initial-creator>CCSD</meta:initial-creator>
    <meta:creation-date>2026-05-01T08:26:56.000</meta:creation-date>
    <meta:keyword/>
    <meta:user-defined meta:name="Category"/>
    <meta:user-defined meta:name="Company"/>
    <meta:user-defined meta:name="Manager"/>
  </office:meta>
</office:document-meta>
</file>