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6" style:family="text">
      <style:text-properties/>
    </style:style>
    <style:style style:name="P2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8" style:family="text">
      <style:text-properties/>
    </style:style>
    <style:style style:name="P2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0" style:family="text">
      <style:text-properties/>
    </style:style>
    <style:style style:name="P2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22" style:family="text">
      <style:text-properties/>
    </style:style>
    <style:style style:name="P2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3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d5bb" style:family="table">
      <style:table-properties style:rel-width="100" table:align="center"/>
    </style:style>
    <style:style style:name="39d5bb.0" style:family="table-column">
      <style:table-column-properties style:column-width="0.00cm"/>
    </style:style>
    <style:style style:name="468128" style:family="table">
      <style:table-properties style:rel-width="100" table:align="center"/>
    </style:style>
    <style:style style:name="468128.0" style:family="table-column">
      <style:table-column-properties style:column-width="0.00cm"/>
    </style:style>
    <style:style style:name="eda157" style:family="table">
      <style:table-properties style:rel-width="100" table:align="center"/>
    </style:style>
    <style:style style:name="eda157.0" style:family="table-column">
      <style:table-column-properties style:column-width="0.00cm"/>
    </style:style>
    <style:style style:name="a8a6c3" style:family="table">
      <style:table-properties style:rel-width="100" table:align="center"/>
    </style:style>
    <style:style style:name="a8a6c3.0" style:family="table-column">
      <style:table-column-properties style:column-width="0.00cm"/>
    </style:style>
    <style:style style:name="f71473" style:family="table">
      <style:table-properties style:rel-width="100" table:align="center"/>
    </style:style>
    <style:style style:name="f71473.0" style:family="table-column">
      <style:table-column-properties style:column-width="0.00cm"/>
    </style:style>
    <style:style style:name="a0d2c6" style:family="table">
      <style:table-properties style:rel-width="100" table:align="center"/>
    </style:style>
    <style:style style:name="a0d2c6.0" style:family="table-column">
      <style:table-column-properties style:column-width="0.00cm"/>
    </style:style>
    <style:style style:name="4aeedb" style:family="table">
      <style:table-properties style:rel-width="100" table:align="center"/>
    </style:style>
    <style:style style:name="4aee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èle Payen de La Garanderie<text:s/></text:span><text:span text:style-name="T2">Maîtresse de conférences - Université de Nant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6"><text:span text:style-name="T4">1. FORMATION</text:span></text:p>
        <text:p text:style-name="P8"><text:span text:style-name="T5">2019-2023</text:span><text:span text:style-name="T6"><text:tab/>Doctorat en langue et littérature françaises du XVIe siècle (Sorbonne Université).« La Pléiade légère. Poétique et stylistique des recueils mineurs à la Renaissance (1549-1559) », sous la direction d’A.-P. Pouey-Mounou.Thèse soutenue le 27 novembre 2023. Présidente : Nathalie Dauvois (PR émérite, Sorbonne Nouvelle, CNU 9, FIRL). Rapporteurs : Virginie Leroux (MCF, EPHE, CNU 8) et Jean Vignes (PR, CNU 9, Paris Cité, CERILAC). Membres du jury : Ullrich Langer (PR émérite, U. Wisconsin-Madison), Jean-Charles Monferran (PR, Sorbonne U., CNU 9, CELLF).</text:span></text:p>
        <text:p text:style-name="P11"><text:span text:style-name="T7">2019</text:span><text:span text:style-name="T8"><text:tab/>Diplôme de l’École Normale Supérieure de la rue d’Ulm (Paris).</text:span><text:span text:style-name="T9">2018</text:span><text:span text:style-name="T10"><text:tab/>Agrégation externe de Lettres Modernes (rang : 14e).</text:span><text:span text:style-name="T11">2016-2017</text:span><text:span text:style-name="T12"><text:tab/>Master 2 De la Renaissance aux Lumières (ENS-Sorbonne Nouvelle).Mémoire en langue et littérature françaises : « Les fantaisies éducatives de Montaigne dans les Essais » sous la direction de Michel Magnien (Sorbonne Nouvelle). Mention Très Bien.</text:span><text:span text:style-name="T13">2015-2016</text:span><text:span text:style-name="T14"><text:tab/>Master 1 De la Renaissance aux Lumières (ENS-Sorbonne Nouvelle).Mémoire en langue et littérature françaises : « Éthique et esthétique de la parole dans les Nouvelles Récréations et Joyeux Devis de Des Périers (1558) », sous la direction d’Olivier Halévy (Sorbonne Nouvelle). Mention Très Bien.</text:span><text:span text:style-name="T15">2014-2015</text:span><text:span text:style-name="T16"><text:tab/>Licence de Lettres Modernes. Mineure Philosophie (Sorbonne Nouvelle-Panthéon Sorbonne). Mention Très Bien.</text:span><text:span text:style-name="T17">2014-2019</text:span><text:span text:style-name="T18"><text:tab/>Scolarité à l’École Normale Supérieure de la rue d’Ulm (Paris). Reçue au concours A/L 2014 (1re présentation, rang : 35e).</text:span><text:span text:style-name="T19">2012-2014</text:span><text:span text:style-name="T20"><text:tab/>Hypokhâgne et khâgne A/L au lycée Louis-le-Grand (Paris). Spécialité Allemand.</text:span><text:span text:style-name="T21">2012</text:span><text:span text:style-name="T22"><text:tab/>Baccalauréat littéraire, lycée Mongazon (Angers). Mention Très Bien.</text:span></text:p>
        <text:p text:style-name="Heading6"><text:span text:style-name="T23">2. INTÉGRATION DANS LA RECHERCHE</text:span></text:p>
        <text:p text:style-name="P29"><text:span text:style-name="T24">Fonctions exercées</text:span><text:span text:style-name="T25">Depuis 2025 : Maîtresse de conférences à Nantes Université.2024-2025<text:tab/>: ATER à l’Université de Rouen Normandie, temps complet (192h).2023-2024<text:tab/>: ATER à Sorbonne Université, temps complet (192h).2022-2023<text:tab/>: Vacataire à l’université Paris Nanterre, 48h.Examinatrice de français en hypokhâgne, lycée Louis-le-Grand, 45h.2019-2023 :<text:tab/>Doctorante chargée de cours à Sorbonne Université, 65h/an.2018-2019 :<text:tab/>Enseignante, Groupe Réussite (Paris). Stage « bac de français », 15h. Cours particuliers de français, philosophie et latin.Examinatrice de français en PC*, lycée Michelet (Vanves), 18h.Examinatrice de français en hypokhâgne, lycée Louis-le-Grand, 10h.2015-2017<text:tab/>: Enseignante contractuelle, lycée Notre-Dame de Sion (Paris), 72h par an. Cours de langue et littérature latines (« Option latin »). Classes de seconde (2015-2016) puis classes de première L/ES (2016-2017).2014-2015<text:tab/>: Enseignante bénévole, programme de tutorat et d’initiation aux études supérieures « Talens » pour des élèves de lycées d’Île-de-France (PESU : Programmes pour l’Égalité Scolaire et Universitaire, ENS Paris), 18h.</text:span></text:p>
        <text:p text:style-name="P32"><text:span text:style-name="T26">Affiliations scientifiques</text:span><text:span text:style-name="T27">Depuis juillet 2025 : Membre du Laboratoire LAMO (Nantes Université).Depuis juillet 2025 : Membre associée du laboratoire STIH (Sorbonne Université).(2024-…) Membre du laboratoire CÉRÉdI, (Université de Rouen Normandie).(2019-24) Membre du laboratoire STIH (Sorbonne Université).(2024-…) Membre du groupe « Figures et figuralité » du STIH (diachronie des figures de style).(2020-…) Membre de la Société Française des Études du Seizième Siècle (SFDES).(2019-…) Membre du séminaire « L’Atelier XVIe siècle » (Sorbonne Université).</text:span></text:p>
        <text:p text:style-name="P35"><text:span text:style-name="T28">Responsabilités</text:span><text:span text:style-name="T29">Depuis 2024<text:tab/>Secrétaire adjointe de la SFDES. Responsable de la liste de diffusion (hebdomadaire ; environ 400 personnes).2021-2024<text:tab/>Représentante des doctorantes et doctorants du laboratoire UR4509 STIH, Sorbonne Université. Participation à l’élaboration du dossier HCERES et à la visite du comité le 17/10/2023.</text:span></text:p>
        <text:p text:style-name="P38"><text:span text:style-name="T30">Bourses et prix</text:span><text:span text:style-name="T31">2023<text:tab/>Prix « Jeune chercheur » de la Fondation des Treilles.2022<text:tab/>Bourse de l’École française de Rome. Séjour d’un mois en septembre 2022.</text:span></text:p>
        <text:p text:style-name="P41"/>
        <text:p text:style-name="Heading2"><text:span text:style-name="T32">Publications</text:span></text:p>
        <text:p text:style-name="P43"/>
        <text:p text:style-name="P44"/>
        <text:p text:style-name="Heading2"><text:span text:style-name="T33">Ouvrages (7)</text:span></text:p>
        <text:p text:style-name="P46"/>
        <table:table table:name="39d5bb" table:style-name="39d5bb">
          <table:table-column table:style-name="39d5bb.0"/>
          <table:table-row>
            <table:table-cell office:value-type="string">
              <text:p text:style-name="Normal"><text:a xlink:type="simple" xlink:href="https://hal.science/hal-05640850v1">La Nature en poésie</text:a></text:p>
              <text:p text:style-name="Normal"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Julie Chabroux-Richin">Julie Chabroux-Richin</text:a><text:span>,</text:span><text:a xlink:type="simple" xlink:href="https://hal.science/search/index/?q=*&amp;authFullName_s=Mathieu Flammarion">Mathieu Flammarion</text:a></text:p>
              <text:p text:style-name="Normal"><text:span>Actes Sud, A paraître, 9782330223250</text:span></text:p>
              <text:p text:style-name="Normal"><text:span>Ouvrages</text:span></text:p>
              <text:p text:style-name="Normal"><text:a xlink:type="simple" xlink:href="https://hal.science/hal-05640850v1">hal-0564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40787v1">Splendeurs et misères de la métaphore. Une histoire des imaginaires de la métaphore du Moyen Âge à l'aube du XXe siècle</text:a></text:p>
              <text:p text:style-name="Normal"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Sandra Poujat">Sandra Poujat</text:a></text:p>
              <text:p text:style-name="Normal"><text:span>Classiques Garnier, A paraître</text:span></text:p>
              <text:p text:style-name="Normal"><text:span>Ouvrages</text:span><text:span><text:s/>(ouvrage de synthèse)</text:span></text:p>
              <text:p text:style-name="Normal"><text:a xlink:type="simple" xlink:href="https://hal.science/hal-05640787v1">hal-0564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190v1">Sonnets amoureux, Pierre de Ronsard</text:a></text:p>
              <text:p text:style-name="Normal"><text:a xlink:type="simple" xlink:href="https://hal.science/search/index/?q=*&amp;authFullName_s=Julie Chabroux-Richin">Julie Chabroux-Richin</text:a><text:span>,</text:span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Maelle Réat">Maelle Réat</text:a></text:p>
              <text:p text:style-name="Normal"><text:span>Actes Sud, 2025, Les Ateliers Actes Sud, Tiphaine Pelé, 9782330207809</text:span></text:p>
              <text:p text:style-name="Normal"><text:span>Ouvrages</text:span></text:p>
              <text:p text:style-name="Normal"><text:a xlink:type="simple" xlink:href="https://hal.science/hal-05513190v1">hal-055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69v1">Les Angoisses douloureuses qui procèdent d’amour</text:a></text:p>
              <text:p text:style-name="Normal"><text:a xlink:type="simple" xlink:href="https://hal.science/search/index/?q=*&amp;authFullName_s=Pascale Mounier">Pascale Mounier</text:a><text:span>,</text:span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Natalia Bercea-Bocksai">Natalia Bercea-Bocksai</text:a></text:p>
              <text:p text:style-name="Normal"><text:a xlink:type="simple" xlink:href="https://www.atlande.eu/nos-ouvrages/1116-helisenne-de-crenne-les-angoisses-douloureuses-qui-procedent-d-amour-9782350309736.html">Atlande</text:a><text:span>, 2024, Clefs-concours-lettres XVIe siècle</text:span></text:p>
              <text:p text:style-name="Normal"><text:span>Ouvrages</text:span><text:span><text:s/>(manuel)</text:span></text:p>
              <text:p text:style-name="Normal"><text:a xlink:type="simple" xlink:href="https://hal.science/hal-04838369v1">hal-0483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659v1">Ovide. Les Métamorphoses</text:a></text:p>
              <text:p text:style-name="Normal"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Jean Harambat">Jean Harambat</text:a></text:p>
              <text:p text:style-name="Normal"><text:span>Actes Sud, 2022, Les Ateliers d'Actes Sud, Tiphaine Pelé, 9782330135423</text:span></text:p>
              <text:p text:style-name="Normal"><text:span>Ouvrages</text:span></text:p>
              <text:p text:style-name="Normal"><text:a xlink:type="simple" xlink:href="https://hal.science/hal-04035659v1">hal-0403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649v1">Joachim Du Bellay. Sonnets d’amour et d’exil</text:a></text:p>
              <text:p text:style-name="Normal"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François Olislaeger">François Olislaeger</text:a></text:p>
              <text:p text:style-name="Normal"><text:span>Actes Sud, 2022, Les Ateliers d'Actes Sud, Tiphaine Pelé, 9782330149642</text:span></text:p>
              <text:p text:style-name="Normal"><text:span>Ouvrages</text:span></text:p>
              <text:p text:style-name="Normal"><text:a xlink:type="simple" xlink:href="https://hal.science/hal-04035649v1">hal-0403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654v1">Je Réussis ma khâgne</text:a></text:p>
              <text:p text:style-name="Normal"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Guillaume Frecaut">Guillaume Frecaut</text:a><text:span>,</text:span><text:a xlink:type="simple" xlink:href="https://hal.science/search/index/?q=*&amp;authFullName_s=Paul-Etienne Pini">Paul-Etienne Pini</text:a></text:p>
              <text:p text:style-name="Normal"><text:span>Dunod, 2022, 9782200633851</text:span></text:p>
              <text:p text:style-name="Normal"><text:span>Ouvrages</text:span><text:span><text:s/>(manuel)</text:span></text:p>
              <text:p text:style-name="Normal"><text:a xlink:type="simple" xlink:href="https://hal.science/hal-04035654v1">hal-04035654v1</text:a></text:p>
            </table:table-cell>
          </table:table-row>
        </table:table>
        <text:p text:style-name="P47"/>
        <text:p text:style-name="Heading2"><text:span text:style-name="T34">Proceedings/Recueil des communications (1)</text:span></text:p>
        <text:p text:style-name="P49"/>
        <table:table table:name="468128" table:style-name="468128">
          <table:table-column table:style-name="468128.0"/>
          <table:table-row>
            <table:table-cell office:value-type="string">
              <text:p text:style-name="Normal"><text:a xlink:type="simple" xlink:href="https://hal.science/hal-04033044v1">Figures de la répétition dans la poésie et le théâtre de la Renaissance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Figures de la répétition dans la poésie et le théâtre de la Renaissance</text:span><text:span>, Apr 2021, Paris, France. Classiques Garnier, 2024, Rencontres, 978-2-406-15399-3.<text:s/></text:span><text:a xlink:type="simple" xlink:href="https://dx.doi.org/10.48611/isbn.978-2-406-15401-3">⟨10.48611/isbn.978-2-406-15401-3⟩</text:a></text:p>
              <text:p text:style-name="Normal"><text:span>Proceedings/Recueil des communications</text:span></text:p>
              <text:p text:style-name="Normal"><text:a xlink:type="simple" xlink:href="https://hal.science/hal-04033044v1">hal-04033044v1</text:a></text:p>
            </table:table-cell>
          </table:table-row>
        </table:table>
        <text:p text:style-name="P50"/>
        <text:p text:style-name="Heading2"><text:span text:style-name="T35">Chapitre d'ouvrage (6)</text:span></text:p>
        <text:p text:style-name="P52"/>
        <table:table table:name="eda157" table:style-name="eda157">
          <table:table-column table:style-name="eda157.0"/>
          <table:table-row>
            <table:table-cell office:value-type="string">
              <text:p text:style-name="Normal"><text:a xlink:type="simple" xlink:href="https://hal.science/hal-05641280v1">Civilité et lyre mignarde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Marie-Claire Thomine; Nora Viet; Darius Krawczyk.<text:s/></text:span><text:span>Visages de la civilité (XVIe-XVIIIe siècles)</text:span><text:span>, Droz, A paraître</text:span></text:p>
              <text:p text:style-name="Normal"><text:span>Chapitre d'ouvrage</text:span></text:p>
              <text:p text:style-name="Normal"><text:a xlink:type="simple" xlink:href="https://hal.science/hal-05641280v1">hal-0564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41292v1">De la Continuation des Amours à la Nouvelle Continuation : renouvellements de l'énonciation ronsardienne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Julien Goeury; Adeline Lionetto; Jean-Charles Monferran; Anne-Pascale Pouey-Mounou; Caroline Trotot.<text:s/></text:span><text:span>Lire et relire Ronsard aujourd'hui. Actes du colloque international de Paris, 19-21 juin 2024</text:span><text:span>, Droz, A paraître</text:span></text:p>
              <text:p text:style-name="Normal"><text:span>Chapitre d'ouvrage</text:span></text:p>
              <text:p text:style-name="Normal"><text:a xlink:type="simple" xlink:href="https://hal.science/hal-05641292v1">hal-056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41313v1">Ô+GN dans quelques sonnets pétrarquistes français : Notes sur un mode de configuration lyrique dans les années 1550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Claire Stolz; Florence Leca Mercier; Pierre Fleury.<text:s/></text:span><text:span>L'Humour du prochain. Hommage à Anne-Marie Paillet</text:span><text:span>, Academia, p. 219-229, 2025, 978-2-8061-3904-7</text:span></text:p>
              <text:p text:style-name="Normal"><text:span>Chapitre d'ouvrage</text:span></text:p>
              <text:p text:style-name="Normal"><text:a xlink:type="simple" xlink:href="https://hal.science/hal-05641313v1">hal-0564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48v1">Le Miel et la Cire : styles, genres, contextes dans La Puce de Madame Desroches (1583)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Jean-Charles Monferran; Tristan Vigliano; Alice Vintenon.<text:s/></text:span><text:span>D’Uranie à Gollum. Mélanges en l’honneur d’Isabelle Pantin</text:span><text:span>, Honoré Champion, p. 453-473, 2024</text:span></text:p>
              <text:p text:style-name="Normal"><text:span>Chapitre d'ouvrage</text:span></text:p>
              <text:p text:style-name="Normal"><text:a xlink:type="simple" xlink:href="https://hal.science/hal-04960348v1">hal-0496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93v1">Une transaction secrète. Du Bellay et Jaccottet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Adeline Lionetto; François Rouget.<text:s/></text:span><text:span>Joachim Du Bellay (1522 ? - 1560), poète bifrons</text:span><text:span>, Droz, p. 425-439, 2023, 978-2-600-06466-8</text:span></text:p>
              <text:p text:style-name="Normal"><text:span>Chapitre d'ouvrage</text:span></text:p>
              <text:p text:style-name="Normal"><text:a xlink:type="simple" xlink:href="https://hal.science/hal-04960393v1">hal-0496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37v1">« Du Bellay. Les Regrets, Les Antiquités de Rome, Le Songe »</text:a></text:p>
              <text:p text:style-name="Normal"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Paul-Victor Desarbres">Paul-Victor Desarbres</text:a></text:p>
              <text:p text:style-name="Normal"><text:span>Jean-Michel Gouvard.<text:s/></text:span><text:span>Agrégation de Lettres 2022. Tout le programme du Moyen Age au XXe siècle en un volume</text:span><text:span>, Ellipses, p. 73-136, 2021, 9782340060692</text:span></text:p>
              <text:p text:style-name="Normal"><text:span>Chapitre d'ouvrage</text:span></text:p>
              <text:p text:style-name="Normal"><text:a xlink:type="simple" xlink:href="https://hal.science/hal-04033037v1">hal-04033037v1</text:a></text:p>
            </table:table-cell>
          </table:table-row>
        </table:table>
        <text:p text:style-name="P53"/>
        <text:p text:style-name="Heading2"><text:span text:style-name="T36">Article dans une revue (10)</text:span></text:p>
        <text:p text:style-name="P55"/>
        <table:table table:name="a8a6c3" table:style-name="a8a6c3">
          <table:table-column table:style-name="a8a6c3.0"/>
          <table:table-row>
            <table:table-cell office:value-type="string">
              <text:p text:style-name="Normal"><text:a xlink:type="simple" xlink:href="https://hal.science/hal-05640804v1">L'intertexte chrétien dans les Angoisses douloureuses d'Hélisenne de Crenne : marquage et emploi discursifs</text:a></text:p>
              <text:p text:style-name="Normal"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Pascale Mounier">Pascale Mounier</text:a></text:p>
              <text:p text:style-name="Normal"><text:span>Bibliothèque d'Humanisme et Renaissance</text:span><text:span>, 2026, 2026-1 (LXXXVIII-I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40804v1">hal-0564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41342v1">Déborah Knop, Florence Lotterie, Jean Vignes (dir.), Juvenilia. Poétique et rhétorique de l’œuvre de jeunesse (XVIe-XVIIIe siècles), Paris, Honoré Champion, « Colloques, Congrès et Conférences sur le 16e siècle », n° 9, 2024, 230 pages, 15,5 x 23,5 cm.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Dix-septième siècle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41342v1">hal-056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40823v1">Un moineau, une poutre, et des étoiles dans les yeux. Les positionnements méthodologiques de Muret dans le Catullus (1554-1558)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Exercices de rhétorique</text:span><text:span>, A paraîtr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40823v1">hal-0564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41336v1">Adeline Lionetto, La Lyre et le Masque. La poésie des fêtes de cour en France au temps de Pierre de Ronsard (1549-1585), Genève, Droz, « Cahiers d’Humanisme et Renaissance », n° 208, 2025, 562 pages.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Le Verger</text:span><text:span>, 2026,<text:s/></text:span><text:a xlink:type="simple" xlink:href="https://dx.doi.org/10.58079/15qqe">⟨10.58079/15qqe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41336v1">hal-0564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11v1">« Présentation de thèse. La Pléiade légère. Poétique et stylistique des recueils mineurs à la Renaissance (1549-1559) »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L'information grammaticale</text:span><text:span>, 2024, 180, pp.54-5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59611v1">hal-0495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01v1">« “Et le vent en emporte autant” : violence et légèreté dans Le Printemps d’Agrippa d’Aubigné »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Studi francesi</text:span><text:span>, 2024, Anno LXVIII - Fascicolo II (203), pp.325-33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59601v1">hal-0495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23v1">« Louise Labé et le plaisir d’écrire : une lecture humaniste de l’épître dédicatoire »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Op. cit. : revue des littératures et des arts</text:span><text:span>, 2023, Agrégation 2024 (25), 15p</text:span></text:p>
              <text:p text:style-name="Normal"><text:span>Article dans une revue</text:span></text:p>
              <text:p text:style-name="Normal"><text:a xlink:type="simple" xlink:href="https://hal.science/hal-04959623v1">hal-0495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489v1">« Ronsard et la fabrique des Poëmes, François Rouget, Genève, Droz, 2020, 368 p. »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Revue d'histoire littéraire de la France</text:span><text:span>, 2021, oct.-déc. 2021 (n°4), p.967-9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0489v1">hal-0496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28v1">« La facétie des groupes prépositionnels dans le Livret de Folastries de Ronsard (1553) »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L'Année Ronsardienne</text:span><text:span>, 2021, n°3, p.61-7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59628v1">hal-0495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672v1">L’éducation dans les Essais : la fantaisie spartiate de Montaigne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Educatio<text:s/></text:span><text:span>, 2017, Ecole de demain, déjà-là et pas encore. L’éducation chrétienne : quelles utopies ? (6)</text:span></text:p>
              <text:p text:style-name="Normal"><text:span>Article dans une revue</text:span></text:p>
              <text:p text:style-name="Normal"><text:a xlink:type="simple" xlink:href="https://hal.science/hal-04035672v1">hal-04035672v1</text:a></text:p>
            </table:table-cell>
          </table:table-row>
        </table:table>
        <text:p text:style-name="P56"/>
        <text:p text:style-name="Heading2"><text:span text:style-name="T37">Communication dans un congrès (5)</text:span></text:p>
        <text:p text:style-name="P58"/>
        <table:table table:name="f71473" table:style-name="f71473">
          <table:table-column table:style-name="f71473.0"/>
          <table:table-row>
            <table:table-cell office:value-type="string">
              <text:p text:style-name="Normal"><text:a xlink:type="simple" xlink:href="https://hal.science/hal-04960430v1">« L’art de (se) ramentevoir. Les répétitions dans les Gayetez (1554) d’Olivier de Magny »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Figures de la répétition dans la poésie et le théâtre de la Renaissance</text:span><text:span>, Adèle Payen de La Garanderie, Apr 2021, Paris, France. p.123-139</text:span></text:p>
              <text:p text:style-name="Normal"><text:span>Communication dans un congrès</text:span></text:p>
              <text:p text:style-name="Normal"><text:a xlink:type="simple" xlink:href="https://hal.science/hal-04960430v1">hal-0496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34v1">« Le ‟beau stille bas”, du ‟protocole” à l’expérimentation : Parcours énonciatif dans les Continuations de Ronsard (1555-1556) »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Lire et relire Ronsard aujourd’hui. Colloque international</text:span><text:span>, Julien Goeury; Adeline Lionetto; Anne-Pascale Pouey-Mounou; Caroline Trotot, Jun 2024, Paris, France</text:span></text:p>
              <text:p text:style-name="Normal"><text:span>Communication dans un congrès</text:span></text:p>
              <text:p text:style-name="Normal"><text:a xlink:type="simple" xlink:href="https://hal.science/hal-04960334v1">hal-049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00v1">« “De deux pierres qui s’entrechoquent” : voix du paradoxe dans les Divers Jeux Rustiques de Du Bellay »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La meilleure défense, c’est l’attaque. Colloque international Du Bellay 2022</text:span><text:span>, Jean Vignes; Luce Albert; Claire Sicard; Pauline Bruley, May 2022, Angers, France</text:span></text:p>
              <text:p text:style-name="Normal"><text:span>Communication dans un congrès</text:span></text:p>
              <text:p text:style-name="Normal"><text:a xlink:type="simple" xlink:href="https://hal.science/hal-04960300v1">hal-0496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24v1">« “Contre-sonner” et “babiller” : mignardes discordances dans les Odes d’Anacreon Teien de Rémy Belleau (1556) »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La Poésie grecque à la Renaissance</text:span><text:span>, Arnaud Perrot; Thomas Schmitz, Jun 2021, Tours, France</text:span></text:p>
              <text:p text:style-name="Normal"><text:span>Communication dans un congrès</text:span></text:p>
              <text:p text:style-name="Normal"><text:a xlink:type="simple" xlink:href="https://hal.science/hal-04960324v1">hal-0496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415v1">« De la fécondité poétique d’un titre. Les Petites Inventions de Rémy Belleau (1554-1556)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La Fabrique de l’invention. Journée d'études interdisciplinaire du CSLF</text:span><text:span>, Marianne Albertan-Coppola; Marine Champetier de Ribes; Hélène Parent; Julia Pont; Luce Roudier; Emilien Sermier, May 2019, Nanterre, France. p.15-30</text:span></text:p>
              <text:p text:style-name="Normal"><text:span>Communication dans un congrès</text:span></text:p>
              <text:p text:style-name="Normal"><text:a xlink:type="simple" xlink:href="https://hal.science/hal-04960415v1">hal-04960415v1</text:a></text:p>
            </table:table-cell>
          </table:table-row>
        </table:table>
        <text:p text:style-name="P59"/>
        <text:p text:style-name="Heading2"><text:span text:style-name="T38">N°spécial de revue/special issue (1)</text:span></text:p>
        <text:p text:style-name="P61"/>
        <table:table table:name="a0d2c6" table:style-name="a0d2c6">
          <table:table-column table:style-name="a0d2c6.0"/>
          <table:table-row>
            <table:table-cell office:value-type="string">
              <text:p text:style-name="Normal"><text:a xlink:type="simple" xlink:href="https://hal.science/hal-05640773v1">Représenter la nature en France au XVIe siècle : écritures poétiques et relations au monde</text:a></text:p>
              <text:p text:style-name="Normal"><text:a xlink:type="simple" xlink:href="https://hal.science/search/index/?q=*&amp;authFullName_s=Adèle Payen de La Garanderie">Adèle Payen de La Garanderie</text:a><text:span>,</text:span><text:a xlink:type="simple" xlink:href="https://hal.science/search/index/?q=*&amp;authFullName_s=Olivier Halévy">Olivier Halévy</text:a><text:span>,</text:span><text:a xlink:type="simple" xlink:href="https://hal.science/search/index/?q=*&amp;authFullName_s=Thomas Murphy">Thomas Murphy</text:a></text:p>
              <text:p text:style-name="Normal"><text:span>Le Verger</text:span><text:span>, Bouquet XXXIII, https://cornucopia16.com/blog/2026/04/29/bouquet-xxxiii-representer-la-nature-en-france-au-xvie-siecle-ecritures-poetiques-et-relations-au-monde/, 2026</text:span></text:p>
              <text:p text:style-name="Normal"><text:span>N°spécial de revue/special issue</text:span></text:p>
              <text:p text:style-name="Normal"><text:a xlink:type="simple" xlink:href="https://hal.science/hal-05640773v1">hal-05640773v1</text:a></text:p>
            </table:table-cell>
          </table:table-row>
        </table:table>
        <text:p text:style-name="P62"/>
        <text:p text:style-name="Heading2"><text:span text:style-name="T39">Thèse (1)</text:span></text:p>
        <text:p text:style-name="P64"/>
        <table:table table:name="4aeedb" table:style-name="4aeedb">
          <table:table-column table:style-name="4aeedb.0"/>
          <table:table-row>
            <table:table-cell office:value-type="string">
              <text:p text:style-name="Normal"><text:a xlink:type="simple" xlink:href="https://hal.science/tel-04960269v1">La Pléiade légère. Poétique et stylistique des recueils mineurs à la Renaissance (1549-1559)</text:a></text:p>
              <text:p text:style-name="Normal"><text:a xlink:type="simple" xlink:href="https://hal.science/search/index/?q=*&amp;authFullName_s=Adèle Payen de La Garanderie">Adèle Payen de La Garanderie</text:a></text:p>
              <text:p text:style-name="Normal"><text:span>Littératures. Sorbonne Universite - Faculté des Lettres - École doctorale V Concepts et langages ED 0433, 2023. Français.<text:s/></text:span><text:a xlink:type="simple" xlink:href="https://www.theses.fr/2023SORUL098">⟨NNT : 2023SORUL098⟩</text:a></text:p>
              <text:p text:style-name="Normal"><text:span>Thèse</text:span></text:p>
              <text:p text:style-name="Normal"><text:a xlink:type="simple" xlink:href="https://hal.science/tel-04960269v1">tel-04960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èle Payen de La Garanderie</dc:title>
    <dc:subject/>
    <dc:description>CV</dc:description>
    <dc:creator/>
    <dc:date>2026-06-03T13:27:50.000</dc:date>
    <meta:generator>PHPWord</meta:generator>
    <meta:initial-creator>CCSD</meta:initial-creator>
    <meta:creation-date>2026-06-03T13:27:50.000</meta:creation-date>
    <meta:keyword/>
    <meta:user-defined meta:name="Category"/>
    <meta:user-defined meta:name="Company"/>
    <meta:user-defined meta:name="Manager"/>
  </office:meta>
</office:document-meta>
</file>