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7849" style:family="table">
      <style:table-properties style:rel-width="100" table:align="center"/>
    </style:style>
    <style:style style:name="dc7849.0" style:family="table-column">
      <style:table-column-properties style:column-width="0.00cm"/>
    </style:style>
    <style:style style:name="5aad69" style:family="table">
      <style:table-properties style:rel-width="100" table:align="center"/>
    </style:style>
    <style:style style:name="5aad69.0" style:family="table-column">
      <style:table-column-properties style:column-width="0.00cm"/>
    </style:style>
    <style:style style:name="82397d" style:family="table">
      <style:table-properties style:rel-width="100" table:align="center"/>
    </style:style>
    <style:style style:name="823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olline CAR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polline-carne">apolline-car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06-4888">0000-0003-4006-48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568395">2575683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sychologue clinicienne et psychomotricienne. Docteure en psychanalyse et psychopathologie (Université Paris Cité, ED450, CRPMS, URP3522). ATER en psychologie clinique et psychopathologie à l'Université Lumière Lyon 2 (IPsyL, CRPPC, UR 653).Thèse intitulée &amp;quot;Place du corps dans le recours à l'acte et dans les médiations thérapeutiques en milieu carcéral&amp;quot;, dirigée par la Professeure Sylvie Le Poulichet.Recherche à l'USMP du Centre Pénitentiaire de Seine-Saint-Denis (93), rattachée au CHI Robert Ballanger du GHT GPNE : entretiens et groupe thérapeutique à médiations corporelles et picturales auprès de sujets incarcérés pour viol, meurtre, ou tentativ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dc7849" table:style-name="dc7849">
          <table:table-column table:style-name="dc7849.0"/>
          <table:table-row>
            <table:table-cell office:value-type="string">
              <text:p text:style-name="Normal"><text:a xlink:type="simple" xlink:href="https://theses.hal.science/tel-05521128v1">Place du corps dans le recours à l'acte et dans les médiations thérapeutiques en milieu carcéral</text:a></text:p>
              <text:p text:style-name="Normal"><text:a xlink:type="simple" xlink:href="https://hal.science/search/index/?q=*&amp;authFullName_s=Apolline Carne">Apolline Carne</text:a></text:p>
              <text:p text:style-name="Normal"><text:span>Psychologie. Université Paris Cité, 2025. Français.<text:s/></text:span><text:a xlink:type="simple" xlink:href="https://www.theses.fr/2025UNIP7057">⟨NNT : 2025UNIP7057⟩</text:a></text:p>
              <text:p text:style-name="Normal"><text:span>Thèse</text:span></text:p>
              <text:p text:style-name="Normal"><text:a xlink:type="simple" xlink:href="https://theses.hal.science/tel-05521128v1">tel-05521128v1</text:a></text:p>
            </table:table-cell>
          </table:table-row>
        </table:table>
        <text:p text:style-name="P22"/>
        <text:p text:style-name="Heading2"><text:span text:style-name="T10">Article dans une revue (6)</text:span></text:p>
        <text:p text:style-name="P24"/>
        <table:table table:name="5aad69" table:style-name="5aad69">
          <table:table-column table:style-name="5aad69.0"/>
          <table:table-row>
            <table:table-cell office:value-type="string">
              <text:p text:style-name="Normal"><text:a xlink:type="simple" xlink:href="https://hal.science/hal-04704402v1">Domestic Violence: between a Story of the Heart and the Death Experience</text:a></text:p>
              <text:p text:style-name="Normal"><text:a xlink:type="simple" xlink:href="https://hal.science/search/index/?q=*&amp;authFullName_s=Apolline Carne">Apolline Carne</text:a><text:span>,</text:span><text:a xlink:type="simple" xlink:href="https://hal.science/search/index/?q=*&amp;authFullName_s=Julianne McCorry">Julianne McCorry</text:a></text:p>
              <text:p text:style-name="Normal"><text:span>Recherches en psychanalyse</text:span><text:span>, 2023, 1 (35-36), pp.223-243.<text:s/></text:span><text:a xlink:type="simple" xlink:href="https://dx.doi.org/10.3917/rep2.035.36.0223">⟨10.3917/rep2.035.36.0223⟩</text:a></text:p>
              <text:p text:style-name="Normal"><text:span>Article dans une revue</text:span></text:p>
              <text:p text:style-name="Normal"><text:a xlink:type="simple" xlink:href="https://hal.science/hal-04704402v1">hal-0470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91v1">Éditorial</text:a></text:p>
              <text:p text:style-name="Normal"><text:a xlink:type="simple" xlink:href="https://hal.science/search/index/?q=*&amp;authFullName_s=Apolline Carne">Apolline Carne</text:a><text:span>,</text:span><text:a xlink:type="simple" xlink:href="https://hal.science/search/index/?q=*&amp;authFullName_s=Maud Delahaye">Maud Delahaye</text:a><text:span>,</text:span><text:a xlink:type="simple" xlink:href="https://hal.science/search/index/?q=*&amp;authFullName_s=Alexandra Voulgari">Alexandra Voulgari</text:a></text:p>
              <text:p text:style-name="Normal"><text:span>Recherches en psychanalyse</text:span><text:span>, 2023, N° 35/36 (1/2), pp.1-8.<text:s/></text:span><text:a xlink:type="simple" xlink:href="https://dx.doi.org/10.3917/rep2.035.36.0001">⟨10.3917/rep2.035.36.0001⟩</text:a></text:p>
              <text:p text:style-name="Normal"><text:span>Article dans une revue</text:span></text:p>
              <text:p text:style-name="Normal"><text:a xlink:type="simple" xlink:href="https://hal.science/hal-04537691v1">hal-045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46v1">Violences conjugales : entre histoire de cœur et éprouvé de mort</text:a></text:p>
              <text:p text:style-name="Normal"><text:a xlink:type="simple" xlink:href="https://hal.science/search/index/?q=*&amp;authFullName_s=Apolline Carne">Apolline Carne</text:a></text:p>
              <text:p text:style-name="Normal"><text:span>Recherches en psychanalyse</text:span><text:span>, 2023, Fiction, vérité et réalité, N° 35/36 (1/2), pp.223-243.<text:s/></text:span><text:a xlink:type="simple" xlink:href="https://dx.doi.org/10.3917/rep2.035.36.0223">⟨10.3917/rep2.035.36.0223⟩</text:a></text:p>
              <text:p text:style-name="Normal"><text:span>Article dans une revue</text:span></text:p>
              <text:p text:style-name="Normal"><text:a xlink:type="simple" xlink:href="https://hal.science/hal-04537146v1">hal-045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45v1">Editorial</text:a></text:p>
              <text:p text:style-name="Normal"><text:a xlink:type="simple" xlink:href="https://hal.science/search/index/?q=*&amp;authFullName_s=Apolline Carne">Apolline Carne</text:a><text:span>,</text:span><text:a xlink:type="simple" xlink:href="https://hal.science/search/index/?q=*&amp;authFullName_s=Maud Delahaye">Maud Delahaye</text:a><text:span>,</text:span><text:a xlink:type="simple" xlink:href="https://hal.science/search/index/?q=*&amp;authFullName_s=Alexandra Voulgari">Alexandra Voulgari</text:a><text:span>,</text:span><text:a xlink:type="simple" xlink:href="https://hal.science/search/index/?q=*&amp;authFullName_s=Julianne McCorry">Julianne McCorry</text:a></text:p>
              <text:p text:style-name="Normal"><text:span>Recherches en psychanalyse</text:span><text:span>, 2023, Fiction, truth and reality, 1 (35-36), pp.1-8.<text:s/></text:span><text:a xlink:type="simple" xlink:href="https://dx.doi.org/10.3917/rep2.035.36.0001">⟨10.3917/rep2.035.36.0001⟩</text:a></text:p>
              <text:p text:style-name="Normal"><text:span>Article dans une revue</text:span></text:p>
              <text:p text:style-name="Normal"><text:a xlink:type="simple" xlink:href="https://hal.science/hal-04704045v1">hal-047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13v1">Traversée du trou noir entre prison et recours à l’acte</text:a></text:p>
              <text:p text:style-name="Normal"><text:a xlink:type="simple" xlink:href="https://hal.science/search/index/?q=*&amp;authFullName_s=Apolline Carne">Apolline Carne</text:a></text:p>
              <text:p text:style-name="Normal"><text:span>Recherches en psychanalyse</text:span><text:span>, 2021, Détention des corps : enjeux psychiques et politiques, N° 31 (1), pp.87-105.<text:s/></text:span><text:a xlink:type="simple" xlink:href="https://dx.doi.org/10.3917/rep2.031.0087">⟨10.3917/rep2.031.0087⟩</text:a></text:p>
              <text:p text:style-name="Normal"><text:span>Article dans une revue</text:span></text:p>
              <text:p text:style-name="Normal"><text:a xlink:type="simple" xlink:href="https://hal.science/hal-03788613v1">hal-0378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14v1">Drifting across the Black Hole: From Prison to the &amp;quot;Recours à l'Acte</text:a></text:p>
              <text:p text:style-name="Normal"><text:a xlink:type="simple" xlink:href="https://hal.science/search/index/?q=*&amp;authFullName_s=Apolline Carne">Apolline Carne</text:a><text:span>,</text:span><text:a xlink:type="simple" xlink:href="https://hal.science/search/index/?q=*&amp;authFullName_s=Mila Signorelli">Mila Signorelli</text:a><text:span>,</text:span><text:a xlink:type="simple" xlink:href="https://hal.science/search/index/?q=*&amp;authFullName_s=Thamy Ayouch">Thamy Ayouch</text:a></text:p>
              <text:p text:style-name="Normal"><text:span>Recherches en psychanalyse</text:span><text:span>, 2021, Body Detention: Psychic and Political Issues, 31 (1), pp.85-105.<text:s/></text:span><text:a xlink:type="simple" xlink:href="https://dx.doi.org/10.3917/rep2.031.0087">⟨10.3917/rep2.031.0087⟩</text:a></text:p>
              <text:p text:style-name="Normal"><text:span>Article dans une revue</text:span></text:p>
              <text:p text:style-name="Normal"><text:a xlink:type="simple" xlink:href="https://hal.science/hal-03789914v1">hal-0378991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82397d" table:style-name="82397d">
          <table:table-column table:style-name="82397d.0"/>
          <table:table-row>
            <table:table-cell office:value-type="string">
              <text:p text:style-name="Normal"><text:a xlink:type="simple" xlink:href="https://hal.science/hal-03793997v1">Groupes thérapeutiques à médiation corporelle auprès de sujets auteurs de violence extrême</text:a></text:p>
              <text:p text:style-name="Normal"><text:a xlink:type="simple" xlink:href="https://hal.science/search/index/?q=*&amp;authFullName_s=Apolline Carne">Apolline Carne</text:a></text:p>
              <text:p text:style-name="Normal"><text:span>Psychomotricité en psychiatrie adulte</text:span><text:span>,<text:s/></text:span><text:a xlink:type="simple" xlink:href="https://www.deboecksuperieur.com/ouvrage/9782807340800-psychomotricite-en-psychiatrie-adulte?fbclid=IwAR2l3CYbRCsCG8H_GDYY6pwLuUYd8MIwVXCpDn8LgSQRwisnbvoX71pw5Ac">De Boeck Supérieur</text:a><text:span>, p.253, 2022, Psychomotricité, 9782807340800</text:span></text:p>
              <text:p text:style-name="Normal"><text:span>Chapitre d'ouvrage</text:span></text:p>
              <text:p text:style-name="Normal"><text:a xlink:type="simple" xlink:href="https://hal.science/hal-03793997v1">hal-037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28v1">Recours à l'acte : le corps dans la violence extrême</text:a></text:p>
              <text:p text:style-name="Normal"><text:a xlink:type="simple" xlink:href="https://hal.science/search/index/?q=*&amp;authFullName_s=Apolline Carne">Apolline Carne</text:a></text:p>
              <text:p text:style-name="Normal"><text:span>Situations extrêmes</text:span><text:span>,<text:s/></text:span><text:a xlink:type="simple" xlink:href="https://www.inpress.fr/livre/situations-extremes/">In Press</text:a><text:span>, pp.53-62, 2021, Fiches de psycho, 978-2-84835-711-9</text:span></text:p>
              <text:p text:style-name="Normal"><text:span>Chapitre d'ouvrage</text:span></text:p>
              <text:p text:style-name="Normal"><text:a xlink:type="simple" xlink:href="https://hal.science/hal-03807228v1">hal-03807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olline CARNE</dc:title>
    <dc:subject/>
    <dc:description>CV</dc:description>
    <dc:creator/>
    <dc:date>2026-05-02T09:36:56.000</dc:date>
    <meta:generator>PHPWord</meta:generator>
    <meta:initial-creator>CCSD</meta:initial-creator>
    <meta:creation-date>2026-05-02T09:36:56.000</meta:creation-date>
    <meta:keyword/>
    <meta:user-defined meta:name="Category"/>
    <meta:user-defined meta:name="Company"/>
    <meta:user-defined meta:name="Manager"/>
  </office:meta>
</office:document-meta>
</file>