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b718" style:family="table">
      <style:table-properties style:rel-width="100" table:align="center"/>
    </style:style>
    <style:style style:name="d2b718.0" style:family="table-column">
      <style:table-column-properties style:column-width="0.00cm"/>
    </style:style>
    <style:style style:name="a35b32" style:family="table">
      <style:table-properties style:rel-width="100" table:align="center"/>
    </style:style>
    <style:style style:name="a35b32.0" style:family="table-column">
      <style:table-column-properties style:column-width="0.00cm"/>
    </style:style>
    <style:style style:name="9005c0" style:family="table">
      <style:table-properties style:rel-width="100" table:align="center"/>
    </style:style>
    <style:style style:name="9005c0.0" style:family="table-column">
      <style:table-column-properties style:column-width="0.00cm"/>
    </style:style>
    <style:style style:name="57a123" style:family="table">
      <style:table-properties style:rel-width="100" table:align="center"/>
    </style:style>
    <style:style style:name="57a1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polline Mai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d2b718" table:style-name="d2b718">
          <table:table-column table:style-name="d2b718.0"/>
          <table:table-row>
            <table:table-cell office:value-type="string">
              <text:p text:style-name="Normal"><text:a xlink:type="simple" xlink:href="https://hal.science/hal-05551630v1">Microbial network stability, not diversity, drives colonization resistance against Borrelia afzelii in Ixodes ricinus ticks</text:a></text:p>
              <text:p text:style-name="Normal"><text:a xlink:type="simple" xlink:href="https://hal.science/search/index/?q=*&amp;authFullName_s=Lianet Abuin-Denis">Lianet Abuin-Denis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Myriam Kratou">Myriam Kratou</text:a><text:span>et al.</text:span></text:p>
              <text:p text:style-name="Normal"><text:span>Ticks and Tick-borne Diseases</text:span><text:span>, 2026, 17 (2), pp.102613.<text:s/></text:span><text:a xlink:type="simple" xlink:href="https://dx.doi.org/10.1016/j.ttbdis.2026.102613">⟨10.1016/j.ttbdis.2026.102613⟩</text:a></text:p>
              <text:p text:style-name="Normal"><text:span>Article dans une revue</text:span></text:p>
              <text:p text:style-name="Normal"><text:a xlink:type="simple" xlink:href="https://hal.science/hal-05551630v1">hal-0555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24v1">Protocol to study the impact of breast cancer on colonization resistance of mouse microbiota using network node manipulation</text:a></text:p>
              <text:p text:style-name="Normal"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polline Maitre">Apolline Maitre</text:a><text:span>et al.</text:span></text:p>
              <text:p text:style-name="Normal"><text:span>STAR Protocols</text:span><text:span>, 2025, 6 (1), pp.103618.<text:s/></text:span><text:a xlink:type="simple" xlink:href="https://dx.doi.org/10.1016/j.xpro.2025.103618">⟨10.1016/j.xpro.2025.103618⟩</text:a></text:p>
              <text:p text:style-name="Normal"><text:span>Article dans une revue</text:span></text:p>
              <text:p text:style-name="Normal"><text:a xlink:type="simple" xlink:href="https://hal.science/hal-04976824v1">hal-0497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07v1">Effects of Live and Peptide-Based Antimicrobiota Vaccines on Ixodes ricinus Fitness, Microbiota, and Acquisition of Tick-Borne Pathogen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Natalia Egri">Natalia Egri</text:a><text:span>,</text:span><text:a xlink:type="simple" xlink:href="https://hal.science/search/index/?q=*&amp;authFullName_s=Jennifer Maye">Jennifer Maye</text:a><text:span>et al.</text:span></text:p>
              <text:p text:style-name="Normal"><text:span>Pathogens</text:span><text:span>, 2025, 14 (3), pp.206.<text:s/></text:span><text:a xlink:type="simple" xlink:href="https://dx.doi.org/10.3390/pathogens14030206">⟨10.3390/pathogens14030206⟩</text:a></text:p>
              <text:p text:style-name="Normal"><text:span>Article dans une revue</text:span></text:p>
              <text:p text:style-name="Normal"><text:a xlink:type="simple" xlink:href="https://hal.science/hal-04976807v1">hal-0497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31v1">Babesia bovis infection alters the composition and assembly of Rhipicephalus microplus midgut microbiota</text:a></text:p>
              <text:p text:style-name="Normal"><text:a xlink:type="simple" xlink:href="https://hal.science/search/index/?q=*&amp;authFullName_s=Iván Corona-Guerrero">Iván Corona-Guerrero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Rodrigo Morales-García">Rodrigo Morales-García</text:a><text:span>,</text:span><text:a xlink:type="simple" xlink:href="https://hal.science/search/index/?q=*&amp;authFullName_s=Consuelo Almazán">Consuelo Almazán</text:a><text:span>et al.</text:span></text:p>
              <text:p text:style-name="Normal"><text:span>Frontiers in Microbiology</text:span><text:span>, 2025, 16 (1), pp.96.<text:s/></text:span><text:a xlink:type="simple" xlink:href="https://dx.doi.org/10.3389/fmicb.2025.1608409">⟨10.3389/fmicb.2025.1608409⟩</text:a></text:p>
              <text:p text:style-name="Normal"><text:span>Article dans une revue</text:span></text:p>
              <text:p text:style-name="Normal"><text:a xlink:type="simple" xlink:href="https://hal.science/hal-05315931v1">hal-053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90v1">Decoding Microbial Community Assembly: Insights on Vectors of Infectious Diseases</text:a></text:p>
              <text:p text:style-name="Normal"><text:a xlink:type="simple" xlink:href="https://hal.science/search/index/?q=*&amp;authFullName_s=Dasiel Obregon">Dasiel Obregon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ianet Abuin-Denis">Lianet Abuin-Denis</text:a><text:span>et al.</text:span></text:p>
              <text:p text:style-name="Normal"><text:span>Annual Review of Microbiology</text:span><text:span>, 2025, 79 (1), pp.547-572.<text:s/></text:span><text:a xlink:type="simple" xlink:href="https://dx.doi.org/10.1146/annurev-micro-082024-094943">⟨10.1146/annurev-micro-082024-094943⟩</text:a></text:p>
              <text:p text:style-name="Normal"><text:span>Article dans une revue</text:span></text:p>
              <text:p text:style-name="Normal"><text:a xlink:type="simple" xlink:href="https://hal.science/hal-05401290v1">hal-054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31v1">Differential Impact of Simultaneous or Sequential Coinfections With Borrelia afzelii and Tick‐Borne Encephalitis Virus on the Ixodes ricinus Microbiot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Stefania Porcelli">Stefania Porcelli</text:a><text:span>,</text:span><text:a xlink:type="simple" xlink:href="https://hal.science/search/index/?q=*&amp;authFullName_s=Lianet Abuin-Denis">Lianet Abuin-Denis</text:a><text:span>et al.</text:span></text:p>
              <text:p text:style-name="Normal"><text:span>International Journal of Microbiology</text:span><text:span>, 2025, 2025 (1),<text:s/></text:span><text:a xlink:type="simple" xlink:href="https://dx.doi.org/10.1155/ijm/7747795">⟨10.1155/ijm/7747795⟩</text:a></text:p>
              <text:p text:style-name="Normal"><text:span>Article dans une revue</text:span></text:p>
              <text:p text:style-name="Normal"><text:a xlink:type="simple" xlink:href="https://hal.science/hal-05142231v1">hal-051422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62308v1">Functional redundancy and niche specialization in honeybee and Varroa microbiomes</text:a></text:p>
              <text:p text:style-name="Normal"><text:a xlink:type="simple" xlink:href="https://hal.science/search/index/?q=*&amp;authFullName_s=Štefánia Skičková">Štefánia Skičková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Karolína Svobodová">Karolína Svobodová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et al.</text:span></text:p>
              <text:p text:style-name="Normal"><text:span>International Microbiology</text:span><text:span>, 2025, 28 (4), pp.795-810.<text:s/></text:span><text:a xlink:type="simple" xlink:href="https://dx.doi.org/10.1007/s10123-024-00582-y">⟨10.1007/s10123-024-00582-y⟩</text:a></text:p>
              <text:p text:style-name="Normal"><text:span>Article dans une revue</text:span></text:p>
              <text:p text:style-name="Normal"><text:a xlink:type="simple" xlink:href="https://anses.hal.science/anses-05462308v1">anses-054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86v1">Microbial network assembly in bat flies with differing host specificity from North Africa</text:a></text:p>
              <text:p text:style-name="Normal"><text:a xlink:type="simple" xlink:href="https://hal.science/search/index/?q=*&amp;authFullName_s=Alexandra Corduneanu">Alexandra Corduneanu</text:a><text:span>,</text:span><text:a xlink:type="simple" xlink:href="https://hal.science/search/index/?q=*&amp;authFullName_s=Mohammed Lamine Bendjeddou">Mohammed Lamine Bendjeddou</text:a><text:span>,</text:span><text:a xlink:type="simple" xlink:href="https://hal.science/search/index/?q=*&amp;authFullName_s=Attila D Sándor">Attila D Sándor</text:a><text:span>,</text:span><text:a xlink:type="simple" xlink:href="https://hal.science/search/index/?q=*&amp;authFullName_s=Andrei Daniel Mihalca">Andrei Daniel Mihalca</text:a><text:span>,</text:span><text:a xlink:type="simple" xlink:href="https://hal.science/search/index/?q=*&amp;authFullName_s=Sándor Hornok">Sándor Hornok</text:a><text:span>et al.</text:span></text:p>
              <text:p text:style-name="Normal"><text:span>International Microbiology</text:span><text:span>, 2025, 28, pp.2929-2946.<text:s/></text:span><text:a xlink:type="simple" xlink:href="https://dx.doi.org/10.1007/s10123-025-00720-0">⟨10.1007/s10123-025-00720-0⟩</text:a></text:p>
              <text:p text:style-name="Normal"><text:span>Article dans une revue</text:span></text:p>
              <text:p text:style-name="Normal"><text:a xlink:type="simple" xlink:href="https://hal.science/hal-05401286v1">hal-0540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455v1">Geographic variation in the microbiome of Varroa destructor in the neighbouring countries Slovakia and Czechia</text:a></text:p>
              <text:p text:style-name="Normal"><text:a xlink:type="simple" xlink:href="https://hal.science/search/index/?q=*&amp;authFullName_s=Štefánia Skičková">Štefánia Skičková</text:a><text:span>,</text:span><text:a xlink:type="simple" xlink:href="https://hal.science/search/index/?q=*&amp;authFullName_s=Miroslav Baňas">Miroslav Baňas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Karolína Svobodová">Karolína Svobodová</text:a><text:span>,</text:span><text:a xlink:type="simple" xlink:href="https://hal.science/search/index/?q=*&amp;authFullName_s=Apolline Maitre">Apolline Maitre</text:a><text:span>et al.</text:span></text:p>
              <text:p text:style-name="Normal"><text:span>International Microbiology</text:span><text:span>, 2025,<text:s/></text:span><text:a xlink:type="simple" xlink:href="https://dx.doi.org/10.1007/s10123-025-00699-8">⟨10.1007/s10123-025-00699-8⟩</text:a></text:p>
              <text:p text:style-name="Normal"><text:span>Article dans une revue</text:span></text:p>
              <text:p text:style-name="Normal"><text:a xlink:type="simple" xlink:href="https://hal.inrae.fr/hal-05214455v1">hal-052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20v1">Seasonal Variations in the Microbiome of Hyalomma excavatum Ticks in Algeria</text:a></text:p>
              <text:p text:style-name="Normal"><text:a xlink:type="simple" xlink:href="https://hal.science/search/index/?q=*&amp;authFullName_s=Salma Kaoutar Abdelali">Salma Kaoutar Abdelali</text:a><text:span>,</text:span><text:a xlink:type="simple" xlink:href="https://hal.science/search/index/?q=*&amp;authFullName_s=Lynda Aissaoui">Lynda Aissaoui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Lianet Abuin-Denis">Lianet Abuin-Denis</text:a><text:span>et al.</text:span></text:p>
              <text:p text:style-name="Normal"><text:span>Microbial ecology</text:span><text:span>, 2025, 88 (1), pp.96.<text:s/></text:span><text:a xlink:type="simple" xlink:href="https://dx.doi.org/10.1007/s00248-025-02597-y">⟨10.1007/s00248-025-02597-y⟩</text:a></text:p>
              <text:p text:style-name="Normal"><text:span>Article dans une revue</text:span></text:p>
              <text:p text:style-name="Normal"><text:a xlink:type="simple" xlink:href="https://hal.science/hal-05315920v1">hal-05315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438v1">Why the Jenner/Pasteur paradigm is insufficient for controlling vector-borne diseases and the role of microbiota-mediated interactions</text:a></text:p>
              <text:p text:style-name="Normal"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polline Maitre">Apolline Maitre</text:a><text:span>et al.</text:span></text:p>
              <text:p text:style-name="Normal"><text:span>Current Research in Parasitology &amp; Vector-Borne Diseases</text:span><text:span>, 2025, 8, pp.100291.<text:s/></text:span><text:a xlink:type="simple" xlink:href="https://dx.doi.org/10.1016/j.crpvbd.2025.100291">⟨10.1016/j.crpvbd.2025.100291⟩</text:a></text:p>
              <text:p text:style-name="Normal"><text:span>Article dans une revue</text:span></text:p>
              <text:p text:style-name="Normal"><text:a xlink:type="simple" xlink:href="https://hal.inrae.fr/hal-05214438v1">hal-0521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923v1">Anti-microbiota vaccine induces lysine-mediated modulation of tick immunity affecting Borrelia colonization</text:a></text:p>
              <text:p text:style-name="Normal"><text:a xlink:type="simple" xlink:href="https://hal.science/search/index/?q=*&amp;authFullName_s=Lourdes Mateos-Hernandez">Lourdes Mateos-Hernandez</text:a><text:span>,</text:span><text:a xlink:type="simple" xlink:href="https://hal.science/search/index/?q=*&amp;authFullName_s=Lianet Denis-Abuin">Lianet Denis-Abui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Helena Roháčková">Helena Roháčková</text:a><text:span>et al.</text:span></text:p>
              <text:p text:style-name="Normal"><text:span>FEMS Microbiology Ecology</text:span><text:span>, 2025, 101 (9), pp.fiaf082.<text:s/></text:span><text:a xlink:type="simple" xlink:href="https://dx.doi.org/10.1093/femsec/fiaf082">⟨10.1093/femsec/fiaf082⟩</text:a></text:p>
              <text:p text:style-name="Normal"><text:span>Article dans une revue</text:span></text:p>
              <text:p text:style-name="Normal"><text:a xlink:type="simple" xlink:href="https://hal.science/hal-05214923v1">hal-052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10v1">Microbial community variations in adult Hyalomma dromedarii ticks from single locations in Saudi Arabia and Tunisia</text:a></text:p>
              <text:p text:style-name="Normal"><text:a xlink:type="simple" xlink:href="https://hal.science/search/index/?q=*&amp;authFullName_s=Myriam Kratou">Myriam Kratou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Rachid Selmi">Rachid Selmi</text:a><text:span>,</text:span><text:a xlink:type="simple" xlink:href="https://hal.science/search/index/?q=*&amp;authFullName_s=Hanène Belkahia">Hanène Belkahia</text:a><text:span>et al.</text:span></text:p>
              <text:p text:style-name="Normal"><text:span>Frontiers in Microbiology</text:span><text:span>, 2025, 16, pp.1543560.<text:s/></text:span><text:a xlink:type="simple" xlink:href="https://dx.doi.org/10.3389/fmicb.2025.1543560">⟨10.3389/fmicb.2025.1543560⟩</text:a></text:p>
              <text:p text:style-name="Normal"><text:span>Article dans une revue</text:span></text:p>
              <text:p text:style-name="Normal"><text:a xlink:type="simple" xlink:href="https://hal.science/hal-04976810v1">hal-0497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64v1">Microbiota‐driven vaccination in soft ticks: Implications for survival, fitness and reproductive capabilities in Ornithodoros moubata</text:a></text:p>
              <text:p text:style-name="Normal"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Jennifer Maye">Jennifer Maye</text:a><text:span>et al.</text:span></text:p>
              <text:p text:style-name="Normal"><text:span>Molecular Ecology</text:span><text:span>, 2024,<text:s/></text:span><text:a xlink:type="simple" xlink:href="https://dx.doi.org/10.1111/mec.17506">⟨10.1111/mec.17506⟩</text:a></text:p>
              <text:p text:style-name="Normal"><text:span>Article dans une revue</text:span></text:p>
              <text:p text:style-name="Normal"><text:a xlink:type="simple" xlink:href="https://hal.science/hal-04688364v1">hal-0468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12v1">Rickettsia helvetica in C3H/HeN mice: A model for studying pathogen-host interaction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Tal Azagi">Tal Azagi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bine Rakotobe">Sabine Rakotobe</text:a><text:span>et al.</text:span></text:p>
              <text:p text:style-name="Normal"><text:span>Heliyon</text:span><text:span>, 2024, 10 (18), pp.e37931.<text:s/></text:span><text:a xlink:type="simple" xlink:href="https://dx.doi.org/10.1016/j.heliyon.2024.e37931">⟨10.1016/j.heliyon.2024.e37931⟩</text:a></text:p>
              <text:p text:style-name="Normal"><text:span>Article dans une revue</text:span></text:p>
              <text:p text:style-name="Normal"><text:a xlink:type="simple" xlink:href="https://hal.science/hal-04815812v1">hal-048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89v1">Differential nested patterns of Anaplasma marginale and Coxiella-like endosymbiont across Rhipicephalus microplus ontogeny</text:a></text:p>
              <text:p text:style-name="Normal"><text:a xlink:type="simple" xlink:href="https://hal.science/search/index/?q=*&amp;authFullName_s=Lianet Abuin-Denis">Lianet Abuin-Deni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Microbiological Research</text:span><text:span>, 2024, 286, pp.127790.<text:s/></text:span><text:a xlink:type="simple" xlink:href="https://dx.doi.org/10.1016/j.micres.2024.127790">⟨10.1016/j.micres.2024.127790⟩</text:a></text:p>
              <text:p text:style-name="Normal"><text:span>Article dans une revue</text:span></text:p>
              <text:p text:style-name="Normal"><text:a xlink:type="simple" xlink:href="https://hal.science/hal-04633489v1">hal-0463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27v1">Differential impact of Paenibacillus infection on the microbiota of Varroa destructor and Apis mellifera</text:a></text:p>
              <text:p text:style-name="Normal"><text:a xlink:type="simple" xlink:href="https://hal.science/search/index/?q=*&amp;authFullName_s=Štefánia Skičková">Štefánia Skičková</text:a><text:span>,</text:span><text:a xlink:type="simple" xlink:href="https://hal.science/search/index/?q=*&amp;authFullName_s=Karolína Svobodová">Karolína Svobodová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ianet Abuin-Denis">Lianet Abuin-Denis</text:a><text:span>et al.</text:span></text:p>
              <text:p text:style-name="Normal"><text:span>Heliyon</text:span><text:span>, 2024, pp.e39384.<text:s/></text:span><text:a xlink:type="simple" xlink:href="https://dx.doi.org/10.1016/j.heliyon.2024.e39384">⟨10.1016/j.heliyon.2024.e39384⟩</text:a></text:p>
              <text:p text:style-name="Normal"><text:span>Article dans une revue</text:span></text:p>
              <text:p text:style-name="Normal"><text:a xlink:type="simple" xlink:href="https://hal.science/hal-04764927v1">hal-0476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846v1">Guild Dynamics and Pathogen Interactions in Hyalomma Ticks From Algerian Cattle</text:a></text:p>
              <text:p text:style-name="Normal"><text:a xlink:type="simple" xlink:href="https://hal.science/search/index/?q=*&amp;authFullName_s=Salma Kaoutar Abdelali">Salma Kaoutar Abdelali</text:a><text:span>,</text:span><text:a xlink:type="simple" xlink:href="https://hal.science/search/index/?q=*&amp;authFullName_s=Lynda Aissaoui">Lynda Aissaoui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Constance Julie">Constance Julie</text:a><text:span>et al.</text:span></text:p>
              <text:p text:style-name="Normal"><text:span>Transboundary and emerging diseases</text:span><text:span>, 2024, 2024 (1), pp.5384559.<text:s/></text:span><text:a xlink:type="simple" xlink:href="https://dx.doi.org/10.1155/tbed/5384559">⟨10.1155/tbed/5384559⟩</text:a></text:p>
              <text:p text:style-name="Normal"><text:span>Article dans une revue</text:span></text:p>
              <text:p text:style-name="Normal"><text:a xlink:type="simple" xlink:href="https://hal.inrae.fr/hal-04828846v1">hal-048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76v1">Differential interactions of Rickettsia species with tick microbiota in Rh. sanguineus and Rh. turanicu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Ivan Corona-Guerrero">Ivan Corona-Guerrero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Scientific Reports</text:span><text:span>, 2024, 14 (1), pp.20674.<text:s/></text:span><text:a xlink:type="simple" xlink:href="https://dx.doi.org/10.1038/s41598-024-71539-4">⟨10.1038/s41598-024-71539-4⟩</text:a></text:p>
              <text:p text:style-name="Normal"><text:span>Article dans une revue</text:span></text:p>
              <text:p text:style-name="Normal"><text:a xlink:type="simple" xlink:href="https://hal.science/hal-04690776v1">hal-0469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64v1">First detection of Jingmen tick virus in Corsica with a new generic RTqPCR system</text:a></text:p>
              <text:p text:style-name="Normal"><text:a xlink:type="simple" xlink:href="https://hal.science/search/index/?q=*&amp;authFullName_s=V. Cicculli">V. Cicculli</text:a><text:span>,</text:span><text:a xlink:type="simple" xlink:href="https://hal.science/search/index/?q=*&amp;authFullName_s=Agathe Colmant">Agathe Colmant</text:a><text:span>,</text:span><text:a xlink:type="simple" xlink:href="https://hal.science/search/index/?q=*&amp;authFullName_s=G. Piorkowski">G. Piorkowski</text:a><text:span>,</text:span><text:a xlink:type="simple" xlink:href="https://hal.science/search/index/?q=*&amp;authFullName_s=R. Amaral">R. Amaral</text:a><text:span>,</text:span><text:a xlink:type="simple" xlink:href="https://hal.science/search/index/?q=*&amp;authFullName_s=A. Maitre">A. Maitre</text:a><text:span>et al.</text:span></text:p>
              <text:p text:style-name="Normal"><text:span>npj Viruses</text:span><text:span>, 2024, 2 (1), 44 [10 p.].<text:s/></text:span><text:a xlink:type="simple" xlink:href="https://dx.doi.org/10.1038/s44298-024-00053-1">⟨10.1038/s44298-024-00053-1⟩</text:a></text:p>
              <text:p text:style-name="Normal"><text:span>Article dans une revue</text:span></text:p>
              <text:p text:style-name="Normal"><text:a xlink:type="simple" xlink:href="https://hal.science/hal-05139864v1">hal-0513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152v1">Impact of Plasmodium relictum Infection on the Colonization Resistance of Bird Gut Microbiota: A Preliminary Study</text:a></text:p>
              <text:p text:style-name="Normal"><text:a xlink:type="simple" xlink:href="https://hal.science/search/index/?q=*&amp;authFullName_s=Justė Aželytė">Justė Aželytė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lejandra Wu-Chuang">Alejandra Wu-Chuang</text:a><text:span>et al.</text:span></text:p>
              <text:p text:style-name="Normal"><text:span>Pathogens</text:span><text:span>, 2024, 13 (1), pp.91.<text:s/></text:span><text:a xlink:type="simple" xlink:href="https://dx.doi.org/10.3390/pathogens13010091">⟨10.3390/pathogens13010091⟩</text:a></text:p>
              <text:p text:style-name="Normal"><text:span>Article dans une revue</text:span></text:p>
              <text:p text:style-name="Normal"><text:a xlink:type="simple" xlink:href="https://hal.inrae.fr/hal-04529152v1">hal-0452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87v1">Exploring the impact of breast cancer on colonization resistance of mouse microbiota using network node manipulation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Janet Avellanet">Janet Avellanet</text:a><text:span>et al.</text:span></text:p>
              <text:p text:style-name="Normal"><text:span>Heliyon</text:span><text:span>, 2024, 10 (10), pp.e30914.<text:s/></text:span><text:a xlink:type="simple" xlink:href="https://dx.doi.org/10.1016/j.heliyon.2024.e30914">⟨10.1016/j.heliyon.2024.e30914⟩</text:a></text:p>
              <text:p text:style-name="Normal"><text:span>Article dans une revue</text:span></text:p>
              <text:p text:style-name="Normal"><text:a xlink:type="simple" xlink:href="https://hal.science/hal-04635887v1">hal-0463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8812v1">Dissecting the impact of Anaplasma phagocytophilum infection on functional networks and community stability of the tick microbiome</text:a></text:p>
              <text:p text:style-name="Normal"><text:a xlink:type="simple" xlink:href="https://hal.science/search/index/?q=*&amp;authFullName_s=Patrícia Gonzaga Paulino">Patrícia Gonzaga Paulino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Dasiel Obregon">Dasiel Obregon</text:a><text:span>et al.</text:span></text:p>
              <text:p text:style-name="Normal"><text:span>International Microbiology</text:span><text:span>, 2024, 27 (4), pp.1205-1218.<text:s/></text:span><text:a xlink:type="simple" xlink:href="https://dx.doi.org/10.1007/s10123-023-00473-8">⟨10.1007/s10123-023-00473-8⟩</text:a></text:p>
              <text:p text:style-name="Normal"><text:span>Article dans une revue</text:span></text:p>
              <text:p text:style-name="Normal"><text:a xlink:type="simple" xlink:href="https://hal.inrae.fr/hal-04538812v1">hal-0453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84v1">Exploring the impact of Anaplasma phagocytophilum on colonization resistance of Ixodes scapularis microbiota using network node manipulation</text:a></text:p>
              <text:p text:style-name="Normal"><text:a xlink:type="simple" xlink:href="https://hal.science/search/index/?q=*&amp;authFullName_s=Lianet Abuin-Denis">Lianet Abuin-Deni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Current Research in Parasitology &amp; Vector-Borne Diseases</text:span><text:span>, 2024, 5, pp.100177.<text:s/></text:span><text:a xlink:type="simple" xlink:href="https://dx.doi.org/10.1016/j.crpvbd.2024.100177">⟨10.1016/j.crpvbd.2024.100177⟩</text:a></text:p>
              <text:p text:style-name="Normal"><text:span>Article dans une revue</text:span></text:p>
              <text:p text:style-name="Normal"><text:a xlink:type="simple" xlink:href="https://hal.science/hal-04635884v1">hal-0463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71v1">Disruption of bacterial interactions and community assembly in Babesia-infected Haemaphysalis longicornis following antibiotic treatment</text:a></text:p>
              <text:p text:style-name="Normal"><text:a xlink:type="simple" xlink:href="https://hal.science/search/index/?q=*&amp;authFullName_s=Myriam Kratou">Myriam Kratou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Ivan Corona-Guerrero">Ivan Corona-Guerrero</text:a><text:span>et al.</text:span></text:p>
              <text:p text:style-name="Normal"><text:span>BMC Microbiology</text:span><text:span>, 2024, 24 (1), pp.322.<text:s/></text:span><text:a xlink:type="simple" xlink:href="https://dx.doi.org/10.1186/s12866-024-03468-1">⟨10.1186/s12866-024-03468-1⟩</text:a></text:p>
              <text:p text:style-name="Normal"><text:span>Article dans une revue</text:span></text:p>
              <text:p text:style-name="Normal"><text:a xlink:type="simple" xlink:href="https://hal.science/hal-04690771v1">hal-046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16v1">Nested patterns of commensals and endosymbionts in microbial communities of mosquito vectors</text:a></text:p>
              <text:p text:style-name="Normal"><text:a xlink:type="simple" xlink:href="https://hal.science/search/index/?q=*&amp;authFullName_s=Justė Aželytė">Justė Aželytė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Rita Žiegytė">Rita Žiegytė</text:a><text:span>et al.</text:span></text:p>
              <text:p text:style-name="Normal"><text:span>BMC Microbiology</text:span><text:span>, 2024, 24 (1), pp.434.<text:s/></text:span><text:a xlink:type="simple" xlink:href="https://dx.doi.org/10.1186/s12866-024-03593-x">⟨10.1186/s12866-024-03593-x⟩</text:a></text:p>
              <text:p text:style-name="Normal"><text:span>Article dans une revue</text:span></text:p>
              <text:p text:style-name="Normal"><text:a xlink:type="simple" xlink:href="https://hal.science/hal-04764916v1">hal-0476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89v1">Dynamic nesting of Anaplasma marginale in the microbial communities of Rhipicephalus microplus</text:a></text:p>
              <text:p text:style-name="Normal"><text:a xlink:type="simple" xlink:href="https://hal.science/search/index/?q=*&amp;authFullName_s=Elianne Piloto-Sardiñas">Elianne Piloto-Sardiñas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Belkis Corona-González">Belkis Corona-González</text:a><text:span>et al.</text:span></text:p>
              <text:p text:style-name="Normal"><text:span>Ecology and Evolution</text:span><text:span>, 2024, 14 (4), pp.e11228.<text:s/></text:span><text:a xlink:type="simple" xlink:href="https://dx.doi.org/10.1002/ece3.11228">⟨10.1002/ece3.11228⟩</text:a></text:p>
              <text:p text:style-name="Normal"><text:span>Article dans une revue</text:span></text:p>
              <text:p text:style-name="Normal"><text:a xlink:type="simple" xlink:href="https://hal.science/hal-04557489v1">hal-04557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456v1">Avian Malaria Parasites Modulate Gut Microbiome Assembly in Canaries</text:a></text:p>
              <text:p text:style-name="Normal"><text:a xlink:type="simple" xlink:href="https://hal.science/search/index/?q=*&amp;authFullName_s=Justė Aželytė">Justė Aželytė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Rita Žiegytė">Rita Žiegytė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Microorganisms</text:span><text:span>, 2023, 11 (3), pp.563.<text:s/></text:span><text:a xlink:type="simple" xlink:href="https://dx.doi.org/10.3390/microorganisms11030563">⟨10.3390/microorganisms11030563⟩</text:a></text:p>
              <text:p text:style-name="Normal"><text:span>Article dans une revue</text:span></text:p>
              <text:p text:style-name="Normal"><text:a xlink:type="simple" xlink:href="https://hal.inrae.fr/hal-04146456v1">hal-041464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3000v1">Hierarchical shift of the Aedes albopictus microbiota caused by antimicrobiota vaccine increases fecundity and egg-hatching rate in female mosquitoes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Edwige Martin">Edwige Martin</text:a><text:span>et al.</text:span></text:p>
              <text:p text:style-name="Normal"><text:span>FEMS Microbiology Ecology</text:span><text:span>, 2023, 99 (12),<text:s/></text:span><text:a xlink:type="simple" xlink:href="https://dx.doi.org/10.1093/femsec/fiad140">⟨10.1093/femsec/fiad140⟩</text:a></text:p>
              <text:p text:style-name="Normal"><text:span>Article dans une revue</text:span></text:p>
              <text:p text:style-name="Normal"><text:a xlink:type="simple" xlink:href="https://anses.hal.science/anses-04373000v1">anses-0437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8391v1">Decontamination protocols affect the internal microbiota of ticks</text:a></text:p>
              <text:p text:style-name="Normal"><text:a xlink:type="simple" xlink:href="https://hal.science/search/index/?q=*&amp;authFullName_s=Natalia Fernández-Ruiz">Natalia Fernández-Ruiz</text:a><text:span>,</text:span><text:a xlink:type="simple" xlink:href="https://hal.science/search/index/?q=*&amp;authFullName_s=Sophia Pinecki-Socias">Sophia Pinecki-Socias</text:a><text:span>,</text:span><text:a xlink:type="simple" xlink:href="https://hal.science/search/index/?q=*&amp;authFullName_s=Agustín Estrada-Peña">Agustín Estrada-Peña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et al.</text:span></text:p>
              <text:p text:style-name="Normal"><text:span>Parasites &amp; Vectors</text:span><text:span>, 2023, 16 (1), pp.189.<text:s/></text:span><text:a xlink:type="simple" xlink:href="https://dx.doi.org/10.1186/s13071-023-05812-2">⟨10.1186/s13071-023-05812-2⟩</text:a></text:p>
              <text:p text:style-name="Normal"><text:span>Article dans une revue</text:span></text:p>
              <text:p text:style-name="Normal"><text:a xlink:type="simple" xlink:href="https://hal.inrae.fr/hal-04358391v1">hal-0435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12v1">Exposition aux hydrocarbures aromatiques polycycliques des maçons fumistes intervenant en métallurgie</text:a></text:p>
              <text:p text:style-name="Normal"><text:a xlink:type="simple" xlink:href="https://hal.science/search/index/?q=*&amp;authFullName_s=S. Ratajski">S. Ratajski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F. Balducci">F. Balducci</text:a><text:span>,</text:span><text:a xlink:type="simple" xlink:href="https://hal.science/search/index/?q=*&amp;authFullName_s=A. Maitre">A. Maitre</text:a></text:p>
              <text:p text:style-name="Normal"><text:span>Archives des Maladies Professionnelles et de L'Environnement</text:span><text:span>, 2023, 84 (4), pp.101796.<text:s/></text:span><text:a xlink:type="simple" xlink:href="https://dx.doi.org/10.1016/j.admp.2023.101796">⟨10.1016/j.admp.2023.101796⟩</text:a></text:p>
              <text:p text:style-name="Normal"><text:span>Article dans une revue</text:span></text:p>
              <text:p text:style-name="Normal"><text:a xlink:type="simple" xlink:href="https://hal.science/hal-04850612v1">hal-0485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92v1">Conserved core microbiota in managed and free-ranging Loxodonta africana elephants</text:a></text:p>
              <text:p text:style-name="Normal"><text:a xlink:type="simple" xlink:href="https://hal.science/search/index/?q=*&amp;authFullName_s=Milan Thorel">Milan Thorel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ourdes Mateos-Hernandez">Lourdes Mateos-Hernandez</text:a><text:span>et al.</text:span></text:p>
              <text:p text:style-name="Normal"><text:span>Frontiers in Microbiology</text:span><text:span>, 2023, 14, pp.1247719.<text:s/></text:span><text:a xlink:type="simple" xlink:href="https://dx.doi.org/10.3389/fmicb.2023.1247719">⟨10.3389/fmicb.2023.1247719⟩</text:a></text:p>
              <text:p text:style-name="Normal"><text:span>Article dans une revue</text:span></text:p>
              <text:p text:style-name="Normal"><text:a xlink:type="simple" xlink:href="https://hal.inrae.fr/hal-04356492v1">hal-0435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750v1">Structural differences in the gut microbiome of bats using terrestrial vs. aquatic feeding resources</text:a></text:p>
              <text:p text:style-name="Normal"><text:a xlink:type="simple" xlink:href="https://hal.science/search/index/?q=*&amp;authFullName_s=Alexandra Corduneanu">Alexandra Corduneanu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ttila D Sándor">Attila D Sándor</text:a><text:span>et al.</text:span></text:p>
              <text:p text:style-name="Normal"><text:span>BMC Microbiology</text:span><text:span>, 2023, 23 (1), pp.93.<text:s/></text:span><text:a xlink:type="simple" xlink:href="https://dx.doi.org/10.1186/s12866-023-02836-7">⟨10.1186/s12866-023-02836-7⟩</text:a></text:p>
              <text:p text:style-name="Normal"><text:span>Article dans une revue</text:span></text:p>
              <text:p text:style-name="Normal"><text:a xlink:type="simple" xlink:href="https://hal.inrae.fr/hal-04146750v1">hal-041467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0020v1">Gut microbiota assembly of Gotland varroa-surviving honey bees excludes major viral pathogens</text:a></text:p>
              <text:p text:style-name="Normal"><text:a xlink:type="simple" xlink:href="https://hal.science/search/index/?q=*&amp;authFullName_s=Karolína Svobodová">Karolína Svobodová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Srinivas Thaduri">Srinivas Thaduri</text:a><text:span>et al.</text:span></text:p>
              <text:p text:style-name="Normal"><text:span>Microbiological Research</text:span><text:span>, 2023, 274, pp.127418.<text:s/></text:span><text:a xlink:type="simple" xlink:href="https://dx.doi.org/10.1016/j.micres.2023.127418">⟨10.1016/j.micres.2023.127418⟩</text:a></text:p>
              <text:p text:style-name="Normal"><text:span>Article dans une revue</text:span></text:p>
              <text:p text:style-name="Normal"><text:a xlink:type="simple" xlink:href="https://anses.hal.science/anses-04370020v1">anses-0437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831v1">Variation of bacterial community assembly over developmental stages and midgut of Dermanyssus gallinae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David Hartmann">David Hartmann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Helena Frantová">Helena Frantová</text:a><text:span>et al.</text:span></text:p>
              <text:p text:style-name="Normal"><text:span>Microbial ecology</text:span><text:span>, 2023,<text:s/></text:span><text:a xlink:type="simple" xlink:href="https://dx.doi.org/10.1007/s00248-023-02244-4">⟨10.1007/s00248-023-02244-4⟩</text:a></text:p>
              <text:p text:style-name="Normal"><text:span>Article dans une revue</text:span></text:p>
              <text:p text:style-name="Normal"><text:a xlink:type="simple" xlink:href="https://hal.inrae.fr/hal-04146831v1">hal-041468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3040v1">Arthropod microbiota: shaping pathogen establishment and enabling control</text:a></text:p>
              <text:p text:style-name="Normal"><text:a xlink:type="simple" xlink:href="https://hal.science/search/index/?q=*&amp;authFullName_s=Daniel Pavanelo">Daniel Pavanelo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Petr Kopáček">Petr Kopáček</text:a><text:span>et al.</text:span></text:p>
              <text:p text:style-name="Normal"><text:span>Frontiers in Arachnid Science</text:span><text:span>, 2023, 2,<text:s/></text:span><text:a xlink:type="simple" xlink:href="https://dx.doi.org/10.3389/frchs.2023.1297733">⟨10.3389/frchs.2023.1297733⟩</text:a></text:p>
              <text:p text:style-name="Normal"><text:span>Article dans une revue</text:span></text:p>
              <text:p text:style-name="Normal"><text:a xlink:type="simple" xlink:href="https://anses.hal.science/anses-04373040v1">anses-0437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807v1">Comparison of salivary gland and midgut microbiome in the soft ticks Ornithodoros erraticus and Ornithodoros moubata</text:a></text:p>
              <text:p text:style-name="Normal"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Frontiers in Microbiology</text:span><text:span>, 2023, 14, pp.1173609.<text:s/></text:span><text:a xlink:type="simple" xlink:href="https://dx.doi.org/10.3389/fmicb.2023.1173609">⟨10.3389/fmicb.2023.1173609⟩</text:a></text:p>
              <text:p text:style-name="Normal"><text:span>Article dans une revue</text:span></text:p>
              <text:p text:style-name="Normal"><text:a xlink:type="simple" xlink:href="https://hal.inrae.fr/hal-04146807v1">hal-0414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59v1">Microbiota perturbation by anti-microbiota vaccine reduces the colonization of Borrelia afzelii in Ixodes ricinus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Ryan Rego">Ryan Rego</text:a><text:span>,</text:span><text:a xlink:type="simple" xlink:href="https://hal.science/search/index/?q=*&amp;authFullName_s=Radek Šíma">Radek Šíma</text:a><text:span>et al.</text:span></text:p>
              <text:p text:style-name="Normal"><text:span>Microbiome</text:span><text:span>, 2023, 11 (1), pp.151.<text:s/></text:span><text:a xlink:type="simple" xlink:href="https://dx.doi.org/10.1186/s40168-023-01599-7">⟨10.1186/s40168-023-01599-7⟩</text:a></text:p>
              <text:p text:style-name="Normal"><text:span>Article dans une revue</text:span></text:p>
              <text:p text:style-name="Normal"><text:a xlink:type="simple" xlink:href="https://hal.science/hal-04169559v1">hal-041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92v1">Rickettsial pathogens drive microbiota assembly in Hyalomma marginatum and Rhipicephalus bursa tick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Molecular Ecology</text:span><text:span>, 2023,<text:s/></text:span><text:a xlink:type="simple" xlink:href="https://dx.doi.org/10.1111/mec.17058">⟨10.1111/mec.17058⟩</text:a></text:p>
              <text:p text:style-name="Normal"><text:span>Article dans une revue</text:span></text:p>
              <text:p text:style-name="Normal"><text:a xlink:type="simple" xlink:href="https://hal.science/hal-04150492v1">hal-0415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913v1">Vector microbiota manipulation by host antibodies: the forgotten strategy to develop transmission-blocking vaccine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Justė Aželytė">Justė Aželytė</text:a><text:span>,</text:span><text:a xlink:type="simple" xlink:href="https://hal.science/search/index/?q=*&amp;authFullName_s=Vaidas Palinauskas">Vaidas Palinauskas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Parasites &amp; Vectors</text:span><text:span>, 2022, 15 (1), pp.4.<text:s/></text:span><text:a xlink:type="simple" xlink:href="https://dx.doi.org/10.1186/s13071-021-05122-5">⟨10.1186/s13071-021-05122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33913v1">hal-035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13v1">New Insight on the Effect of Yttria-Based Secondary Phases on Sintering and Electrical Behavior of Aluminum Nitride Ceramics</text:a></text:p>
              <text:p text:style-name="Normal"><text:a xlink:type="simple" xlink:href="https://hal.science/search/index/?q=*&amp;authFullName_s=Mickael Coeffe-Desvaux">Mickael Coeffe-Desvaux</text:a><text:span>,</text:span><text:a xlink:type="simple" xlink:href="https://hal.science/search/index/?q=*&amp;authFullName_s=T. Tabares-Medina">T. Tabares-Medina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P. Marchet">P. Marchet</text:a><text:span>,</text:span><text:a xlink:type="simple" xlink:href="https://hal.science/search/index/?q=*&amp;authFullName_s=M. Joinet">M. Joinet</text:a><text:span>et al.</text:span></text:p>
              <text:p text:style-name="Normal"><text:span>Journal of Materials Engineering and Performance</text:span><text:span>, 2022,<text:s/></text:span><text:a xlink:type="simple" xlink:href="https://dx.doi.org/10.1007/s11665-022-06588-9">⟨10.1007/s11665-022-06588-9⟩</text:a></text:p>
              <text:p text:style-name="Normal"><text:span>Article dans une revue</text:span></text:p>
              <text:p text:style-name="Normal"><text:a xlink:type="simple" xlink:href="https://hal.science/hal-03626013v1">hal-03626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833v1">Is Plant Microbiota a Driver of Resistance to the Vector-Borne Pathogen Xylella fastidiosa?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Apolline Maitre">Apolline Maitre</text:a></text:p>
              <text:p text:style-name="Normal"><text:span>Pathogens</text:span><text:span>, 2022, 11 (12), pp.1492.<text:s/></text:span><text:a xlink:type="simple" xlink:href="https://dx.doi.org/10.3390/pathogens11121492">⟨10.3390/pathogens11121492⟩</text:a></text:p>
              <text:p text:style-name="Normal"><text:span>Article dans une revue</text:span></text:p>
              <text:p text:style-name="Normal"><text:a xlink:type="simple" xlink:href="https://hal.inrae.fr/hal-04144833v1">hal-0414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838v1">Molecular detection of parapoxvirus in Ixodidae ticks collected from cattle in Corsica, France</text:a></text:p>
              <text:p text:style-name="Normal"><text:a xlink:type="simple" xlink:href="https://hal.science/search/index/?q=*&amp;authFullName_s=Vincent Cicculli">Vincent Cicculli</text:a><text:span>,</text:span><text:a xlink:type="simple" xlink:href="https://hal.science/search/index/?q=*&amp;authFullName_s=Nazli Ayhan">Nazli Ayhan</text:a><text:span>,</text:span><text:a xlink:type="simple" xlink:href="https://hal.science/search/index/?q=*&amp;authFullName_s=Léa Luciani">Léa Luciani</text:a><text:span>,</text:span><text:a xlink:type="simple" xlink:href="https://hal.science/search/index/?q=*&amp;authFullName_s=Laura Pezzi">Laura Pezzi</text:a><text:span>,</text:span><text:a xlink:type="simple" xlink:href="https://hal.science/search/index/?q=*&amp;authFullName_s=Apolline Maitre">Apolline Maitre</text:a><text:span>et al.</text:span></text:p>
              <text:p text:style-name="Normal"><text:span>Veterinary Medicine and Science</text:span><text:span>, 2022, 8 (2), pp.907-916.<text:s/></text:span><text:a xlink:type="simple" xlink:href="https://dx.doi.org/10.1002/vms3.700">⟨10.1002/vms3.700⟩</text:a></text:p>
              <text:p text:style-name="Normal"><text:span>Article dans une revue</text:span></text:p>
              <text:p text:style-name="Normal"><text:a xlink:type="simple" xlink:href="https://hal.inrae.fr/hal-03576838v1">hal-035768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75v1">Rickettsia helvetica infection is associated with microbiome modulation in Ixodes ricinus collected from humans in Serbi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ra Moutailler">Sara Moutailler</text:a><text:span>et al.</text:span></text:p>
              <text:p text:style-name="Normal"><text:span>Scientific Reports</text:span><text:span>, 2022, 12 (1), pp.11464.<text:s/></text:span><text:a xlink:type="simple" xlink:href="https://dx.doi.org/10.1038/s41598-022-15681-x">⟨10.1038/s41598-022-15681-x⟩</text:a></text:p>
              <text:p text:style-name="Normal"><text:span>Article dans une revue</text:span></text:p>
              <text:p text:style-name="Normal"><text:a xlink:type="simple" xlink:href="https://anses.hal.science/anses-03942975v1">anses-0394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16v1">Influence of environmental and dietary exposures on metals accumulation among the residents of a major industrial harbour (Fos-sur-Mer, France)</text:a></text:p>
              <text:p text:style-name="Normal"><text:a xlink:type="simple" xlink:href="https://hal.science/search/index/?q=*&amp;authFullName_s=L. Pautasso">L. Pautasso</text:a><text:span>,</text:span><text:a xlink:type="simple" xlink:href="https://hal.science/search/index/?q=*&amp;authFullName_s=S. Montlevier">S. Montlevier</text:a><text:span>,</text:span><text:a xlink:type="simple" xlink:href="https://hal.science/search/index/?q=*&amp;authFullName_s=A. Maitre">A. Maitre</text:a><text:span>,</text:span><text:a xlink:type="simple" xlink:href="https://hal.science/search/index/?q=*&amp;authFullName_s=Renaud Persoons">Renaud Persoons</text:a></text:p>
              <text:p text:style-name="Normal"><text:span>Archives des Maladies Professionnelles et de L'Environnement</text:span><text:span>, 2022, 83 (2), pp.88-99.<text:s/></text:span><text:a xlink:type="simple" xlink:href="https://dx.doi.org/10.1016/j.admp.2022.02.001">⟨10.1016/j.admp.2022.02.001⟩</text:a></text:p>
              <text:p text:style-name="Normal"><text:span>Article dans une revue</text:span></text:p>
              <text:p text:style-name="Normal"><text:a xlink:type="simple" xlink:href="https://hal.science/hal-04850616v1">hal-04850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296v1">Lack of evidence for Crimean–Congo hemorrhagic fever virus in ticks collected from animals, Corsica, France</text:a></text:p>
              <text:p text:style-name="Normal"><text:a xlink:type="simple" xlink:href="https://hal.science/search/index/?q=*&amp;authFullName_s=Vincent Cicculli">Vincent Cicculli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Nazli Ayhan">Nazli Ayhan</text:a><text:span>,</text:span><text:a xlink:type="simple" xlink:href="https://hal.science/search/index/?q=*&amp;authFullName_s=Stevan Mondoloni">Stevan Mondoloni</text:a><text:span>,</text:span><text:a xlink:type="simple" xlink:href="https://hal.science/search/index/?q=*&amp;authFullName_s=Jean-Christophe Paoli">Jean-Christophe Paoli</text:a><text:span>et al.</text:span></text:p>
              <text:p text:style-name="Normal"><text:span>Emerging Infectious Diseases</text:span><text:span>, 2022, 28 (5), pp.1035-1038.<text:s/></text:span><text:a xlink:type="simple" xlink:href="https://dx.doi.org/10.3201/eid2805.211996">⟨10.3201/eid2805.211996⟩</text:a></text:p>
              <text:p text:style-name="Normal"><text:span>Article dans une revue</text:span></text:p>
              <text:p text:style-name="Normal"><text:a xlink:type="simple" xlink:href="https://hal.inrae.fr/hal-04303296v1">hal-043032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5442v1">Spontaneous generation, enhanced propagation and optical imprinting of quantized vortices and dark solitons in a polariton superfluid: Towards the control of quantum turbulence(a)</text:a></text:p>
              <text:p text:style-name="Normal"><text:a xlink:type="simple" xlink:href="https://hal.science/search/index/?q=*&amp;authFullName_s=A Maitre">A Maitre</text:a><text:span>,</text:span><text:a xlink:type="simple" xlink:href="https://hal.science/search/index/?q=*&amp;authFullName_s=F Claude">F Claude</text:a><text:span>,</text:span><text:a xlink:type="simple" xlink:href="https://hal.science/search/index/?q=*&amp;authFullName_s=G Lerario">G Lerario</text:a><text:span>,</text:span><text:a xlink:type="simple" xlink:href="https://hal.science/search/index/?q=*&amp;authFullName_s=S Koniakhin">S Koniakhin</text:a><text:span>,</text:span><text:a xlink:type="simple" xlink:href="https://hal.science/search/index/?q=*&amp;authFullName_s=S Pigeon">S Pigeon</text:a><text:span>et al.</text:span></text:p>
              <text:p text:style-name="Normal"><text:span>EPL - Europhysics Letters</text:span><text:span>, 2021, 134, pp.24004.<text:s/></text:span><text:a xlink:type="simple" xlink:href="https://dx.doi.org/10.1209/0295-5075/134/24004">⟨10.1209/0295-5075/134/24004⟩</text:a></text:p>
              <text:p text:style-name="Normal"><text:span>Article dans une revue</text:span></text:p>
              <text:p text:style-name="Normal"><text:a xlink:type="simple" xlink:href="https://uca.hal.science/hal-03705442v1">hal-037054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9026v1">Thermomechanical properties of a spark plasma sintered ZrC–SiC composite obtained by a precursor derived ceramic route</text:a></text:p>
              <text:p text:style-name="Normal"><text:a xlink:type="simple" xlink:href="https://hal.science/search/index/?q=*&amp;authFullName_s=G. Antou">G. Antou</text:a><text:span>,</text:span><text:a xlink:type="simple" xlink:href="https://hal.science/search/index/?q=*&amp;authFullName_s=M.D. Ohin">M.D. Ohin</text:a><text:span>,</text:span><text:a xlink:type="simple" xlink:href="https://hal.science/search/index/?q=*&amp;authFullName_s=Romain Lucas-Roper">Romain Lucas-Roper</text:a><text:span>,</text:span><text:a xlink:type="simple" xlink:href="https://hal.science/search/index/?q=*&amp;authFullName_s=G. Trolliard">G. Trolliard</text:a><text:span>,</text:span><text:a xlink:type="simple" xlink:href="https://hal.science/search/index/?q=*&amp;authFullName_s=W.J. Clegg">W.J. Clegg</text:a><text:span>et al.</text:span></text:p>
              <text:p text:style-name="Normal"><text:span>Materials Science and Engineering: A</text:span><text:span>, 2015, 643, pp.1-11.<text:s/></text:span><text:a xlink:type="simple" xlink:href="https://dx.doi.org/10.1016/j.msea.2015.07.025">⟨10.1016/j.msea.2015.07.025⟩</text:a></text:p>
              <text:p text:style-name="Normal"><text:span>Article dans une revue</text:span></text:p>
              <text:p text:style-name="Normal"><text:a xlink:type="simple" xlink:href="https://api.istex.fr/ark:/67375/6H6-C6FCNPNX-W/fulltext.pdf?sid=hal">istex</text:a></text:p>
              <text:p text:style-name="Normal"><text:a xlink:type="simple" xlink:href="https://unilim.hal.science/hal-02549026v1">hal-0254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04v1">Nanoemitters in a defect layer embedded in photonic crystals: synthesis and optical characterization</text:a></text:p>
              <text:p text:style-name="Normal"><text:a xlink:type="simple" xlink:href="https://hal.science/search/index/?q=*&amp;authFullName_s=P. N. Hong">P. N. Hong</text:a><text:span>,</text:span><text:a xlink:type="simple" xlink:href="https://hal.science/search/index/?q=*&amp;authFullName_s=Z. Guennouni-Assimi">Z. Guennouni-Assimi</text:a><text:span>,</text:span><text:a xlink:type="simple" xlink:href="https://hal.science/search/index/?q=*&amp;authFullName_s=R. Farha">R. Farha</text:a><text:span>,</text:span><text:a xlink:type="simple" xlink:href="https://hal.science/search/index/?q=*&amp;authFullName_s=M.-C. Faure">M.-C. Faure</text:a><text:span>,</text:span><text:a xlink:type="simple" xlink:href="https://hal.science/search/index/?q=*&amp;authFullName_s=Michel Goldmann">Michel Goldmann</text:a><text:span>et al.</text:span></text:p>
              <text:p text:style-name="Normal"><text:span>Caspian journal of applied mathematics, ecology and economics</text:span><text:span>, 2013, 1 (1), pp.33-44</text:span></text:p>
              <text:p text:style-name="Normal"><text:span>Article dans une revue</text:span></text:p>
              <text:p text:style-name="Normal"><text:a xlink:type="simple" xlink:href="https://hal.science/hal-01239004v1">hal-0123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53v1">Évaluation de l’exposition professionnelle aux HAPs par le dosage urinaire de 16 métabolites mono-hydroxylés</text:a></text:p>
              <text:p text:style-name="Normal"><text:a xlink:type="simple" xlink:href="https://hal.science/search/index/?q=*&amp;authFullName_s=N. Lepage">N. Lepage</text:a><text:span>,</text:span><text:a xlink:type="simple" xlink:href="https://hal.science/search/index/?q=*&amp;authFullName_s=C. Nisse">C. Nisse</text:a><text:span>,</text:span><text:a xlink:type="simple" xlink:href="https://hal.science/search/index/?q=*&amp;authFullName_s=A. Leroyer">A. Leroyer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. Simon">P. Simon</text:a><text:span>et al.</text:span></text:p>
              <text:p text:style-name="Normal"><text:span>Archives des Maladies Professionnelles et de L'Environnement</text:span><text:span>, 2012, 73 (3), pp.461-462.<text:s/></text:span><text:a xlink:type="simple" xlink:href="https://dx.doi.org/10.1016/j.admp.2012.03.436">⟨10.1016/j.admp.2012.03.436⟩</text:a></text:p>
              <text:p text:style-name="Normal"><text:span>Article dans une revue</text:span></text:p>
              <text:p text:style-name="Normal"><text:a xlink:type="simple" xlink:href="https://hal.science/hal-04583153v1">hal-0458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16v1">Change of the luminescence decay time for Lu2O3: Eu nanocrystals embedded in synthetic opal</text:a></text:p>
              <text:p text:style-name="Normal"><text:a xlink:type="simple" xlink:href="https://hal.science/search/index/?q=*&amp;authFullName_s=A. N. Gruzintsev">A. N. Gruzintsev</text:a><text:span>,</text:span><text:a xlink:type="simple" xlink:href="https://hal.science/search/index/?q=*&amp;authFullName_s=G. A. Emel'Chenko">G. A. Emel'Chenko</text:a><text:span>,</text:span><text:a xlink:type="simple" xlink:href="https://hal.science/search/index/?q=*&amp;authFullName_s=Yu. V. Yermolayeva">Yu. V. Yermolayeva</text:a><text:span>,</text:span><text:a xlink:type="simple" xlink:href="https://hal.science/search/index/?q=*&amp;authFullName_s=V. M. Masalov">V. M. Masalov</text:a><text:span>,</text:span><text:a xlink:type="simple" xlink:href="https://hal.science/search/index/?q=*&amp;authFullName_s=A. V. Tolmachev">A. V. Tolmachev</text:a><text:span>et al.</text:span></text:p>
              <text:p text:style-name="Normal"><text:span>Physics of the Solid State</text:span><text:span>, 2010, 52 (12), pp.2510-2517.<text:s/></text:span><text:a xlink:type="simple" xlink:href="https://dx.doi.org/10.1134/S1063783410120115">⟨10.1134/S1063783410120115⟩</text:a></text:p>
              <text:p text:style-name="Normal"><text:span>Article dans une revue</text:span></text:p>
              <text:p text:style-name="Normal"><text:a xlink:type="simple" xlink:href="https://api.istex.fr/document/85C05C57FEDB7F84713EF9566F04FF14806D9DD3/fulltext/pdf?sid=hal">istex</text:a></text:p>
              <text:p text:style-name="Normal"><text:a xlink:type="simple" xlink:href="https://hal.science/hal-01236816v1">hal-0123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6v1">Influence of the metabolic properties of human cells on the kinetic of formation of the major benzo a pyrene DNA adducts</text:a></text:p>
              <text:p text:style-name="Normal"><text:a xlink:type="simple" xlink:href="https://hal.science/search/index/?q=*&amp;authFullName_s=C. Marie">C. Marie</text:a><text:span>,</text:span><text:a xlink:type="simple" xlink:href="https://hal.science/search/index/?q=*&amp;authFullName_s=A. Maitre">A. Maitr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. Gateau">M. Gateau</text:a><text:span>,</text:span><text:a xlink:type="simple" xlink:href="https://hal.science/search/index/?q=*&amp;authFullName_s=A. Tarantini">A. Tarantini</text:a><text:span>et al.</text:span></text:p>
              <text:p text:style-name="Normal"><text:span>Journal of Applied Toxicology</text:span><text:span>, 2008, 28 (5), pp.579-590</text:span></text:p>
              <text:p text:style-name="Normal"><text:span>Article dans une revue</text:span></text:p>
              <text:p text:style-name="Normal"><text:a xlink:type="simple" xlink:href="https://hal.science/hal-02054586v1">hal-0205458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35b32" table:style-name="a35b32">
          <table:table-column table:style-name="a35b32.0"/>
          <table:table-row>
            <table:table-cell office:value-type="string">
              <text:p text:style-name="Normal"><text:a xlink:type="simple" xlink:href="https://hal.science/tel-05350413v2">Modulating the vector microbiota for the control of vector-borne pathogens</text:a></text:p>
              <text:p text:style-name="Normal"><text:a xlink:type="simple" xlink:href="https://hal.science/search/index/?q=*&amp;authFullName_s=Apolline Maitre">Apolline Maitre</text:a></text:p>
              <text:p text:style-name="Normal"><text:span>Agronomy. École nationale vétérinaire - Alfort, 2024. English.<text:s/></text:span><text:a xlink:type="simple" xlink:href="https://www.theses.fr/2024ENVA0005">⟨NNT : 2024ENVA0005⟩</text:a></text:p>
              <text:p text:style-name="Normal"><text:span>Thèse</text:span></text:p>
              <text:p text:style-name="Normal"><text:a xlink:type="simple" xlink:href="https://hal.science/tel-05350413v2">tel-05350413v2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9005c0" table:style-name="9005c0">
          <table:table-column table:style-name="9005c0.0"/>
          <table:table-row>
            <table:table-cell office:value-type="string">
              <text:p text:style-name="Normal"><text:a xlink:type="simple" xlink:href="https://anses.hal.science/anses-03943224v1">Rickettsia helvetica infection is associated with microbiome modulation in Ixodes ricinus collected from humans in Serbi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ra Moutailler">Sara Moutailler</text:a><text:span>et al.</text:span></text:p>
              <text:p text:style-name="Normal"><text:span>TTP10</text:span><text:span>, Aug 2022, Murighiol, Romania. pp.11464</text:span></text:p>
              <text:p text:style-name="Normal"><text:span>Communication dans un congrès</text:span></text:p>
              <text:p text:style-name="Normal"><text:a xlink:type="simple" xlink:href="https://anses.hal.science/anses-03943224v1">anses-039432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07v1">Oxydes d'actinides à façon pour la fabrication de combustibles nucléaires de Génération IV</text:a></text:p>
              <text:p text:style-name="Normal"><text:a xlink:type="simple" xlink:href="https://hal.science/search/index/?q=*&amp;authFullName_s=S. Chaigne">S. Chaigne</text:a><text:span>,</text:span><text:a xlink:type="simple" xlink:href="https://hal.science/search/index/?q=*&amp;authFullName_s=A. Maitre">A. Maitre</text:a><text:span>,</text:span><text:a xlink:type="simple" xlink:href="https://hal.science/search/index/?q=*&amp;authFullName_s=B. Arab-Chapelet">B. Arab-Chapelet</text:a></text:p>
              <text:p text:style-name="Normal"><text:span>Les 18 èmes Journées Scientifiques de Marcoule</text:span><text:span>, Jun 2018, Bagnols-Sur-Cèze, France</text:span></text:p>
              <text:p text:style-name="Normal"><text:span>Communication dans un congrès</text:span></text:p>
              <text:p text:style-name="Normal"><text:a xlink:type="simple" xlink:href="https://cea.hal.science/cea-02338607v1">cea-023386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9v1">Frittage de B4C par Spark Plasma SinteringModelisation numerique du procede et optimisation des nano-, microstructures pour l'amelioration des performances thermo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A. Maitre">A. Maitre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G. Antou">G. Antou</text:a></text:p>
              <text:p text:style-name="Normal"><text:span>Journees des theses de l'Ecole Doctorale SIMME</text:span><text:span>, Jun 2018, Limoges, France</text:span></text:p>
              <text:p text:style-name="Normal"><text:span>Communication dans un congrès</text:span></text:p>
              <text:p text:style-name="Normal"><text:a xlink:type="simple" xlink:href="https://cea.hal.science/cea-02338599v1">cea-023385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34v1">Frittage de carbure de bore nano-,microstructure par Spark Plasma sintering influence des matieres premieres sur le frittage et les proprietes 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M. Stubner">M. Stubner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. Antou">G. Antou</text:a><text:span>et al.</text:span></text:p>
              <text:p text:style-name="Normal"><text:span>Journees Annuelles du Groupe Francais de la Ceramique (GFC - 2017)</text:span><text:span>, Mar 2017, Rennes, France</text:span></text:p>
              <text:p text:style-name="Normal"><text:span>Communication dans un congrès</text:span></text:p>
              <text:p text:style-name="Normal"><text:a xlink:type="simple" xlink:href="https://cea.hal.science/cea-02434034v1">cea-0243403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7a123" table:style-name="57a123">
          <table:table-column table:style-name="57a123.0"/>
          <table:table-row>
            <table:table-cell office:value-type="string">
              <text:p text:style-name="Normal"><text:a xlink:type="simple" xlink:href="https://hal.science/hal-01307961v1">Synthèse 2. Architecture, modes d'exploitation forestière et croissance démographique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M. Billard">M. Billard</text:a><text:span>,</text:span><text:a xlink:type="simple" xlink:href="https://hal.science/search/index/?q=*&amp;authFullName_s=S. Choulot">S. Choulot</text:a><text:span>,</text:span><text:a xlink:type="simple" xlink:href="https://hal.science/search/index/?q=*&amp;authFullName_s=N. Delattre">N. Delattre</text:a><text:span>,</text:span><text:a xlink:type="simple" xlink:href="https://hal.science/search/index/?q=*&amp;authFullName_s=T. Ernst">T. Ernst</text:a><text:span>et al.</text:span></text:p>
              <text:p text:style-name="Normal"><text:span>P. Pétrequin.<text:s/></text:span><text:span>Les sites littoraux néolithiques de Clairvaux et de Chalain (Jura)</text:span><text:span>, Tome III, (Vol. 1), Maison des Sciences de l'Homme, pp.309-315, 1997</text:span></text:p>
              <text:p text:style-name="Normal"><text:span>Chapitre d'ouvrage</text:span></text:p>
              <text:p text:style-name="Normal"><text:a xlink:type="simple" xlink:href="https://hal.science/hal-01307961v1">hal-01307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olline Maitre</dc:title>
    <dc:subject/>
    <dc:description>CV</dc:description>
    <dc:creator/>
    <dc:date>2026-04-28T10:58:44.000</dc:date>
    <meta:generator>PHPWord</meta:generator>
    <meta:initial-creator>CCSD</meta:initial-creator>
    <meta:creation-date>2026-04-28T10:58:44.000</meta:creation-date>
    <meta:keyword/>
    <meta:user-defined meta:name="Category"/>
    <meta:user-defined meta:name="Company"/>
    <meta:user-defined meta:name="Manager"/>
  </office:meta>
</office:document-meta>
</file>