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a194" style:family="table">
      <style:table-properties style:rel-width="100" table:align="center"/>
    </style:style>
    <style:style style:name="53a194.0" style:family="table-column">
      <style:table-column-properties style:column-width="0.00cm"/>
    </style:style>
    <style:style style:name="72d3c4" style:family="table">
      <style:table-properties style:rel-width="100" table:align="center"/>
    </style:style>
    <style:style style:name="72d3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postolos Lampropoul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postolos-lampropoulos">apostolos-lampropoul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09-7054">0000-0001-6809-705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53a194" table:style-name="53a194">
          <table:table-column table:style-name="53a194.0"/>
          <table:table-row>
            <table:table-cell office:value-type="string">
              <text:p text:style-name="Normal"><text:a xlink:type="simple" xlink:href="https://hal.science/hal-05104221v1">Intimacy between/with the Sans-Terre and the ‘austere lands’ of a Hospitable Thinking</text:a></text:p>
              <text:p text:style-name="Normal"><text:a xlink:type="simple" xlink:href="https://hal.science/search/index/?q=*&amp;authFullName_s=Apostolos Lampropoulos">Apostolos Lampropoulos</text:a></text:p>
              <text:p text:style-name="Normal"><text:span>Derrida Today</text:span><text:span>, 2025, 18 (2), pp.181 - 204.<text:s/></text:span><text:a xlink:type="simple" xlink:href="https://dx.doi.org/10.3366/drt.2025.0375">⟨10.3366/drt.2025.0375⟩</text:a></text:p>
              <text:p text:style-name="Normal"><text:span>Article dans une revue</text:span></text:p>
              <text:p text:style-name="Normal"><text:a xlink:type="simple" xlink:href="https://hal.science/hal-05104221v1">hal-0510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69v1">Critical Intimacy</text:a></text:p>
              <text:p text:style-name="Normal"><text:a xlink:type="simple" xlink:href="https://hal.science/search/index/?q=*&amp;authFullName_s=Apostolos Lampropoulos">Apostolos Lampropoulos</text:a></text:p>
              <text:p text:style-name="Normal"><text:span>Articulations</text:span><text:span>, 2024,<text:s/></text:span><text:a xlink:type="simple" xlink:href="https://dx.doi.org/10.60949/n9z8-7e17">⟨10.60949/n9z8-7e17⟩</text:a></text:p>
              <text:p text:style-name="Normal"><text:span>Article dans une revue</text:span></text:p>
              <text:p text:style-name="Normal"><text:a xlink:type="simple" xlink:href="https://hal.science/hal-05104269v1">hal-0510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34v1">Des yeux au cœur, l’intime comme exercice en théorie</text:a></text:p>
              <text:p text:style-name="Normal"><text:a xlink:type="simple" xlink:href="https://hal.science/search/index/?q=*&amp;authFullName_s=Apostolos Lampropoulos">Apostolos Lampropoulos</text:a></text:p>
              <text:p text:style-name="Normal"><text:span>Malice, le Magazine des Littératures et des Cultures à l'ère numérique<text:s/></text:span><text:span>, 2022, La théorie aujourd'hui, 16,<text:s/></text:span><text:a xlink:type="simple" xlink:href="https://dx.doi.org/10.58048/2263-7664/3821">⟨10.58048/2263-7664/3821⟩</text:a></text:p>
              <text:p text:style-name="Normal"><text:span>Article dans une revue</text:span></text:p>
              <text:p text:style-name="Normal"><text:a xlink:type="simple" xlink:href="https://hal.science/hal-05104234v1">hal-0510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30v1">Entre hospitalité et intimité, droit de regards pour plus-d'un</text:a></text:p>
              <text:p text:style-name="Normal"><text:a xlink:type="simple" xlink:href="https://hal.science/search/index/?q=*&amp;authFullName_s=Apostolos Lampropoulos">Apostolos Lampropoulos</text:a></text:p>
              <text:p text:style-name="Normal"><text:span>Malice, le Magazine des Littératures et des Cultures à l'ère numérique<text:s/></text:span><text:span>, 2022, Derrida 2021 - Biopolitique et déconstruction, 13,<text:s/></text:span><text:a xlink:type="simple" xlink:href="https://dx.doi.org/10.58048/2263-7664/3772">⟨10.58048/2263-7664/3772⟩</text:a></text:p>
              <text:p text:style-name="Normal"><text:span>Article dans une revue</text:span></text:p>
              <text:p text:style-name="Normal"><text:a xlink:type="simple" xlink:href="https://hal.science/hal-05104230v1">hal-05104230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215169v1">Trouble dans le dîner : manger face au queer et aux corps non souverains</text:a></text:p>
              <text:p text:style-name="Normal"><text:a xlink:type="simple" xlink:href="https://hal.science/search/index/?q=*&amp;authFullName_s=Apostolos Lampropoulos">Apostolos Lampropoulos</text:a></text:p>
              <text:p text:style-name="Normal"><text:span>Figures de l'art - Revue d'études esthétiques</text:span><text:span>, A paraître, Queeriser l’esthétique</text:span></text:p>
              <text:p text:style-name="Normal"><text:span>Article dans une revue</text:span></text:p>
              <text:p text:style-name="Normal"><text:a xlink:type="simple" xlink:href="https://u-bordeaux-montaigne.hal.science/hal-03215169v1">hal-0321516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215124v1">Hospitality from Queuing to Channeling: Documenta, Derrida, Dust</text:a></text:p>
              <text:p text:style-name="Normal"><text:a xlink:type="simple" xlink:href="https://hal.science/search/index/?q=*&amp;authFullName_s=Apostolos Lampropoulos">Apostolos Lampropoulos</text:a></text:p>
              <text:p text:style-name="Normal"><text:span>FIELD. A Journal of Socially-Engaged Art Criticism</text:span><text:span>, In press, Learning from documenta, 18</text:span></text:p>
              <text:p text:style-name="Normal"><text:span>Article dans une revue</text:span></text:p>
              <text:p text:style-name="Normal"><text:a xlink:type="simple" xlink:href="https://u-bordeaux-montaigne.hal.science/hal-03215124v1">hal-0321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61v1">Trouble dans le dîner : manger face au queer et aux corps non souverains</text:a></text:p>
              <text:p text:style-name="Normal"><text:a xlink:type="simple" xlink:href="https://hal.science/search/index/?q=*&amp;authFullName_s=Apostolos Lampropoulos">Apostolos Lampropoulos</text:a></text:p>
              <text:p text:style-name="Normal"><text:span>Figures de l'art - Revue d'études esthétiques</text:span><text:span>, 2021, 38, pp.127-144</text:span></text:p>
              <text:p text:style-name="Normal"><text:span>Article dans une revue</text:span></text:p>
              <text:p text:style-name="Normal"><text:a xlink:type="simple" xlink:href="https://hal.science/hal-05104261v1">hal-0510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62v1">Hospitality from Queuing to Channeling: Derrida and Documenta, Delays and Dust</text:a></text:p>
              <text:p text:style-name="Normal"><text:a xlink:type="simple" xlink:href="https://hal.science/search/index/?q=*&amp;authFullName_s=Apostolos Lampropoulos">Apostolos Lampropoulos</text:a></text:p>
              <text:p text:style-name="Normal"><text:span>Field</text:span><text:span>, 2021, 18-19</text:span></text:p>
              <text:p text:style-name="Normal"><text:span>Article dans une revue</text:span></text:p>
              <text:p text:style-name="Normal"><text:a xlink:type="simple" xlink:href="https://hal.science/hal-05104262v1">hal-0510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12v1">Touching through calligraphy and tattoos: two exercises on human and animal bodies</text:a></text:p>
              <text:p text:style-name="Normal"><text:a xlink:type="simple" xlink:href="https://hal.science/search/index/?q=*&amp;authFullName_s=Apostolos Lampropoulos">Apostolos Lampropoulos</text:a></text:p>
              <text:p text:style-name="Normal"><text:span>Punctum : International Journal of Semiotics</text:span><text:span>, 2017, 3, pp.76-93.<text:s/></text:span><text:a xlink:type="simple" xlink:href="https://dx.doi.org/10.18680/hss.2017.0007">⟨10.18680/hss.2017.0007⟩</text:a></text:p>
              <text:p text:style-name="Normal"><text:span>Article dans une revue</text:span></text:p>
              <text:p text:style-name="Normal"><text:a xlink:type="simple" xlink:href="https://hal.science/hal-01727112v1">hal-0172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49v1">La bouffe de l’oiseau, quelques sucettes et l’hostipitalité mise à jour</text:a></text:p>
              <text:p text:style-name="Normal"><text:a xlink:type="simple" xlink:href="https://hal.science/search/index/?q=*&amp;authFullName_s=Apostolos Lampropoulos">Apostolos Lampropoulos</text:a></text:p>
              <text:p text:style-name="Normal"><text:span>Cahiers Balkaniques</text:span><text:span>, 2016, Manger en Grèce, Hors-série,<text:s/></text:span><text:a xlink:type="simple" xlink:href="https://dx.doi.org/10.4000/ceb.6378">⟨10.4000/ceb.6378⟩</text:a></text:p>
              <text:p text:style-name="Normal"><text:span>Article dans une revue</text:span></text:p>
              <text:p text:style-name="Normal"><text:a xlink:type="simple" xlink:href="https://hal.science/hal-05104249v1">hal-0510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088v1">Between two transplantations, an adoption</text:a></text:p>
              <text:p text:style-name="Normal"><text:a xlink:type="simple" xlink:href="https://hal.science/search/index/?q=*&amp;authFullName_s=Apostolos Lampropoulos">Apostolos Lampropoulos</text:a></text:p>
              <text:p text:style-name="Normal"><text:span>Contemporary French and Francophone Studies</text:span><text:span>, 2014, 18 (2), pp.167 - 174.<text:s/></text:span><text:a xlink:type="simple" xlink:href="https://dx.doi.org/10.1080/17409292.2014.900928">⟨10.1080/17409292.2014.900928⟩</text:a></text:p>
              <text:p text:style-name="Normal"><text:span>Article dans une revue</text:span></text:p>
              <text:p text:style-name="Normal"><text:a xlink:type="simple" xlink:href="https://hal.science/hal-01727088v1">hal-0172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44v1">Entre deux noli me tangere, des dermatographies</text:a></text:p>
              <text:p text:style-name="Normal"><text:a xlink:type="simple" xlink:href="https://hal.science/search/index/?q=*&amp;authFullName_s=Apostolos Lampropoulos">Apostolos Lampropoulos</text:a></text:p>
              <text:p text:style-name="Normal"><text:span>Proteus-Cahiers des théories de l'art</text:span><text:span>, 2012, 3, pp.34-43</text:span></text:p>
              <text:p text:style-name="Normal"><text:span>Article dans une revue</text:span></text:p>
              <text:p text:style-name="Normal"><text:a xlink:type="simple" xlink:href="https://hal.science/hal-05104244v1">hal-05104244v1</text:a></text:p>
            </table:table-cell>
          </table:table-row>
        </table:table>
        <text:p text:style-name="P16"/>
        <text:p text:style-name="Heading2"><text:span text:style-name="T7">Chapitre d'ouvrage (4)</text:span></text:p>
        <text:p text:style-name="P18"/>
        <table:table table:name="72d3c4" table:style-name="72d3c4">
          <table:table-column table:style-name="72d3c4.0"/>
          <table:table-row>
            <table:table-cell office:value-type="string">
              <text:p text:style-name="Normal"><text:a xlink:type="simple" xlink:href="https://hal.science/hal-05104235v1">From Debt-in-intimacy to Critical Intimacy</text:a></text:p>
              <text:p text:style-name="Normal"><text:a xlink:type="simple" xlink:href="https://hal.science/search/index/?q=*&amp;authFullName_s=Apostolos Lampropoulos">Apostolos Lampropoulos</text:a><text:span>,</text:span><text:a xlink:type="simple" xlink:href="https://hal.science/search/index/?q=*&amp;authFullName_s=Susanna Lindberg">Susanna Lindberg</text:a><text:span>,</text:span><text:a xlink:type="simple" xlink:href="https://hal.science/search/index/?q=*&amp;authFullName_s=Marita Tatari">Marita Tatari</text:a><text:span>,</text:span><text:a xlink:type="simple" xlink:href="https://hal.science/search/index/?q=*&amp;authFullName_s=With-Jean-Luc Nancy">With-Jean-Luc Nancy</text:a><text:span>,</text:span><text:a xlink:type="simple" xlink:href="https://hal.science/search/index/?q=*&amp;authFullName_s=Rodolphe Burger">Rodolphe Burger</text:a></text:p>
              <text:p text:style-name="Normal"><text:span>Thinking With Jean-Luc Nancy</text:span><text:span>, 2023, 978-3-0358-0552-9.<text:s/></text:span><text:a xlink:type="simple" xlink:href="https://dx.doi.org/10.4472/9783035806380.0011">⟨10.4472/9783035806380.0011⟩</text:a></text:p>
              <text:p text:style-name="Normal"><text:span>Chapitre d'ouvrage</text:span></text:p>
              <text:p text:style-name="Normal"><text:a xlink:type="simple" xlink:href="https://hal.science/hal-05104235v1">hal-0510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20v1">Cosmopolitanism, Ghostpitality, and Some (Un)critical Intimacies</text:a></text:p>
              <text:p text:style-name="Normal"><text:a xlink:type="simple" xlink:href="https://hal.science/search/index/?q=*&amp;authFullName_s=Apostolos Lampropoulos">Apostolos Lampropoulos</text:a></text:p>
              <text:p text:style-name="Normal"><text:span>Didier Coste; Christina Kkona; Nicoletta Pireddu.<text:s/></text:span><text:span>Migrating Minds. Theories and Practices of Cultural Cosmopolitanism.</text:span><text:span>, Routledge, pp.181-191, 2021, 9781032154657.<text:s/></text:span><text:a xlink:type="simple" xlink:href="https://dx.doi.org/10.4324/9781003144632-18">⟨10.4324/9781003144632-18⟩</text:a></text:p>
              <text:p text:style-name="Normal"><text:span>Chapitre d'ouvrage</text:span></text:p>
              <text:p text:style-name="Normal"><text:a xlink:type="simple" xlink:href="https://hal.science/hal-05104220v1">hal-0510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37v1">Contemporary Ruins, Fragments of the Lives of Others, Critical Intimacies In and Out of Comfort Zones</text:a></text:p>
              <text:p text:style-name="Normal"><text:a xlink:type="simple" xlink:href="https://hal.science/search/index/?q=*&amp;authFullName_s=Apostolos Lampropoulos">Apostolos Lampropoulos</text:a></text:p>
              <text:p text:style-name="Normal"><text:span>Efterpi Mitsi,; Anna Despotopoulou; Stamatina Dimakopoulou; Emmanouil Aretoulakis.<text:s/></text:span><text:span>Ruins in the Literary and Cultural Imagination</text:span><text:span>, Springer International Publishing, pp.271-288, 2019, 9783030269050.<text:s/></text:span><text:a xlink:type="simple" xlink:href="https://dx.doi.org/10.1007/978-3-030-26905-0_16">⟨10.1007/978-3-030-26905-0_16⟩</text:a></text:p>
              <text:p text:style-name="Normal"><text:span>Chapitre d'ouvrage</text:span></text:p>
              <text:p text:style-name="Normal"><text:a xlink:type="simple" xlink:href="https://hal.science/hal-05104237v1">hal-0510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55v1">Musées, retardements et polaroïds de soi – à l’ombre de l’Acropole</text:a></text:p>
              <text:p text:style-name="Normal"><text:a xlink:type="simple" xlink:href="https://hal.science/search/index/?q=*&amp;authFullName_s=Apostolos Lampropoulos">Apostolos Lampropoulos</text:a></text:p>
              <text:p text:style-name="Normal"><text:span>Béatrice Bloch; Apostolos Lampropoulos; Pierre Garcia.<text:s/></text:span><text:span>Écriture picturale, écriture musicale de la littérature et des arts</text:span><text:span>, 41, Presses Universitaires de Bordeaux, 2017, Modernités, 979-10-300-0450-2 (numérique) 979-10-300-0178-5 (papier).<text:s/></text:span><text:a xlink:type="simple" xlink:href="https://dx.doi.org/10.4000/books.pub.7110">⟨10.4000/books.pub.7110⟩</text:a></text:p>
              <text:p text:style-name="Normal"><text:span>Chapitre d'ouvrage</text:span></text:p>
              <text:p text:style-name="Normal"><text:a xlink:type="simple" xlink:href="https://hal.science/hal-05104255v1">hal-05104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ostolos Lampropoulos</dc:title>
    <dc:subject/>
    <dc:description>CV</dc:description>
    <dc:creator/>
    <dc:date>2026-03-16T10:19:55.000</dc:date>
    <meta:generator>PHPWord</meta:generator>
    <meta:initial-creator>CCSD</meta:initial-creator>
    <meta:creation-date>2026-03-16T10:19:55.000</meta:creation-date>
    <meta:keyword/>
    <meta:user-defined meta:name="Category"/>
    <meta:user-defined meta:name="Company"/>
    <meta:user-defined meta:name="Manager"/>
  </office:meta>
</office:document-meta>
</file>