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5009" style:family="table">
      <style:table-properties style:rel-width="100" table:align="center"/>
    </style:style>
    <style:style style:name="ae5009.0" style:family="table-column">
      <style:table-column-properties style:column-width="0.00cm"/>
    </style:style>
    <style:style style:name="74eebb" style:family="table">
      <style:table-properties style:rel-width="100" table:align="center"/>
    </style:style>
    <style:style style:name="74eebb.0" style:family="table-column">
      <style:table-column-properties style:column-width="0.00cm"/>
    </style:style>
    <style:style style:name="4f8931" style:family="table">
      <style:table-properties style:rel-width="100" table:align="center"/>
    </style:style>
    <style:style style:name="4f8931.0" style:family="table-column">
      <style:table-column-properties style:column-width="0.00cm"/>
    </style:style>
    <style:style style:name="0cb0d1" style:family="table">
      <style:table-properties style:rel-width="100" table:align="center"/>
    </style:style>
    <style:style style:name="0cb0d1.0" style:family="table-column">
      <style:table-column-properties style:column-width="0.00cm"/>
    </style:style>
    <style:style style:name="7d15cd" style:family="table">
      <style:table-properties style:rel-width="100" table:align="center"/>
    </style:style>
    <style:style style:name="7d15cd.0" style:family="table-column">
      <style:table-column-properties style:column-width="0.00cm"/>
    </style:style>
    <style:style style:name="1e7d36" style:family="table">
      <style:table-properties style:rel-width="100" table:align="center"/>
    </style:style>
    <style:style style:name="1e7d36.0" style:family="table-column">
      <style:table-column-properties style:column-width="0.00cm"/>
    </style:style>
    <style:style style:name="74f0ff" style:family="table">
      <style:table-properties style:rel-width="100" table:align="center"/>
    </style:style>
    <style:style style:name="74f0ff.0" style:family="table-column">
      <style:table-column-properties style:column-width="0.00cm"/>
    </style:style>
    <style:style style:name="f2c232" style:family="table">
      <style:table-properties style:rel-width="100" table:align="center"/>
    </style:style>
    <style:style style:name="f2c2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ppasamy Murugai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ae5009" table:style-name="ae5009">
          <table:table-column table:style-name="ae5009.0"/>
          <table:table-row>
            <table:table-cell office:value-type="string">
              <text:p text:style-name="Normal"><text:a xlink:type="simple" xlink:href="https://hal.science/hal-04627810v1">The 'whispering' of Tamiḻi inscriptions: Pulimāṉkōmpai-3 inscription and historical linguistics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Recent Advances in Archaeological Investigations of South India, 2nd International Seminar in Commemoration of Padmasri Iravatham Mahadevan</text:span><text:span>, Tamilnadu State Department of Archaeology, Mar 2023, Chennai (Tamilnadu), India. pp.12-22</text:span></text:p>
              <text:p text:style-name="Normal"><text:span>Communication dans un congrès</text:span></text:p>
              <text:p text:style-name="Normal"><text:a xlink:type="simple" xlink:href="https://hal.science/hal-04627810v1">hal-0462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530v1">பிரஞ்சு தீவுகளில் தமிழ் படிப்பித்தல் ஓர் மீள்பார்வை: தனிமையாக்கமும் தனித்தேவைகளும்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“International Conference of Tamil Teachers - Commemoration of 200 years of Tamil teaching in Malaysia”. University of AIMST, Kedah, Malaysia, 20 – 23 October 2016.</text:span><text:span>, Ministry of Education, Malaysia, Oct 2016, University of AIMST, Kedah, Malaysia</text:span></text:p>
              <text:p text:style-name="Normal"><text:span>Communication dans un congrès</text:span></text:p>
              <text:p text:style-name="Normal"><text:a xlink:type="simple" xlink:href="https://hal.science/hal-01429530v1">hal-0142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59v1">Persistances de conceptions tamoules dans la langue créole à Réunion</text:a></text:p>
              <text:p text:style-name="Normal"><text:a xlink:type="simple" xlink:href="https://hal.science/search/index/?q=*&amp;authFullName_s=Christian Ghasarian">Christian Ghasarian</text:a><text:span>,</text:span><text:a xlink:type="simple" xlink:href="https://hal.science/search/index/?q=*&amp;authFullName_s=Appasamy Murugaiyan">Appasamy Murugaiyan</text:a></text:p>
              <text:p text:style-name="Normal"><text:span>Conférence Internationale: Les langues de l'Inde dans ses diasporas: stratégies de maintien et modes de transmission</text:span><text:span>, CGPLI, UMR 7528 Mondes iranien et indien, Oct 2015, Pointe-à-Pitre, Guadeloupe, France</text:span></text:p>
              <text:p text:style-name="Normal"><text:span>Communication dans un congrès</text:span></text:p>
              <text:p text:style-name="Normal"><text:a xlink:type="simple" xlink:href="https://hal.science/hal-01429459v1">hal-0142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65v1">Les diasporas tamoules : un continuum linguistique tamoul des Indes méridionales aux Antilles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Conférence Internationale : Les Langues de l’Inde dans ses diasporas : stratégies de Maintien et Modes de transmission, 29 – 31 octobre 2016. International Conference, : Indian Languages in Diasporas Strategies of Maintenance and Modes of Transmission, 29-31 October 2015</text:span><text:span>, CGPLI, UMR 7528 Mondes iranien et indien, Oct 2015, Pointe-à-Pitre, Guadeloupe, France</text:span></text:p>
              <text:p text:style-name="Normal"><text:span>Communication dans un congrès</text:span></text:p>
              <text:p text:style-name="Normal"><text:a xlink:type="simple" xlink:href="https://hal.science/hal-01429465v1">hal-0142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65v1">Language maintenance, language substitution and language loss: The case of Tamil diaspora in the French islands.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Language Endangerment in South Asia</text:span><text:span>, Centre for Advanced Study in Linguistics, Annamalai University, Mar 2013, Annamalai Nagar, India</text:span></text:p>
              <text:p text:style-name="Normal"><text:span>Communication dans un congrès</text:span></text:p>
              <text:p text:style-name="Normal"><text:a xlink:type="simple" xlink:href="https://hal.science/hal-01194365v1">hal-0119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58v1">Semantics of visible symbols: Interpretation of sacred images and iconic encoding in the Tamil epigraphic texts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Elghth Annual Tamil Conference Beauty: Goddesses, Queens &amp; Women</text:span><text:span>, DEPARTMENT OF SOUTH AND SOUTHEAST ASIAN STUDIES Univrsity of California, Berkeley, Apr 2012, Berkeley, United States</text:span></text:p>
              <text:p text:style-name="Normal"><text:span>Communication dans un congrès</text:span></text:p>
              <text:p text:style-name="Normal"><text:a xlink:type="simple" xlink:href="https://hal.science/hal-01191858v1">hal-01191858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74eebb" table:style-name="74eebb">
          <table:table-column table:style-name="74eebb.0"/>
          <table:table-row>
            <table:table-cell office:value-type="string">
              <text:p text:style-name="Normal"><text:a xlink:type="simple" xlink:href="https://hal.science/hal-03893399v1">Whispering of Inscriptions: South Indian Epigraphy and Art History: Papers from an International Symposium in memory of Professor Noboru Karashima (Paris, 12–13 October 2017). (2 vols)</text:a></text:p>
              <text:p text:style-name="Normal"><text:a xlink:type="simple" xlink:href="https://hal.science/search/index/?q=*&amp;authFullName_s=Edith Parlier-Renault">Edith Parlier-Renault</text:a><text:span>,</text:span><text:a xlink:type="simple" xlink:href="https://hal.science/search/index/?q=*&amp;authFullName_s=Appasamy Murugaiyan">Appasamy Murugaiyan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893399v1">hal-03893399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4f8931" table:style-name="4f8931">
          <table:table-column table:style-name="4f8931.0"/>
          <table:table-row>
            <table:table-cell office:value-type="string">
              <text:p text:style-name="Normal"><text:a xlink:type="simple" xlink:href="https://hal.science/hal-04629552v1">Chants tamouls en diaspora francophone : Corpus, appropriation, transmission et reconstitution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DESI La Revue. Diasporas: Études des singularités indiennes</text:span><text:span>, 2019, Diasporas: Etudes des singularités indiennes Diasporas : Etudes des Singularités Indiennes, L’Inde de leurs textes : Littérature d’Asie du Sud en diaspora, desi La Revue, Presse Universitaires de Bordeaux, 4, pp.33-52</text:span></text:p>
              <text:p text:style-name="Normal"><text:span>Article dans une revue</text:span></text:p>
              <text:p text:style-name="Normal"><text:a xlink:type="simple" xlink:href="https://hal.science/hal-04629552v1">hal-04629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554v1">Focus Constructions in Modern Tamil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International Journal of Dravidian Linguistics</text:span><text:span>, 2009, 38 (2), pp.43-69</text:span></text:p>
              <text:p text:style-name="Normal"><text:span>Article dans une revue</text:span></text:p>
              <text:p text:style-name="Normal"><text:a xlink:type="simple" xlink:href="https://shs.hal.science/halshs-00664554v1">halshs-00664554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0cb0d1" table:style-name="0cb0d1">
          <table:table-column table:style-name="0cb0d1.0"/>
          <table:table-row>
            <table:table-cell office:value-type="string">
              <text:p text:style-name="Normal"><text:a xlink:type="simple" xlink:href="https://shs.hal.science/halshs-02047368v1">Emergence of Tamil as Epigraphic Language: Issues in Tamil Historical Linguistics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Landscapes of Linguistics and Literature A Festscrift for Dr. L. Ramamoorthy, Thennarasu. S., et al. eds. Landscapes of Linguistics and Literature A Festschrift for Dr. L. Ramamoorthy, Thamizhaga Institute of Educational Research &amp; Advancements, Chennai</text:span><text:span>, 2019, Landscapes of Linguistics and Literature A Festschrift for Dr. L. Ramamoorthy, Thamizhaga Institute of Educational Research &amp; Advancements, Chennai, 978-93-81101-53-7</text:span></text:p>
              <text:p text:style-name="Normal"><text:span>Chapitre d'ouvrage</text:span></text:p>
              <text:p text:style-name="Normal"><text:a xlink:type="simple" xlink:href="https://shs.hal.science/halshs-02047368v1">halshs-0204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43v1">André Perianayagom Une encyclopédie ambulante du patrimoine indo-guadeloupéen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Ernest Moutoussamy.<text:s/></text:span><text:span>Inde-Guadeloupe Hommage à la mémoire</text:span><text:span>, Editions Jasor, pp.155-159, 2016, 979-10-90675-53-7</text:span></text:p>
              <text:p text:style-name="Normal"><text:span>Chapitre d'ouvrage</text:span></text:p>
              <text:p text:style-name="Normal"><text:a xlink:type="simple" xlink:href="https://hal.science/hal-01429443v1">hal-0142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60v1">Le tamoul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Georg Kremnitz.<text:s/></text:span><text:span>Histoire sociale des langues de France</text:span><text:span>, Presses Universitaires de Rennes, pp.881-889, 2013, 978-2-7535-2723-é</text:span></text:p>
              <text:p text:style-name="Normal"><text:span>Chapitre d'ouvrage</text:span></text:p>
              <text:p text:style-name="Normal"><text:a xlink:type="simple" xlink:href="https://hal.science/hal-01194360v1">hal-0119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83v1">Hero Stone Inscriptions in Tamil (450-650 CE.): Text to Meaning: A Functional Perspective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Appasamy Murugaiyan.<text:s/></text:span><text:span>New Dimensions in Tamil Epigraphy: (Papers from symposia held at Ecole Pratique des Hautes Etudes, Section des Sciences historiques et philologiques, Paris in 2005 and 2006; and few special papers),</text:span><text:span>, pp.316-351, 2012, 978-81-921302-4-8</text:span></text:p>
              <text:p text:style-name="Normal"><text:span>Chapitre d'ouvrage</text:span></text:p>
              <text:p text:style-name="Normal"><text:a xlink:type="simple" xlink:href="https://hal.science/hal-01191783v1">hal-0119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97v1">Object of donation in Tamil epigraphic texts (10th -11th centuries): Exploring the interaction between syntax and information structure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S. Agesthialingom et al.<text:s/></text:span><text:span>Tamiḻ moḻiyiyal putiya sikaraṅkaḷ [Felicitation volume for Professor S.V. Shanmugam]</text:span><text:span>, Annamalai University, pp.339-354, 2008</text:span></text:p>
              <text:p text:style-name="Normal"><text:span>Chapitre d'ouvrage</text:span></text:p>
              <text:p text:style-name="Normal"><text:a xlink:type="simple" xlink:href="https://hal.science/hal-01665797v1">hal-0166579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d15cd" table:style-name="7d15cd">
          <table:table-column table:style-name="7d15cd.0"/>
          <table:table-row>
            <table:table-cell office:value-type="string">
              <text:p text:style-name="Normal"><text:a xlink:type="simple" xlink:href="https://hal.science/hal-01489219v1">LE TAMOUL [tamiɻ] [quelques contrastes pertinents pour l'acquisition du Français Langue Seconde par des locuteurs du tamoul]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89219v1">hal-01489219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1e7d36" table:style-name="1e7d36">
          <table:table-column table:style-name="1e7d36.0"/>
          <table:table-row>
            <table:table-cell office:value-type="string">
              <text:p text:style-name="Normal"><text:a xlink:type="simple" xlink:href="https://hal.science/hal-01189729v1">Identifying Basic Constituent Order in Old Tamil: Issues in historical linguistics with Special Reference to Tamil Epigraphic texts (400-650 CE)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9729v1">hal-0118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61v1">Methods in Historical linguistics: Evidences from Tamil epigraphic texts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194361v1">hal-0119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54v1">Chants tamouls Aux Antilles : un patrimoine entre écrit et oral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1191754v1">hal-01191754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74f0ff" table:style-name="74f0ff">
          <table:table-column table:style-name="74f0ff.0"/>
          <table:table-row>
            <table:table-cell office:value-type="string">
              <text:p text:style-name="Normal"><text:a xlink:type="simple" xlink:href="https://hal.science/cel-01429453v1">TWELFTH INTERNATIONAL WORKSHOP ON TAMIL EPIGRAPHY Tamil Epigraphy: Corpus Analysis, Database Construction and Information Retrieval Tamil University, Thanjavur, Tamil Nadu, India, 1-11 December 2015 Training materials provided by Appasamy Murugaiyan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Doctoral. Stage international d'épigraphy tamoule, Thanjavur, India. 2015, pp.54</text:span></text:p>
              <text:p text:style-name="Normal"><text:span>Cours</text:span></text:p>
              <text:p text:style-name="Normal"><text:a xlink:type="simple" xlink:href="https://hal.science/cel-01429453v1">cel-01429453v1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f2c232" table:style-name="f2c232">
          <table:table-column table:style-name="f2c232.0"/>
          <table:table-row>
            <table:table-cell office:value-type="string">
              <text:p text:style-name="Normal"><text:a xlink:type="simple" xlink:href="https://hal.science/hal-01191699v1">Le Messager de l’Hiver,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Riveneuve Editions, pp.199, 2014, 978-2-36013-238-6</text:span></text:p>
              <text:p text:style-name="Normal"><text:span>Ouvrages</text:span></text:p>
              <text:p text:style-name="Normal"><text:a xlink:type="simple" xlink:href="https://hal.science/hal-01191699v1">hal-0119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95v1">New Dimensions in Tamil Epigraphy:</text:a></text:p>
              <text:p text:style-name="Normal"><text:a xlink:type="simple" xlink:href="https://hal.science/search/index/?q=*&amp;authFullName_s=Appasamy Murugaiyan">Appasamy Murugaiyan</text:a></text:p>
              <text:p text:style-name="Normal"><text:span>Appasamy Murugaiyan. CreA Publishers, pp.354, 2012, 978-81-921302-4-8</text:span></text:p>
              <text:p text:style-name="Normal"><text:span>Ouvrages</text:span></text:p>
              <text:p text:style-name="Normal"><text:a xlink:type="simple" xlink:href="https://hal.science/hal-01191695v1">hal-01191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asamy Murugaiyan</dc:title>
    <dc:subject/>
    <dc:description>CV</dc:description>
    <dc:creator/>
    <dc:date>2026-05-23T13:19:30.000</dc:date>
    <meta:generator>PHPWord</meta:generator>
    <meta:initial-creator>CCSD</meta:initial-creator>
    <meta:creation-date>2026-05-23T13:19:30.000</meta:creation-date>
    <meta:keyword/>
    <meta:user-defined meta:name="Category"/>
    <meta:user-defined meta:name="Company"/>
    <meta:user-defined meta:name="Manager"/>
  </office:meta>
</office:document-meta>
</file>