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ae73" style:family="table">
      <style:table-properties style:rel-width="100" table:align="center"/>
    </style:style>
    <style:style style:name="b5ae73.0" style:family="table-column">
      <style:table-column-properties style:column-width="0.00cm"/>
    </style:style>
    <style:style style:name="5e323f" style:family="table">
      <style:table-properties style:rel-width="100" table:align="center"/>
    </style:style>
    <style:style style:name="5e323f.0" style:family="table-column">
      <style:table-column-properties style:column-width="0.00cm"/>
    </style:style>
    <style:style style:name="44d6e6" style:family="table">
      <style:table-properties style:rel-width="100" table:align="center"/>
    </style:style>
    <style:style style:name="44d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ppolinaire KABO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ppolinaire-kabore">appolinaire-kabo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041-3380">0009-0001-9041-33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b5ae73" table:style-name="b5ae73">
          <table:table-column table:style-name="b5ae73.0"/>
          <table:table-row>
            <table:table-cell office:value-type="string">
              <text:p text:style-name="Normal"><text:a xlink:type="simple" xlink:href="https://imt-nord-europe.hal.science/hal-04925789v1">Experimental characterization of the thermophysical properties of some selected phase change materials for building applications: Critical input data for numerical simulations</text:a></text:p>
              <text:p text:style-name="Normal"><text:a xlink:type="simple" xlink:href="https://hal.science/search/index/?q=*&amp;authFullName_s=Appolinaire Kaboré">Appolinaire Kaboré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Daniel Bougeard">Daniel Bougeard</text:a></text:p>
              <text:p text:style-name="Normal"><text:span>Journal of Energy Storage</text:span><text:span>, 2025, 111, pp.115463.<text:s/></text:span><text:a xlink:type="simple" xlink:href="https://dx.doi.org/10.1016/j.est.2025.115463">⟨10.1016/j.est.2025.115463⟩</text:a></text:p>
              <text:p text:style-name="Normal"><text:span>Article dans une revue</text:span></text:p>
              <text:p text:style-name="Normal"><text:a xlink:type="simple" xlink:href="https://imt-nord-europe.hal.science/hal-04925789v1">hal-0492578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572536v1">Natural convection and field synergy principle analysis of the influence of fins redistribution on the performance of a latent heat storage unit in a successive charge and discharge</text:a></text:p>
              <text:p text:style-name="Normal"><text:a xlink:type="simple" xlink:href="https://hal.science/search/index/?q=*&amp;authFullName_s=Appolinaire Kaboré">Appolinaire Kaboré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Daniel Bougeard">Daniel Bougeard</text:a></text:p>
              <text:p text:style-name="Normal"><text:span>Journal of Energy Storage</text:span><text:span>, 2024, 89, pp.111855.<text:s/></text:span><text:a xlink:type="simple" xlink:href="https://dx.doi.org/10.1016/j.est.2024.111855">⟨10.1016/j.est.2024.111855⟩</text:a></text:p>
              <text:p text:style-name="Normal"><text:span>Article dans une revue</text:span></text:p>
              <text:p text:style-name="Normal"><text:a xlink:type="simple" xlink:href="https://imt-nord-europe.hal.science/hal-04572536v1">hal-045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34v1">Numerical analysis and optimization of the heat transfer enhancement from the heat transfer fluid side in a shell-and-tube latent heat thermal energy storage unit: Application to buildings thermal comfort improvement</text:a></text:p>
              <text:p text:style-name="Normal"><text:a xlink:type="simple" xlink:href="https://hal.science/search/index/?q=*&amp;authFullName_s=Appolinaire Kaboré">Appolinaire Kaboré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Daniel Bougeard">Daniel Bougeard</text:a></text:p>
              <text:p text:style-name="Normal"><text:span>Journal of Energy Storage</text:span><text:span>, 2023, 74, pp.109530.<text:s/></text:span><text:a xlink:type="simple" xlink:href="https://dx.doi.org/10.1016/j.est.2023.109530">⟨10.1016/j.est.2023.109530⟩</text:a></text:p>
              <text:p text:style-name="Normal"><text:span>Article dans une revue</text:span></text:p>
              <text:p text:style-name="Normal"><text:a xlink:type="simple" xlink:href="https://hal.science/hal-04280934v1">hal-04280934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e323f" table:style-name="5e323f">
          <table:table-column table:style-name="5e323f.0"/>
          <table:table-row>
            <table:table-cell office:value-type="string">
              <text:p text:style-name="Normal"><text:a xlink:type="simple" xlink:href="https://imt-nord-europe.hal.science/hal-04643249v1">Development and qualification of an experimental method for PCMs liquid phase thermal expansion coefficient measurement</text:a></text:p>
              <text:p text:style-name="Normal"><text:a xlink:type="simple" xlink:href="https://hal.science/search/index/?q=*&amp;authFullName_s=Appolinaire Kaboré">Appolinaire Kaboré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Daniel Bougeard">Daniel Bougeard</text:a></text:p>
              <text:p text:style-name="Normal"><text:span>14th IIR Conference on Phase-Change Materials and Slurries for Refrigeration and Air Conditioning</text:span><text:span>, May 2024, Paris, France.<text:s/></text:span><text:a xlink:type="simple" xlink:href="https://dx.doi.org/10.18462/iir.pcm.2024.0002">⟨10.18462/iir.pcm.2024.0002⟩</text:a></text:p>
              <text:p text:style-name="Normal"><text:span>Communication dans un congrès</text:span></text:p>
              <text:p text:style-name="Normal"><text:a xlink:type="simple" xlink:href="https://imt-nord-europe.hal.science/hal-04643249v1">hal-0464324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44d6e6" table:style-name="44d6e6">
          <table:table-column table:style-name="44d6e6.0"/>
          <table:table-row>
            <table:table-cell office:value-type="string">
              <text:p text:style-name="Normal"><text:a xlink:type="simple" xlink:href="https://hal.science/hal-04260001v1">Analyse numérique de l’effet de l’intensification des transferts thermiques par extension de surface sur les cinétiques de fusion/solidification d’un MCP dans un échangeur-stockeur tube-calandre</text:a></text:p>
              <text:p text:style-name="Normal"><text:a xlink:type="simple" xlink:href="https://hal.science/search/index/?q=*&amp;authFullName_s=A. Kabore">A. Kabore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Zohir Younsi">Zohir Younsi</text:a></text:p>
              <text:p text:style-name="Normal"><text:span>Congrès Français de Thermique, SFT 2023</text:span><text:span>, May 2023, Reims, France. Editions Société Française de Thermique, 2023,<text:s/></text:span><text:a xlink:type="simple" xlink:href="https://dx.doi.org/10.25855/SFT2023-104">⟨10.25855/SFT2023-104⟩</text:a></text:p>
              <text:p text:style-name="Normal"><text:span>Poster de conférence</text:span></text:p>
              <text:p text:style-name="Normal"><text:a xlink:type="simple" xlink:href="https://hal.science/hal-04260001v1">hal-04260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olinaire KABORÉ</dc:title>
    <dc:subject/>
    <dc:description>CV</dc:description>
    <dc:creator/>
    <dc:date>2026-05-02T06:24:42.000</dc:date>
    <meta:generator>PHPWord</meta:generator>
    <meta:initial-creator>CCSD</meta:initial-creator>
    <meta:creation-date>2026-05-02T06:24:42.000</meta:creation-date>
    <meta:keyword/>
    <meta:user-defined meta:name="Category"/>
    <meta:user-defined meta:name="Company"/>
    <meta:user-defined meta:name="Manager"/>
  </office:meta>
</office:document-meta>
</file>