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4d84" style:family="table">
      <style:table-properties style:rel-width="100" table:align="center"/>
    </style:style>
    <style:style style:name="f14d84.0" style:family="table-column">
      <style:table-column-properties style:column-width="0.00cm"/>
    </style:style>
    <style:style style:name="9ae006" style:family="table">
      <style:table-properties style:rel-width="100" table:align="center"/>
    </style:style>
    <style:style style:name="9ae0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ppoline Dzierzy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f14d84" table:style-name="f14d84">
          <table:table-column table:style-name="f14d84.0"/>
          <table:table-row>
            <table:table-cell office:value-type="string">
              <text:p text:style-name="Normal"><text:a xlink:type="simple" xlink:href="https://hal.inrae.fr/hal-05240319v1">Design and evaluation of diversification of a wine-growing system through the introduction of pastoral herd</text:a></text:p>
              <text:p text:style-name="Normal"><text:a xlink:type="simple" xlink:href="https://hal.science/search/index/?q=*&amp;authFullName_s=Appoline Dzierzynski">Appoline Dzierzynski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Fabien Stark">Fabien Stark</text:a></text:p>
              <text:p text:style-name="Normal"><text:span>8. International Farming System Design Conference</text:span><text:span>, Aug 2025, Palaiseau, France. pp.170-171</text:span></text:p>
              <text:p text:style-name="Normal"><text:span>Communication dans un congrès</text:span></text:p>
              <text:p text:style-name="Normal"><text:a xlink:type="simple" xlink:href="https://hal.inrae.fr/hal-05240319v1">hal-05240319v1</text:a></text:p>
            </table:table-cell>
          </table:table-row>
        </table:table>
        <text:p text:style-name="P10"/>
        <text:p text:style-name="Heading2"><text:span text:style-name="T4">Mémoire d'étudiant (2)</text:span></text:p>
        <text:p text:style-name="P12"/>
        <table:table table:name="9ae006" table:style-name="9ae006">
          <table:table-column table:style-name="9ae006.0"/>
          <table:table-row>
            <table:table-cell office:value-type="string">
              <text:p text:style-name="Normal"><text:a xlink:type="simple" xlink:href="https://hal.inrae.fr/hal-05511295v1">Intégration viticulture-élevage en zone méditerranéenne française : stratégies, services et conditions de réussite</text:a></text:p>
              <text:p text:style-name="Normal"><text:a xlink:type="simple" xlink:href="https://hal.science/search/index/?q=*&amp;authFullName_s=Appoline Dzierzynski">Appoline Dzierzynski</text:a></text:p>
              <text:p text:style-name="Normal"><text:span>Zootechnie. 2024</text:span></text:p>
              <text:p text:style-name="Normal"><text:span>Mémoire d'étudiant</text:span></text:p>
              <text:p text:style-name="Normal"><text:a xlink:type="simple" xlink:href="https://hal.inrae.fr/hal-05511295v1">hal-05511295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4937746v1">Intégration viticulture-élevage en zone méditerranéenne française : stratégies, services et conditions de réussite</text:a></text:p>
              <text:p text:style-name="Normal"><text:a xlink:type="simple" xlink:href="https://hal.science/search/index/?q=*&amp;authFullName_s=Appoline Dzierzynski">Appoline Dzierzynski</text:a></text:p>
              <text:p text:style-name="Normal"><text:span>Zootechnie. 2024</text:span></text:p>
              <text:p text:style-name="Normal"><text:span>Mémoire d'étudiant</text:span></text:p>
              <text:p text:style-name="Normal"><text:a xlink:type="simple" xlink:href="https://dumas.ccsd.cnrs.fr/dumas-04937746v1">dumas-04937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oline Dzierzynski</dc:title>
    <dc:subject/>
    <dc:description>CV</dc:description>
    <dc:creator/>
    <dc:date>2026-04-06T12:37:55.000</dc:date>
    <meta:generator>PHPWord</meta:generator>
    <meta:initial-creator>CCSD</meta:initial-creator>
    <meta:creation-date>2026-04-06T12:37:55.000</meta:creation-date>
    <meta:keyword/>
    <meta:user-defined meta:name="Category"/>
    <meta:user-defined meta:name="Company"/>
    <meta:user-defined meta:name="Manager"/>
  </office:meta>
</office:document-meta>
</file>