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4d4" style:family="table">
      <style:table-properties style:rel-width="100" table:align="center"/>
    </style:style>
    <style:style style:name="94c4d4.0" style:family="table-column">
      <style:table-column-properties style:column-width="0.00cm"/>
    </style:style>
    <style:style style:name="78e2f3" style:family="table">
      <style:table-properties style:rel-width="100" table:align="center"/>
    </style:style>
    <style:style style:name="78e2f3.0" style:family="table-column">
      <style:table-column-properties style:column-width="0.00cm"/>
    </style:style>
    <style:style style:name="564e29" style:family="table">
      <style:table-properties style:rel-width="100" table:align="center"/>
    </style:style>
    <style:style style:name="564e29.0" style:family="table-column">
      <style:table-column-properties style:column-width="0.00cm"/>
    </style:style>
    <style:style style:name="9a4cc8" style:family="table">
      <style:table-properties style:rel-width="100" table:align="center"/>
    </style:style>
    <style:style style:name="9a4c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qeel Ahm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4c4d4" table:style-name="94c4d4">
          <table:table-column table:style-name="94c4d4.0"/>
          <table:table-row>
            <table:table-cell office:value-type="string">
              <text:p text:style-name="Normal"><text:a xlink:type="simple" xlink:href="https://hal.science/hal-02941811v1">Atomization modeling using surface density and stochastic field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Giovanni Tretola">Giovanni Tretola</text:a><text:span>,</text:span><text:a xlink:type="simple" xlink:href="https://hal.science/search/index/?q=*&amp;authFullName_s=Salvador Navarro-Martinez">Salvador Navarro-Martinez</text:a><text:span>,</text:span><text:a xlink:type="simple" xlink:href="https://hal.science/search/index/?q=*&amp;authFullName_s=Konstantina Vogiatzaki">Konstantina Vogiatzaki</text:a><text:span>,</text:span><text:a xlink:type="simple" xlink:href="https://hal.science/search/index/?q=*&amp;authFullName_s=Benjamin Duret">Benjamin Duret</text:a><text:span>et al.</text:span></text:p>
              <text:p text:style-name="Normal"><text:span>Atomization and Sprays</text:span><text:span>, 2020, 30 (4), pp.239-266.<text:s/></text:span><text:a xlink:type="simple" xlink:href="https://dx.doi.org/10.1615/AtomizSpr.2020032620">⟨10.1615/AtomizSpr.2020032620⟩</text:a></text:p>
              <text:p text:style-name="Normal"><text:span>Article dans une revue</text:span></text:p>
              <text:p text:style-name="Normal"><text:a xlink:type="simple" xlink:href="https://hal.science/hal-02941811v1">hal-029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50v1">Numerical simulation of cavitation for liquid injection in non-condensable ga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0, 127, pp.103269.<text:s/></text:span><text:a xlink:type="simple" xlink:href="https://dx.doi.org/10.1016/j.ijmultiphaseflow.2020.103269">⟨10.1016/j.ijmultiphaseflow.2020.103269⟩</text:a></text:p>
              <text:p text:style-name="Normal"><text:span>Article dans une revue</text:span></text:p>
              <text:p text:style-name="Normal"><text:a xlink:type="simple" xlink:href="https://hal.science/hal-02514850v1">hal-02514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0788v1">Eulerian–Lagrangian spray atomization model coupled with interface capturing method for diesel injectors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N. Hecht">N. Hecht</text:a><text:span>,</text:span><text:a xlink:type="simple" xlink:href="https://hal.science/search/index/?q=*&amp;authFullName_s=B. Duret">B. Duret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19,<text:s/></text:span><text:a xlink:type="simple" xlink:href="https://dx.doi.org/10.1016/j.ijmultiphaseflow.2018.10.009">⟨10.1016/j.ijmultiphaseflow.2018.10.009⟩</text:a></text:p>
              <text:p text:style-name="Normal"><text:span>Article dans une revue</text:span></text:p>
              <text:p text:style-name="Normal"><text:a xlink:type="simple" xlink:href="https://normandie-univ.hal.science/hal-01970788v1">hal-019707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8e2f3" table:style-name="78e2f3">
          <table:table-column table:style-name="78e2f3.0"/>
          <table:table-row>
            <table:table-cell office:value-type="string">
              <text:p text:style-name="Normal"><text:a xlink:type="simple" xlink:href="https://hal.science/hal-02177101v1">Numerical simulation of cavitation with multi-component ga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77101v1">hal-021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93v1">Subgrid Liquid Flux and interface modelling for LES of Atomization</text:a></text:p>
              <text:p text:style-name="Normal"><text:a xlink:type="simple" xlink:href="https://hal.science/search/index/?q=*&amp;authFullName_s=Javier Anez">Javier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orge César Brändle de Motta">Jorge César Brändle de Motta</text:a><text:span>et al.</text:span></text:p>
              <text:p text:style-name="Normal"><text:span>ILASS2017 - 28th European Conference on Liquid Atomization and Spray Systems</text:span><text:span>, Sep 2017, Valencia, Spain</text:span></text:p>
              <text:p text:style-name="Normal"><text:span>Communication dans un congrès</text:span></text:p>
              <text:p text:style-name="Normal"><text:a xlink:type="simple" xlink:href="https://hal.science/hal-02127293v1">hal-021272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64e29" table:style-name="564e29">
          <table:table-column table:style-name="564e29.0"/>
          <table:table-row>
            <table:table-cell office:value-type="string">
              <text:p text:style-name="Normal"><text:a xlink:type="simple" xlink:href="https://hal.science/hal-02177088v1">Cavitation coupled atomization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6th Cavitation and Multiphase flows Workshop, Chania, Crete, Greece, June 24-27, 2019</text:span><text:span>, Jun 2019, Chania, Crete, Greece. 2019</text:span></text:p>
              <text:p text:style-name="Normal"><text:span>Poster de conférence</text:span></text:p>
              <text:p text:style-name="Normal"><text:a xlink:type="simple" xlink:href="https://hal.science/hal-02177088v1">hal-0217708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a4cc8" table:style-name="9a4cc8">
          <table:table-column table:style-name="9a4cc8.0"/>
          <table:table-row>
            <table:table-cell office:value-type="string">
              <text:p text:style-name="Normal"><text:a xlink:type="simple" xlink:href="https://theses.hal.science/tel-02333782v1">LES of atomization and cavitation for fuel injectors</text:a></text:p>
              <text:p text:style-name="Normal"><text:a xlink:type="simple" xlink:href="https://hal.science/search/index/?q=*&amp;authFullName_s=Aqeel Ahmed">Aqeel Ahmed</text:a></text:p>
              <text:p text:style-name="Normal"><text:span>Fluid mechanics [physics.class-ph]. Normandie Université, 2019. English.<text:s/></text:span><text:a xlink:type="simple" xlink:href="https://www.theses.fr/2019NORMR048">⟨NNT : 2019NORMR048⟩</text:a></text:p>
              <text:p text:style-name="Normal"><text:span>Thèse</text:span></text:p>
              <text:p text:style-name="Normal"><text:a xlink:type="simple" xlink:href="https://theses.hal.science/tel-02333782v1">tel-02333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qeel Ahmed</dc:title>
    <dc:subject/>
    <dc:description>CV</dc:description>
    <dc:creator/>
    <dc:date>2026-05-13T07:39:15.000</dc:date>
    <meta:generator>PHPWord</meta:generator>
    <meta:initial-creator>CCSD</meta:initial-creator>
    <meta:creation-date>2026-05-13T07:39:15.000</meta:creation-date>
    <meta:keyword/>
    <meta:user-defined meta:name="Category"/>
    <meta:user-defined meta:name="Company"/>
    <meta:user-defined meta:name="Manager"/>
  </office:meta>
</office:document-meta>
</file>