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5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6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7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8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9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0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1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2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3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4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top="2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29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P63" style:family="paragraph" style:parent-style-name="Normal">
      <style:paragraph-properties fo:margin-top="10pt"/>
    </style:style>
    <style:style style:name="T30" style:family="text">
      <style:text-properties fo:color="#1e198e" fo:font-weight="bold" style:font-weight-asian="bold"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 fo:margin-bottom="5pt"/>
    </style:style>
    <style:style style:name="P66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897b" style:family="table">
      <style:table-properties style:rel-width="100" table:align="center"/>
    </style:style>
    <style:style style:name="10897b.0" style:family="table-column">
      <style:table-column-properties style:column-width="0.00cm"/>
    </style:style>
    <style:style style:name="0883d1" style:family="table">
      <style:table-properties style:rel-width="100" table:align="center"/>
    </style:style>
    <style:style style:name="0883d1.0" style:family="table-column">
      <style:table-column-properties style:column-width="0.00cm"/>
    </style:style>
    <style:style style:name="0ca1b8" style:family="table">
      <style:table-properties style:rel-width="100" table:align="center"/>
    </style:style>
    <style:style style:name="0ca1b8.0" style:family="table-column">
      <style:table-column-properties style:column-width="0.00cm"/>
    </style:style>
    <style:style style:name="8c0abe" style:family="table">
      <style:table-properties style:rel-width="100" table:align="center"/>
    </style:style>
    <style:style style:name="8c0abe.0" style:family="table-column">
      <style:table-column-properties style:column-width="0.00cm"/>
    </style:style>
    <style:style style:name="c7bb60" style:family="table">
      <style:table-properties style:rel-width="100" table:align="center"/>
    </style:style>
    <style:style style:name="c7bb60.0" style:family="table-column">
      <style:table-column-properties style:column-width="0.00cm"/>
    </style:style>
    <style:style style:name="79b68f" style:family="table">
      <style:table-properties style:rel-width="100" table:align="center"/>
    </style:style>
    <style:style style:name="79b68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agon Santiago<text:s/></text:span><text:span text:style-name="T2">Maître de Conférences Universitaire (Hors Classe, section 68)Faculté des Sciences et Ingénierie-Sorbonne Université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Santiago ARAGONNé le 23/04/1965 à Valladolid (Espagne) | Hispano-FrançaisMaître de Conférences Universitaire (Hors Classe), HDR, section CNU 68 (Biologie des Organismes)Sorbonne Université / Faculté des Sciences et Ingénierie / UFR 927 (Biologie)UMR 208 / PALOC (</text:span><text:a xlink:type="simple" xlink:href="http://www.paloc.fr/fr/annuaire/santiago-aragon-6995">http://www.paloc.fr/fr/annuaire/santiago-aragon-6995</text:a><text:span text:style-name="T5">)</text:span></text:p>
        <text:p text:style-name="P10"><text:span text:style-name="T6">FORMATION</text:span></text:p>
        <text:list text:style-name="listStyle_0">
          <text:list-item>
            <text:p text:style-name="P13"><text:span text:style-name="T7">1988 Licenciatura (Bac + 5) en Biologie. Université de León (Espagne)</text:span></text:p>
          </text:list-item>
        </text:list>
        <text:list text:style-name="listStyle_0">
          <text:list-item>
            <text:p text:style-name="P15"><text:span text:style-name="T8">1993 Doctorat en Biologie. Université de Séville (Espagne)</text:span></text:p>
          </text:list-item>
        </text:list>
        <text:list text:style-name="listStyle_0">
          <text:list-item>
            <text:p text:style-name="P17"><text:span text:style-name="T9">2002 D.E.A. « Histoire et Civilisations ». École des Hautes Études en Sciences Sociales, Paris (France)</text:span></text:p>
          </text:list-item>
        </text:list>
        <text:list text:style-name="listStyle_0">
          <text:list-item>
            <text:p text:style-name="P19"><text:span text:style-name="T10">2016 Habilitation à Diriger des Recherches. Université Pierre et Marie Curie (Paris)</text:span></text:p>
          </text:list-item>
        </text:list>
        <text:p text:style-name="P20"><text:span text:style-name="T11">PARCOURS PROFESSIONNEL</text:span></text:p>
        <text:list text:style-name="listStyle_1">
          <text:list-item>
            <text:p text:style-name="P23"><text:span text:style-name="T12">1995-1996 Assistant de recherche. Département de Biologie des Populations. Institut de Zoologie. Université de Copenhague (Danemark).</text:span></text:p>
          </text:list-item>
        </text:list>
        <text:list text:style-name="listStyle_1">
          <text:list-item>
            <text:p text:style-name="P25"><text:span text:style-name="T13">1996-1998 Boursier post-doctoral Training and Mobility of Researches de la Communauté Européenne. Laboratoire d’Écologie, CNRS-URA. Université Pierre et Marie Curie.</text:span></text:p>
          </text:list-item>
        </text:list>
        <text:list text:style-name="listStyle_1">
          <text:list-item>
            <text:p text:style-name="P27"><text:span text:style-name="T14">1998-1999 A.T.E.R en Biologie à l'Université Pierre et Marie Curie.</text:span></text:p>
          </text:list-item>
        </text:list>
        <text:list text:style-name="listStyle_1">
          <text:list-item>
            <text:p text:style-name="P29"><text:span text:style-name="T15">Dès 1999 Maître de Conférences à l'Université Pierre et Marie Curie, plus tard Sorbonne Université.</text:span></text:p>
          </text:list-item>
        </text:list>
        <text:p text:style-name="P30"><text:span text:style-name="T16">RESPONSABILITES COLLECTIVES DANS L’ACTUALITE</text:span></text:p>
        <text:list text:style-name="listStyle_2">
          <text:list-item>
            <text:p text:style-name="P33"><text:span text:style-name="T17">Chargé de la collection de Zoologie de Sorbonne Université</text:span></text:p>
          </text:list-item>
        </text:list>
        <text:list text:style-name="listStyle_2">
          <text:list-item>
            <text:p text:style-name="P35"><text:span text:style-name="T18">Responsable pédagogique du double cursus Sciences, Communication et Journalisme (SU / Ecole W)</text:span></text:p>
          </text:list-item>
        </text:list>
        <text:list text:style-name="listStyle_2">
          <text:list-item>
            <text:p text:style-name="P37"><text:span text:style-name="T19">Membre des commissions d’emploi du temps et d’avancement de carrière au choix de l’UFR 927</text:span></text:p>
          </text:list-item>
        </text:list>
        <text:list text:style-name="listStyle_2">
          <text:list-item>
            <text:p text:style-name="P39"><text:span text:style-name="T20">Membre du COPIL de l’Observatoire des Patrimoines de Sorbonne Université</text:span></text:p>
          </text:list-item>
        </text:list>
        <text:list text:style-name="listStyle_2">
          <text:list-item>
            <text:p text:style-name="P41"><text:span text:style-name="T21">Membre avec voix délibérative du Conseil de la Documentation de Sorbonne Université</text:span></text:p>
          </text:list-item>
        </text:list>
        <text:p text:style-name="P42"><text:span text:style-name="T22">AUTRES</text:span></text:p>
        <text:list text:style-name="listStyle_3">
          <text:list-item>
            <text:p text:style-name="P45"><text:span text:style-name="T23">Prix Frédéric Jules Malotau de Guerne 2013 de la Société Zoologique de France</text:span></text:p>
          </text:list-item>
        </text:list>
        <text:list text:style-name="listStyle_3">
          <text:list-item>
            <text:p text:style-name="P47"><text:span text:style-name="T24">Rapporteur scientifique des journaux : Actes d’historia de la Ciència i de la Tècnica ; Asclepio ; Boletín de la Real Sociedad Española de Historia Natural ; Bulletin de la Société Zoologique de France ; Centaurus ; Llul ; Revista de Museologia ; Sciences in Context</text:span></text:p>
          </text:list-item>
        </text:list>
        <text:p text:style-name="P48"/>
        <text:p text:style-name="Heading2"><text:span text:style-name="T25">Publications</text:span></text:p>
        <text:p text:style-name="P50"/>
        <text:p text:style-name="P51"/>
        <text:p text:style-name="Heading2"><text:span text:style-name="T26">Article dans une revue (36)</text:span></text:p>
        <text:p text:style-name="P53"/>
        <table:table table:name="10897b" table:style-name="10897b">
          <table:table-column table:style-name="10897b.0"/>
          <table:table-row>
            <table:table-cell office:value-type="string">
              <text:p text:style-name="Normal"><text:a xlink:type="simple" xlink:href="https://hal.science/hal-05398871v1">Trois images, une histoire : ce que les archives et les objets nous apprennent au sujet des collections universitaires à vocation pédagogique. La nouvelle installation de la collection de zoologie de Sorbonne Université : une étude de cas</text:a></text:p>
              <text:p text:style-name="Normal"><text:a xlink:type="simple" xlink:href="https://hal.science/search/index/?q=*&amp;authFullName_s=Santiago Aragon">Santiago Aragon</text:a></text:p>
              <text:p text:style-name="Normal"><text:span>Organon</text:span><text:span>, 2025, 57, pp.45-73.<text:s/></text:span><text:a xlink:type="simple" xlink:href="https://dx.doi.org/10.4467/00786500.org.25.004.22608">⟨10.4467/00786500.org.25.004.22608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398871v1">hal-0539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912v1">Agustí Camós Cabeceran, La huella de Lamarck en España en el siglo XIX (Madrid: Consejo Superior de Investigaciones Científicas, 2021), 14 x 20,5 cm, 428 p., bibliogr., index, table, coll. &amp;quot;Estudios sobre la ciencia</text:a></text:p>
              <text:p text:style-name="Normal"><text:a xlink:type="simple" xlink:href="https://hal.science/search/index/?q=*&amp;authFullName_s=Santiago Aragon">Santiago Aragon</text:a></text:p>
              <text:p text:style-name="Normal"><text:span>Revue d'Histoire des Sciences</text:span><text:span>, 2022, 2, pp.514-51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75912v1">hal-0397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210v1">Taxidermia en el museo un siglo después. Viejas y nuevas lecturas de los grupos biológicos de los hermanos Benedito</text:a></text:p>
              <text:p text:style-name="Normal"><text:a xlink:type="simple" xlink:href="https://hal.science/search/index/?q=*&amp;authFullName_s=Santos Casado">Santos Casado</text:a><text:span>,</text:span><text:a xlink:type="simple" xlink:href="https://hal.science/search/index/?q=*&amp;authFullName_s=Santiago Aragon">Santiago Aragon</text:a></text:p>
              <text:p text:style-name="Normal"><text:span>Boletín de la Real Sociedad Española de Historia Natural</text:span><text:span>, 2020, Aula, Museos y Colecciones de Ciencias Naturales, 7, pp.91-103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77210v1">hal-03977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37v1">Vignettes of Spanish Nature: Imagining a National Fauna at the Museo Nacional de Ciencias Naturales, Madrid (1910-1936)</text:a></text:p>
              <text:p text:style-name="Normal"><text:a xlink:type="simple" xlink:href="https://hal.science/search/index/?q=*&amp;authFullName_s=Santos Casado">Santos Casado</text:a><text:span>,</text:span><text:a xlink:type="simple" xlink:href="https://hal.science/search/index/?q=*&amp;authFullName_s=Santiago Aragon">Santiago Aragon</text:a></text:p>
              <text:p text:style-name="Normal"><text:span>Historical Studies in the Natural Sciences</text:span><text:span>, 2014, 44 (3), pp.197-233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77137v1">hal-039771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20v1">La gestion d'une collection zoologique en fluide</text:a></text:p>
              <text:p text:style-name="Normal"><text:a xlink:type="simple" xlink:href="https://hal.science/search/index/?q=*&amp;authFullName_s=Alexandre Mille">Alexandre Mille</text:a><text:span>,</text:span><text:a xlink:type="simple" xlink:href="https://hal.science/search/index/?q=*&amp;authFullName_s=Amandine Péquignot">Amandine Péquignot</text:a><text:span>,</text:span><text:a xlink:type="simple" xlink:href="https://hal.science/search/index/?q=*&amp;authFullName_s=Santiago Aragon">Santiago Aragon</text:a></text:p>
              <text:p text:style-name="Normal"><text:span>La Lettre de l'OCIM (Office de Coopération et d'Information Muséographique) : Musées, Patrimoine et Culture scientifiques et techniques</text:span><text:span>, 2013, 145, pp.25-32.<text:s/></text:span><text:a xlink:type="simple" xlink:href="https://dx.doi.org/10.4000/ocim.1184">⟨10.4000/ocim.1184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77120v1">hal-0397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31v1">De Gabinete a Museo. La sala de historia del Museo Nacional de Ciencias Naturales</text:a></text:p>
              <text:p text:style-name="Normal"><text:a xlink:type="simple" xlink:href="https://hal.science/search/index/?q=*&amp;authFullName_s=Santiago Aragon">Santiago Aragon</text:a></text:p>
              <text:p text:style-name="Normal"><text:span>Revista de Museología</text:span><text:span>, 2012, 55, pp.68-7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77131v1">hal-03977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83v1">Hernández Laille, Margarita, Darwinismo y manuales escolares en España e Inglaterra en el siglo XIX (1870-1902). prólogo de Diego Núñez. Madrid, UNED, Ciencias Sociales y Jurídicas, 2010, 460 pp.</text:a></text:p>
              <text:p text:style-name="Normal"><text:a xlink:type="simple" xlink:href="https://hal.science/search/index/?q=*&amp;authFullName_s=Santiago Aragon">Santiago Aragon</text:a></text:p>
              <text:p text:style-name="Normal"><text:span>Revista de Hispanismo Filosófico. Historia del pensamiento iberoamericano</text:span><text:span>, 2011, 16, pp.294-29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8283v1">hal-03968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5888v1">La sólida permanencia de los objetos. Una nueva vida para los gabinetes históricos de ciencias naturales en los institutos de enseñanza secundaria</text:a></text:p>
              <text:p text:style-name="Normal"><text:a xlink:type="simple" xlink:href="https://hal.science/search/index/?q=*&amp;authFullName_s=Santiago Aragon">Santiago Aragon</text:a></text:p>
              <text:p text:style-name="Normal"><text:span>Participación Educativa<text:s/></text:span><text:span>, 2011, Número extraordinario, pp.69-79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975888v1">hal-0397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357v1">Les collections scientifiques universitaires à vocation pédagogique</text:a></text:p>
              <text:p text:style-name="Normal"><text:a xlink:type="simple" xlink:href="https://hal.science/search/index/?q=*&amp;authFullName_s=Charles-Henri Morille">Charles-Henri Morille</text:a><text:span>,</text:span><text:a xlink:type="simple" xlink:href="https://hal.science/search/index/?q=*&amp;authFullName_s=Soizic Messiaen">Soizic Messiaen</text:a><text:span>,</text:span><text:a xlink:type="simple" xlink:href="https://hal.science/search/index/?q=*&amp;authFullName_s=Amandine Péquignot">Amandine Péquignot</text:a><text:span>,</text:span><text:a xlink:type="simple" xlink:href="https://hal.science/search/index/?q=*&amp;authFullName_s=Santiago Aragon">Santiago Aragon</text:a></text:p>
              <text:p text:style-name="Normal"><text:span>Biosystema</text:span><text:span>, 2011, 28, pp.103-11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8357v1">hal-0396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12v1">Les premières tentatives d'institutionnalisation de la zoologie en Espagne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Miguel Villena">Miguel Villena</text:a></text:p>
              <text:p text:style-name="Normal"><text:span>Revue d'Histoire des Sciences</text:span><text:span>, 2010, 63 (2), pp.473-499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8212v1">hal-03968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64v1">Juan José Saldaña (ed.), Science in Latin America : A history, trad. angl. par Bernabé Madrigal (Austin : University of Texas Press, 2006), 15,5 x 23,5 cm, VI-256 p., &amp;quot;Latin American Studies : History of science</text:a></text:p>
              <text:p text:style-name="Normal"><text:a xlink:type="simple" xlink:href="https://hal.science/search/index/?q=*&amp;authFullName_s=Santiago Aragon">Santiago Aragon</text:a></text:p>
              <text:p text:style-name="Normal"><text:span>Revue d'Histoire des Sciences</text:span><text:span>, 2009, 62 (2), pp.534-53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8164v1">hal-039681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45v1">Felip Cid, Museología médica, aspectos teóricos y cuestiones prácticas, 2 vol. (Bilbao . Museo Vasco de historia de la medicina y de la ciencia, 2007), 16,4 x 21 cm, vol. 1 : 353 p., vol, 2 : p. 359-776, ill., bibliogr</text:a></text:p>
              <text:p text:style-name="Normal"><text:a xlink:type="simple" xlink:href="https://hal.science/search/index/?q=*&amp;authFullName_s=Santiago Aragon">Santiago Aragon</text:a></text:p>
              <text:p text:style-name="Normal"><text:span>Revue d'Histoire des Sciences</text:span><text:span>, 2009, 62 (2), pp.524-526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8145v1">hal-0396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122v1">Actas del IX Congreso de la Sociedad española de las ciencias y de las técnicas (27, 28, 29 et 30 de septembre 2005), 2 vol. (Cádiz: SEHCYT, 2006), 17 x 23,8 cm, vol. I : 604 p., vol. II : 720 p. (num, 607 à 1326), tabl., fig., ill,. photogr., index</text:a></text:p>
              <text:p text:style-name="Normal"><text:a xlink:type="simple" xlink:href="https://hal.science/search/index/?q=*&amp;authFullName_s=Santiago Aragon">Santiago Aragon</text:a></text:p>
              <text:p text:style-name="Normal"><text:span>Revue d'Histoire des Sciences</text:span><text:span>, 2008, 61 (2)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8122v1">hal-03968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53v1">La reflexión semántica: primera etapa en el proceso de informatización de una colección universitaria de ciencias naturales con vocación pedagógica</text:a></text:p>
              <text:p text:style-name="Normal"><text:a xlink:type="simple" xlink:href="https://hal.science/search/index/?q=*&amp;authFullName_s=Soizic Messiaen">Soizic Messiaen</text:a><text:span>,</text:span><text:a xlink:type="simple" xlink:href="https://hal.science/search/index/?q=*&amp;authFullName_s=Regine Vignes">Regine Vignes</text:a><text:span>,</text:span><text:a xlink:type="simple" xlink:href="https://hal.science/search/index/?q=*&amp;authFullName_s=Santiago Aragon">Santiago Aragon</text:a></text:p>
              <text:p text:style-name="Normal"><text:span>Revista de Museología</text:span><text:span>, 2008, 43, pp.56-65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7753v1">hal-03967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33v1">Nuevos datos históricos sobre la Comisión del mapa Geológico de España</text:a></text:p>
              <text:p text:style-name="Normal"><text:a xlink:type="simple" xlink:href="https://hal.science/search/index/?q=*&amp;authFullName_s=Isabel Rábano">Isabel Rábano</text:a><text:span>,</text:span><text:a xlink:type="simple" xlink:href="https://hal.science/search/index/?q=*&amp;authFullName_s=Santiago Aragon">Santiago Aragon</text:a></text:p>
              <text:p text:style-name="Normal"><text:span>Boletin Geologico y Minero</text:span><text:span>, 2007, 118 (4), pp.813-82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7733v1">hal-03967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39v1">Las colecciones científicas universitarias, un patrimonio en proceso de recuperación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Amandine Péquignot">Amandine Péquignot</text:a><text:span>,</text:span><text:a xlink:type="simple" xlink:href="https://hal.science/search/index/?q=*&amp;authFullName_s=Charles-Henri Morille">Charles-Henri Morille</text:a><text:span>,</text:span><text:a xlink:type="simple" xlink:href="https://hal.science/search/index/?q=*&amp;authFullName_s=Alexandra Dequaire">Alexandra Dequaire</text:a><text:span>,</text:span><text:a xlink:type="simple" xlink:href="https://hal.science/search/index/?q=*&amp;authFullName_s=Gil Hortault">Gil Hortault</text:a></text:p>
              <text:p text:style-name="Normal"><text:span>Revista de Museología</text:span><text:span>, 2007, 38, pp.72-8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7639v1">hal-03967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26v1">Un relevo generacional en la historia natural española. La Gasca y Graells: del científico liberal al naturalista isabelino</text:a></text:p>
              <text:p text:style-name="Normal"><text:a xlink:type="simple" xlink:href="https://hal.science/search/index/?q=*&amp;authFullName_s=Santiago Aragon">Santiago Aragon</text:a></text:p>
              <text:p text:style-name="Normal"><text:span>Asclepio. Revista de Historia de la Medicina y de la Ciencia</text:span><text:span>, 2006, LVIII (2), pp.203-23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7626v1">hal-0396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95v1">Le rayonnement international de la Société zoologique d'acclimatation : participation de l'Espagne entre 1854 et 1861</text:a></text:p>
              <text:p text:style-name="Normal"><text:a xlink:type="simple" xlink:href="https://hal.science/search/index/?q=*&amp;authFullName_s=Santiago Aragon">Santiago Aragon</text:a></text:p>
              <text:p text:style-name="Normal"><text:span>Revue d'Histoire des Sciences</text:span><text:span>, 2005, 58 (1), pp.169-20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7495v1">hal-0396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511v1">Simón de Rojas Clemente Rubio : Viaje a Andalucía : &amp;quot;Historia Natural del Reino de Granada&amp;quot; (1804-1809). Edición, transcripción, estudio e índices de Antonio Gil Albarracín. Almería, Barcelona : GBG Editora, 2002. 1247 p. Index. ISBN 84-88538-17-0 (cartonné)</text:a></text:p>
              <text:p text:style-name="Normal"><text:a xlink:type="simple" xlink:href="https://hal.science/search/index/?q=*&amp;authFullName_s=Santiago Aragon">Santiago Aragon</text:a></text:p>
              <text:p text:style-name="Normal"><text:span>Archives internationales d'histoire des sciences</text:span><text:span>, 2005, 55 (155), pp.547-5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7511v1">hal-03967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487v1">Genetic differentiation and phylogeography of roe deer in Spain, as suggested by mitochondrial DNA and microsatellite analysis</text:a></text:p>
              <text:p text:style-name="Normal"><text:a xlink:type="simple" xlink:href="https://hal.science/search/index/?q=*&amp;authFullName_s=Rita Lorenzini">Rita Lorenzini</text:a><text:span>,</text:span><text:a xlink:type="simple" xlink:href="https://hal.science/search/index/?q=*&amp;authFullName_s=Cristina San José">Cristina San José</text:a><text:span>,</text:span><text:a xlink:type="simple" xlink:href="https://hal.science/search/index/?q=*&amp;authFullName_s=Francisco Braza">Francisco Braza</text:a><text:span>,</text:span><text:a xlink:type="simple" xlink:href="https://hal.science/search/index/?q=*&amp;authFullName_s=Santiago Aragon">Santiago Aragon</text:a></text:p>
              <text:p text:style-name="Normal"><text:span>Italian Journal of Zoology</text:span><text:span>, 2003, 70 (1), pp.89-99.<text:s/></text:span><text:a xlink:type="simple" xlink:href="https://dx.doi.org/10.1080/11250000309356500">⟨10.1080/112500003093565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66487v1">hal-0396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58v1">Las colecciones zoológicas, un útil pedagógico irremplazable</text:a></text:p>
              <text:p text:style-name="Normal"><text:a xlink:type="simple" xlink:href="https://hal.science/search/index/?q=*&amp;authFullName_s=Santiago Aragon">Santiago Aragon</text:a></text:p>
              <text:p text:style-name="Normal"><text:span>Revista de Museología</text:span><text:span>, 2003, 27-28, pp.54-6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7458v1">hal-03967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70v1">Taxidermie. La lettre de l'OCIM. Número especial, diciembre 2002. Varios autores. Université de Bourgogne. 137 páginas.</text:a></text:p>
              <text:p text:style-name="Normal"><text:a xlink:type="simple" xlink:href="https://hal.science/search/index/?q=*&amp;authFullName_s=Santiago Aragon">Santiago Aragon</text:a></text:p>
              <text:p text:style-name="Normal"><text:span>Revista de Museología</text:span><text:span>, 2003, 27-28, pp.148-149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7470v1">hal-03967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85v1">Archives Naturelles. Jacqueline Salmon. Textos de Christine Bergé. Colleción &amp;quot;Histoire de la Terre&amp;quot;. Marval, París, 2002. 229 páginas</text:a></text:p>
              <text:p text:style-name="Normal"><text:a xlink:type="simple" xlink:href="https://hal.science/search/index/?q=*&amp;authFullName_s=Santiago Aragon">Santiago Aragon</text:a></text:p>
              <text:p text:style-name="Normal"><text:span>Revista de Museología</text:span><text:span>, 2003, 27-28, pp.150-15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967485v1">hal-03967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95v1">Molting cycle-dependent expression of CYP4C15, a cytochrome P450 enzyme putatively involved in ecdysteroidogenesis in the crayfish, Orconectes limosus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Stéphanie Claudinot">Stéphanie Claudinot</text:a><text:span>,</text:span><text:a xlink:type="simple" xlink:href="https://hal.science/search/index/?q=*&amp;authFullName_s=Catherine Blais">Catherine Blais</text:a><text:span>,</text:span><text:a xlink:type="simple" xlink:href="https://hal.science/search/index/?q=*&amp;authFullName_s=Martine Maïbèche">Martine Maïbèche</text:a><text:span>,</text:span><text:a xlink:type="simple" xlink:href="https://hal.science/search/index/?q=*&amp;authFullName_s=Chantal Dauphin-Villemant">Chantal Dauphin-Villemant</text:a></text:p>
              <text:p text:style-name="Normal"><text:span>Insect Biochemistry and Molecular Biology</text:span><text:span>, 2002, 32, pp.153-159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6395v1">hal-0396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77v1">Molecular Cloning of a Novel Crustacean Member of the Aldoketoreductase Superfamily, Differentially Expressed in the Antennal Glands.</text:a></text:p>
              <text:p text:style-name="Normal"><text:a xlink:type="simple" xlink:href="https://hal.science/search/index/?q=*&amp;authFullName_s=Martine Maibeche Coisne">Martine Maibeche Coisne</text:a><text:span>,</text:span><text:a xlink:type="simple" xlink:href="https://hal.science/search/index/?q=*&amp;authFullName_s=Marise Boscameric">Marise Boscameric</text:a><text:span>,</text:span><text:a xlink:type="simple" xlink:href="https://hal.science/search/index/?q=*&amp;authFullName_s=Santiago Aragon">Santiago Aragon</text:a><text:span>,</text:span><text:a xlink:type="simple" xlink:href="https://hal.science/search/index/?q=*&amp;authFullName_s=Rene Lafont">Rene Lafont</text:a><text:span>,</text:span><text:a xlink:type="simple" xlink:href="https://hal.science/search/index/?q=*&amp;authFullName_s=Chantal Dauphin-Villemant">Chantal Dauphin-Villemant</text:a></text:p>
              <text:p text:style-name="Normal"><text:span>Biochemical and Biophysical Research Communications</text:span><text:span>, 2001, 282, pp.314-32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6377v1">hal-0396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41v1">Variation of male-biased maternal investment in fallow deer (Dama dama)</text:a></text:p>
              <text:p text:style-name="Normal"><text:a xlink:type="simple" xlink:href="https://hal.science/search/index/?q=*&amp;authFullName_s=Francisco Braza">Francisco Braza</text:a><text:span>,</text:span><text:a xlink:type="simple" xlink:href="https://hal.science/search/index/?q=*&amp;authFullName_s=Cristina San José">Cristina San José</text:a><text:span>,</text:span><text:a xlink:type="simple" xlink:href="https://hal.science/search/index/?q=*&amp;authFullName_s=Santiago Aragon">Santiago Aragon</text:a></text:p>
              <text:p text:style-name="Normal"><text:span>Journal of Zoology</text:span><text:span>, 2000, 250, pp.237-241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6341v1">hal-03966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57v1">A New Cytochrome P450 from Drosophila melanogaster, CYP4G15, Expressed in the Nervous System</text:a></text:p>
              <text:p text:style-name="Normal"><text:a xlink:type="simple" xlink:href="https://hal.science/search/index/?q=*&amp;authFullName_s=Martine Maibeche Coisne">Martine Maibeche Coisne</text:a><text:span>,</text:span><text:a xlink:type="simple" xlink:href="https://hal.science/search/index/?q=*&amp;authFullName_s=L. Monti-Dedieu">L. Monti-Dedieu</text:a><text:span>,</text:span><text:a xlink:type="simple" xlink:href="https://hal.science/search/index/?q=*&amp;authFullName_s=Santiago Aragon">Santiago Aragon</text:a><text:span>,</text:span><text:a xlink:type="simple" xlink:href="https://hal.science/search/index/?q=*&amp;authFullName_s=Chantal Dauphin-Villemant">Chantal Dauphin-Villemant</text:a></text:p>
              <text:p text:style-name="Normal"><text:span>Biochemical and Biophysical Research Communications</text:span><text:span>, 2000, 273, pp.1132-1137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6357v1">hal-03966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208v1">Antagonistic antiparasite defenses: nest defense and egg rejection in the magpie host of tje great spotted cuckoo</text:a></text:p>
              <text:p text:style-name="Normal"><text:a xlink:type="simple" xlink:href="https://hal.science/search/index/?q=*&amp;authFullName_s=Juan José Soler">Juan José Soler</text:a><text:span>,</text:span><text:a xlink:type="simple" xlink:href="https://hal.science/search/index/?q=*&amp;authFullName_s=Manuel Soler">Manuel Soler</text:a><text:span>,</text:span><text:a xlink:type="simple" xlink:href="https://hal.science/search/index/?q=*&amp;authFullName_s=Tomás Pérez-Contreras">Tomás Pérez-Contreras</text:a><text:span>,</text:span><text:a xlink:type="simple" xlink:href="https://hal.science/search/index/?q=*&amp;authFullName_s=Santiago Aragón">Santiago Aragón</text:a><text:span>,</text:span><text:a xlink:type="simple" xlink:href="https://hal.science/search/index/?q=*&amp;authFullName_s=Anders Pape Møller">Anders Pape Møller</text:a></text:p>
              <text:p text:style-name="Normal"><text:span>Behavioral Ecology and Sociobiology</text:span><text:span>, 1999, 10 (6), pp.707-713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6208v1">hal-03966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305v1">The effect of age and experience on the reproductive performance and prenatal expenditure of resources in female fallow deer (Dama dama)</text:a></text:p>
              <text:p text:style-name="Normal"><text:a xlink:type="simple" xlink:href="https://hal.science/search/index/?q=*&amp;authFullName_s=Cristina San José">Cristina San José</text:a><text:span>,</text:span><text:a xlink:type="simple" xlink:href="https://hal.science/search/index/?q=*&amp;authFullName_s=Francisco Braza">Francisco Braza</text:a><text:span>,</text:span><text:a xlink:type="simple" xlink:href="https://hal.science/search/index/?q=*&amp;authFullName_s=Santiago Aragon">Santiago Aragon</text:a></text:p>
              <text:p text:style-name="Normal"><text:span>Canadian Journal of Zoology</text:span><text:span>, 1999, 77, pp.1717-1722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6305v1">hal-03966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89v1">Molecular phylogeny of cuckoos supports a polyphyletic origin on brood parasitism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Anders Pape Møller">Anders Pape Møller</text:a><text:span>,</text:span><text:a xlink:type="simple" xlink:href="https://hal.science/search/index/?q=*&amp;authFullName_s=Juan José Soler">Juan José Soler</text:a><text:span>,</text:span><text:a xlink:type="simple" xlink:href="https://hal.science/search/index/?q=*&amp;authFullName_s=Manuel Soler">Manuel Soler</text:a></text:p>
              <text:p text:style-name="Normal"><text:span>Journal of Evolutionary Biology</text:span><text:span>, 1999, 12, pp.495-506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6189v1">hal-03966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39v1">First results on genetic variability in an autochthonous population of Roe deer from a Mediterranean forest in southern Spain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Francisco Braza">Francisco Braza</text:a><text:span>,</text:span><text:a xlink:type="simple" xlink:href="https://hal.science/search/index/?q=*&amp;authFullName_s=Cristina San José">Cristina San José</text:a></text:p>
              <text:p text:style-name="Normal"><text:span>Mammalian Biology: Zeitschrift für Säugetierkunde</text:span><text:span>, 1998, 63, pp.179-182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6139v1">hal-0396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01v1">Variation in skull morphology of roe deer (Capreolus capreolus) in western and central Europe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Francisco Braza">Francisco Braza</text:a><text:span>,</text:span><text:a xlink:type="simple" xlink:href="https://hal.science/search/index/?q=*&amp;authFullName_s=Cristina San José">Cristina San José</text:a><text:span>,</text:span><text:a xlink:type="simple" xlink:href="https://hal.science/search/index/?q=*&amp;authFullName_s=Paulino Fandos">Paulino Fandos</text:a></text:p>
              <text:p text:style-name="Normal"><text:span>Journal of Mammalogy</text:span><text:span>, 1998, 79 (1), pp.131-14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6101v1">hal-03966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120v1">Variabilité craniométrique en fonction de l'âge chez le chevreuil (Capreolus capreolus)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Francisco Braza">Francisco Braza</text:a><text:span>,</text:span><text:a xlink:type="simple" xlink:href="https://hal.science/search/index/?q=*&amp;authFullName_s=Cristina San José">Cristina San José</text:a><text:span>,</text:span><text:a xlink:type="simple" xlink:href="https://hal.science/search/index/?q=*&amp;authFullName_s=Paulino Fandos">Paulino Fandos</text:a></text:p>
              <text:p text:style-name="Normal"><text:span>Mammalia</text:span><text:span>, 1997, 61 (4), pp.603-610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6120v1">hal-0396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999v1">Características morfológicas de los corzos (Capreolus capreolus) de las sierras de Cádiz-Málaga.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Francisco Braza">Francisco Braza</text:a><text:span>,</text:span><text:a xlink:type="simple" xlink:href="https://hal.science/search/index/?q=*&amp;authFullName_s=Cristina San José">Cristina San José</text:a></text:p>
              <text:p text:style-name="Normal"><text:span>Doñana Acta Vertebrata</text:span><text:span>, 1995, 22 (1-2), pp.51-64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5999v1">hal-03965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6033v1">Socioeconomic, physiognomic, and climatic factors determining the distribution pattern of roe deer Capreolus capreolus in Spain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Francisco Braza">Francisco Braza</text:a><text:span>,</text:span><text:a xlink:type="simple" xlink:href="https://hal.science/search/index/?q=*&amp;authFullName_s=Cristina San José">Cristina San José</text:a></text:p>
              <text:p text:style-name="Normal"><text:span>Acta Theriologica</text:span><text:span>, 1995, 40 (1), pp.37-43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6033v1">hal-03966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5893v1">Relationships of foetal haemoglobin level to age of newborn fallow deer (Dama dama)</text:a></text:p>
              <text:p text:style-name="Normal"><text:a xlink:type="simple" xlink:href="https://hal.science/search/index/?q=*&amp;authFullName_s=Arnd Schreiber">Arnd Schreiber</text:a><text:span>,</text:span><text:a xlink:type="simple" xlink:href="https://hal.science/search/index/?q=*&amp;authFullName_s=Francisco Braza">Francisco Braza</text:a><text:span>,</text:span><text:a xlink:type="simple" xlink:href="https://hal.science/search/index/?q=*&amp;authFullName_s=Cristina San José">Cristina San José</text:a><text:span>,</text:span><text:a xlink:type="simple" xlink:href="https://hal.science/search/index/?q=*&amp;authFullName_s=Santiago Aragon">Santiago Aragon</text:a></text:p>
              <text:p text:style-name="Normal"><text:span>Canadian Journal of Zoology</text:span><text:span>, 1992, 70, pp.2364-2368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3965893v1">hal-03965893v1</text:a></text:p>
            </table:table-cell>
          </table:table-row>
        </table:table>
        <text:p text:style-name="P54"/>
        <text:p text:style-name="Heading2"><text:span text:style-name="T27">Communication dans un congrès (2)</text:span></text:p>
        <text:p text:style-name="P56"/>
        <table:table table:name="0883d1" table:style-name="0883d1">
          <table:table-column table:style-name="0883d1.0"/>
          <table:table-row>
            <table:table-cell office:value-type="string">
              <text:p text:style-name="Normal"><text:a xlink:type="simple" xlink:href="https://hal.science/hal-04113000v1">Variabilité morphologique et relations phylogénétiques entre les différentes sous-espèces de lion : une introduction zoologique à l'étude de l'un des animaux les plus iconiques de l'Antiquité</text:a></text:p>
              <text:p text:style-name="Normal"><text:a xlink:type="simple" xlink:href="https://hal.science/search/index/?q=*&amp;authFullName_s=Santiago Aragon">Santiago Aragon</text:a></text:p>
              <text:p text:style-name="Normal"><text:span>Le lion dans le portour méditerranéen, Journées d'études</text:span><text:span>, Margaux Spruyt et Véronique Vassal (Institut Catholique de Paris, Faculté des Lettres), May 2023, Paris, France</text:span></text:p>
              <text:p text:style-name="Normal"><text:span>Communication dans un congrès</text:span></text:p>
              <text:p text:style-name="Normal"><text:a xlink:type="simple" xlink:href="https://hal.science/hal-04113000v1">hal-04113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615v1">Un conservatoire de faune. La collection zoologique de l'Université Pierre et Marie Curie (Paris VI)</text:a></text:p>
              <text:p text:style-name="Normal"><text:a xlink:type="simple" xlink:href="https://hal.science/search/index/?q=*&amp;authFullName_s=Charles-Henri Morille">Charles-Henri Morille</text:a><text:span>,</text:span><text:a xlink:type="simple" xlink:href="https://hal.science/search/index/?q=*&amp;authFullName_s=Alexandra Dequaire">Alexandra Dequaire</text:a><text:span>,</text:span><text:a xlink:type="simple" xlink:href="https://hal.science/search/index/?q=*&amp;authFullName_s=Gil Hortault">Gil Hortault</text:a><text:span>,</text:span><text:a xlink:type="simple" xlink:href="https://hal.science/search/index/?q=*&amp;authFullName_s=Amandine Péquignot">Amandine Péquignot</text:a><text:span>,</text:span><text:a xlink:type="simple" xlink:href="https://hal.science/search/index/?q=*&amp;authFullName_s=Santiago Aragon">Santiago Aragon</text:a></text:p>
              <text:p text:style-name="Normal"><text:span>2e Journées Cuénot</text:span><text:span>, Muséum-Aquarium de Nancy; Archives Poincaré (UMR 7117 Nancy-Université, CNRS), Sep 2006, Nancy, France. pp.81-97</text:span></text:p>
              <text:p text:style-name="Normal"><text:span>Communication dans un congrès</text:span></text:p>
              <text:p text:style-name="Normal"><text:a xlink:type="simple" xlink:href="https://hal.science/hal-03967615v1">hal-03967615v1</text:a></text:p>
            </table:table-cell>
          </table:table-row>
        </table:table>
        <text:p text:style-name="P57"/>
        <text:p text:style-name="Heading2"><text:span text:style-name="T28">Proceedings/Recueil des communications (1)</text:span></text:p>
        <text:p text:style-name="P59"/>
        <table:table table:name="0ca1b8" table:style-name="0ca1b8">
          <table:table-column table:style-name="0ca1b8.0"/>
          <table:table-row>
            <table:table-cell office:value-type="string">
              <text:p text:style-name="Normal"><text:a xlink:type="simple" xlink:href="https://hal.science/hal-05465889v1">Identifications des espèces animales : controverses antiques et modernes</text:a></text:p>
              <text:p text:style-name="Normal"><text:a xlink:type="simple" xlink:href="https://hal.science/search/index/?q=*&amp;authFullName_s=Stavros Lazaris">Stavros Lazaris</text:a><text:span>,</text:span><text:a xlink:type="simple" xlink:href="https://hal.science/search/index/?q=*&amp;authFullName_s=Santiago Aragon">Santiago Aragon</text:a></text:p>
              <text:p text:style-name="Normal"><text:span>Identifications des espèces animales : controverses antiques et modernes</text:span><text:span>, Sep 2019, Paris, France. Presses universitaires de Valenciennes, 2025</text:span></text:p>
              <text:p text:style-name="Normal"><text:span>Proceedings/Recueil des communications</text:span></text:p>
              <text:p text:style-name="Normal"><text:a xlink:type="simple" xlink:href="https://hal.science/hal-05465889v1">hal-05465889v1</text:a></text:p>
            </table:table-cell>
          </table:table-row>
        </table:table>
        <text:p text:style-name="P60"/>
        <text:p text:style-name="Heading2"><text:span text:style-name="T29">Ouvrages (5)</text:span></text:p>
        <text:p text:style-name="P62"/>
        <table:table table:name="8c0abe" table:style-name="8c0abe">
          <table:table-column table:style-name="8c0abe.0"/>
          <table:table-row>
            <table:table-cell office:value-type="string">
              <text:p text:style-name="Normal"><text:a xlink:type="simple" xlink:href="https://shs.hal.science/halshs-04925849v1">Le lion dans le pourtour méditerranéen</text:a></text:p>
              <text:p text:style-name="Normal"><text:a xlink:type="simple" xlink:href="https://hal.science/search/index/?q=*&amp;authFullName_s=Margaux Spruyt">Margaux Spruyt</text:a><text:span>,</text:span><text:a xlink:type="simple" xlink:href="https://hal.science/search/index/?q=*&amp;authFullName_s=Véronique Vassal">Véronique Vassal</text:a><text:span>,</text:span><text:a xlink:type="simple" xlink:href="https://hal.science/search/index/?q=*&amp;authFullName_s=Nagle Laurent">Nagle Laurent</text:a><text:span>,</text:span><text:a xlink:type="simple" xlink:href="https://hal.science/search/index/?q=*&amp;authFullName_s=Aragon Santiago">Aragon Santiago</text:a><text:span>,</text:span><text:a xlink:type="simple" xlink:href="https://hal.science/search/index/?q=*&amp;authFullName_s=Brigitte Lion">Brigitte Lion</text:a><text:span>et al.</text:span></text:p>
              <text:p text:style-name="Normal"><text:span>les Éditions du Cerf; Collection Cerf Patrimoines, 2025, 9782204166539</text:span></text:p>
              <text:p text:style-name="Normal"><text:span>Ouvrages</text:span></text:p>
              <text:p text:style-name="Normal"><text:a xlink:type="simple" xlink:href="https://shs.hal.science/halshs-04925849v1">halshs-04925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97v1">L'histoire des Sciences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David Aubin">David Aubin</text:a><text:span>,</text:span><text:a xlink:type="simple" xlink:href="https://hal.science/search/index/?q=*&amp;authFullName_s=Hélène Gaget">Hélène Gaget</text:a><text:span>,</text:span><text:a xlink:type="simple" xlink:href="https://hal.science/search/index/?q=*&amp;authFullName_s=Alexandre Guilbaud">Alexandre Guilbaud</text:a><text:span>,</text:span><text:a xlink:type="simple" xlink:href="https://hal.science/search/index/?q=*&amp;authFullName_s=Néstor Herran">Néstor Herran</text:a><text:span>et al.</text:span></text:p>
              <text:p text:style-name="Normal"><text:span>David Aubin et Néstor Herran. Hatier, 2019, Les chronologies Bescherelle, 978-2-401-04752-5</text:span></text:p>
              <text:p text:style-name="Normal"><text:span>Ouvrages</text:span></text:p>
              <text:p text:style-name="Normal"><text:a xlink:type="simple" xlink:href="https://hal.science/hal-03977197v1">hal-0397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58v1">En la piel de un animal</text:a></text:p>
              <text:p text:style-name="Normal"><text:a xlink:type="simple" xlink:href="https://hal.science/search/index/?q=*&amp;authFullName_s=Santiago Aragon">Santiago Aragon</text:a></text:p>
              <text:p text:style-name="Normal"><text:span>Consejo Superior de Investigaciones Científicas; Ediciones Doce Calles, 291 p., 2014, Theatrum Naturae, 978-84-9744-161-2</text:span></text:p>
              <text:p text:style-name="Normal"><text:span>Ouvrages</text:span></text:p>
              <text:p text:style-name="Normal"><text:a xlink:type="simple" xlink:href="https://hal.science/hal-03976058v1">hal-0397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05v1">Fauna ibérica en el Museo Nacional de Ciencias Naturales. Los grupos biológicos de los hermanos Benedito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Santos Casado">Santos Casado</text:a></text:p>
              <text:p text:style-name="Normal"><text:span>Ministerio de Economía y Competitividad; Consejo Superior de Investigaciones Científicas; Museo Nacional de Ciencias Naturales, 48 p., 2012, 978-84-00-09496-6</text:span></text:p>
              <text:p text:style-name="Normal"><text:span>Ouvrages</text:span></text:p>
              <text:p text:style-name="Normal"><text:a xlink:type="simple" xlink:href="https://hal.science/hal-03977105v1">hal-0397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564v1">El zoológico del Museo Nacional de Ciencias Naturales</text:a></text:p>
              <text:p text:style-name="Normal"><text:a xlink:type="simple" xlink:href="https://hal.science/search/index/?q=*&amp;authFullName_s=Santiago Aragon">Santiago Aragon</text:a></text:p>
              <text:p text:style-name="Normal"><text:span>Consejo Superior de Investigaciones Científicas. 236 p., 2005, Monografías del Museo Nacional de Ciencias Naturales, 9788400083564</text:span></text:p>
              <text:p text:style-name="Normal"><text:span>Ouvrages</text:span><text:span><text:s/>(ouvrage de synthèse)</text:span></text:p>
              <text:p text:style-name="Normal"><text:a xlink:type="simple" xlink:href="https://hal.science/hal-03967564v1">hal-03967564v1</text:a></text:p>
            </table:table-cell>
          </table:table-row>
        </table:table>
        <text:p text:style-name="P63"/>
        <text:p text:style-name="Heading2"><text:span text:style-name="T30">Chapitre d'ouvrage (9)</text:span></text:p>
        <text:p text:style-name="P65"/>
        <table:table table:name="c7bb60" table:style-name="c7bb60">
          <table:table-column table:style-name="c7bb60.0"/>
          <table:table-row>
            <table:table-cell office:value-type="string">
              <text:p text:style-name="Normal"><text:a xlink:type="simple" xlink:href="https://hal.science/hal-03976071v1">La enseñanza a través de las imágenes en el Instituto-Escuela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Carmen López San Segundo">Carmen López San Segundo</text:a><text:span>,</text:span><text:a xlink:type="simple" xlink:href="https://hal.science/search/index/?q=*&amp;authFullName_s=Francisco Javier Frutos Esteban">Francisco Javier Frutos Esteban</text:a></text:p>
              <text:p text:style-name="Normal"><text:span>Encarnación López Alfaro; Leoncio López-Ocón Cabrera; Gabriela Ossenbach Sauter.<text:s/></text:span><text:span>Ciencia e innovación en las aulas. Centenario del Instituto-Escuela (1918-1939)</text:span><text:span>, Consejo Superior de Investigaciones Científicas; Universidad Nacional de Educación a Distancia, pp.121-145, 2018, 978-84-00-10401-6</text:span></text:p>
              <text:p text:style-name="Normal"><text:span>Chapitre d'ouvrage</text:span></text:p>
              <text:p text:style-name="Normal"><text:a xlink:type="simple" xlink:href="https://hal.science/hal-03976071v1">hal-03976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165v1">Collections pédagogiques universitaires et construction des savoirs naturalistes</text:a></text:p>
              <text:p text:style-name="Normal"><text:a xlink:type="simple" xlink:href="https://hal.science/search/index/?q=*&amp;authFullName_s=Santiago Aragon">Santiago Aragon</text:a></text:p>
              <text:p text:style-name="Normal"><text:span>Juhé-Beaulaton (Dominique) &amp; Leblan (Vincent).<text:s/></text:span><text:span>Le spécimen et le collecteur : savoirs naturalistes, pouvoirs et altérités (XVIIIe-XXe siècles)</text:span><text:span>, Muséum national d'Histoire naturelle, pp.251-275, 2018, Archives, 27, 978-2-85653-829-6</text:span></text:p>
              <text:p text:style-name="Normal"><text:span>Chapitre d'ouvrage</text:span></text:p>
              <text:p text:style-name="Normal"><text:a xlink:type="simple" xlink:href="https://hal.science/hal-03977165v1">hal-03977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50v1">El elefante es mío! Mariano de la Paz Graells (1809-1898) y Casiano de Prado (1797-1866): dos vocaciones distintas confrontadas por unos cuantos reste fósiles</text:a></text:p>
              <text:p text:style-name="Normal"><text:a xlink:type="simple" xlink:href="https://hal.science/search/index/?q=*&amp;authFullName_s=Santiago Aragon">Santiago Aragon</text:a><text:span>,</text:span><text:a xlink:type="simple" xlink:href="https://hal.science/search/index/?q=*&amp;authFullName_s=Isabel Rábano">Isabel Rábano</text:a></text:p>
              <text:p text:style-name="Normal"><text:span>Emilio Cervantes.<text:s/></text:span><text:span>Naturalistas en debate</text:span><text:span>, Consejo Superior de Investigaciones Científicas, pp.135-159, 2015, Anejos Arbor (9), 978-84-00-09954-1</text:span></text:p>
              <text:p text:style-name="Normal"><text:span>Chapitre d'ouvrage</text:span></text:p>
              <text:p text:style-name="Normal"><text:a xlink:type="simple" xlink:href="https://hal.science/hal-03976050v1">hal-03976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40v1">Los premios Ribera: el mecenazgo privado en los tiempos de la institucionalización de la actividad científica en España</text:a></text:p>
              <text:p text:style-name="Normal"><text:a xlink:type="simple" xlink:href="https://hal.science/search/index/?q=*&amp;authFullName_s=Santiago Aragon">Santiago Aragon</text:a></text:p>
              <text:p text:style-name="Normal"><text:span>Leoncio López-Ocón.<text:s/></text:span><text:span>Aulas modernas. Nuevas perspectivas sobre las reformas de la enseñanza secundaria en la época de la JAE (1907-1939)</text:span><text:span>, Universidad Carlos III de Madrid, pp.47-75, 2014, 978-84-9085-261-3</text:span></text:p>
              <text:p text:style-name="Normal"><text:span>Chapitre d'ouvrage</text:span></text:p>
              <text:p text:style-name="Normal"><text:a xlink:type="simple" xlink:href="https://hal.science/hal-03976040v1">hal-03976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64v1">Historias de objetos que cuentan historias: plantas, rocas y animales en los institutos históricos madrileños</text:a></text:p>
              <text:p text:style-name="Normal"><text:a xlink:type="simple" xlink:href="https://hal.science/search/index/?q=*&amp;authFullName_s=Santiago Aragon">Santiago Aragon</text:a></text:p>
              <text:p text:style-name="Normal"><text:span>Leoncio López-Ocón; Santiago Aragon; Mario Pedrazuela.<text:s/></text:span><text:span>Aulas con memoria. Ciencia, educación y patrimonio en los institutos históricos de Madrid (1837-1936)</text:span><text:span>, Ediciones Doce Calles, pp.105-116, 2012, 978-84-9744-131-5</text:span></text:p>
              <text:p text:style-name="Normal"><text:span>Chapitre d'ouvrage</text:span></text:p>
              <text:p text:style-name="Normal"><text:a xlink:type="simple" xlink:href="https://hal.science/hal-03976064v1">hal-03976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8228v1">Semblanza contra el olvido: Eduardo Carreño (1819-1842), pionero de la formación en el extranjero</text:a></text:p>
              <text:p text:style-name="Normal"><text:a xlink:type="simple" xlink:href="https://hal.science/search/index/?q=*&amp;authFullName_s=Santiago Aragon">Santiago Aragon</text:a></text:p>
              <text:p text:style-name="Normal"><text:span>Emilio Cervantes Ruiz de la Torre.<text:s/></text:span><text:span>Naturalistas proscritos</text:span><text:span>, Ediciones Universidad de Salamanca, pp.97-112, 2011, 978-84-9012-019-4</text:span></text:p>
              <text:p text:style-name="Normal"><text:span>Chapitre d'ouvrage</text:span></text:p>
              <text:p text:style-name="Normal"><text:a xlink:type="simple" xlink:href="https://hal.science/hal-03968228v1">hal-03968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14v1">Semblanza íntima de un naturalista romántico</text:a></text:p>
              <text:p text:style-name="Normal"><text:a xlink:type="simple" xlink:href="https://hal.science/search/index/?q=*&amp;authFullName_s=Santiago Aragon">Santiago Aragon</text:a></text:p>
              <text:p text:style-name="Normal"><text:span>Emilio Cervantes.<text:s/></text:span><text:span>El naturalista en su siglo: homenaje a Mariano de la Paz Graells en el CC aniversario de su nacimiento</text:span><text:span>, Instituto de Estudios Riojanos, pp.77-92, 2009, 978-84-96637-76-4</text:span></text:p>
              <text:p text:style-name="Normal"><text:span>Chapitre d'ouvrage</text:span></text:p>
              <text:p text:style-name="Normal"><text:a xlink:type="simple" xlink:href="https://hal.science/hal-03976014v1">hal-03976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6024v1">La institucionalización de la zoología en España</text:a></text:p>
              <text:p text:style-name="Normal"><text:a xlink:type="simple" xlink:href="https://hal.science/search/index/?q=*&amp;authFullName_s=Santiago Aragon">Santiago Aragon</text:a></text:p>
              <text:p text:style-name="Normal"><text:span>El naturalista en su siglo: homenaje a Mariano de la Paz Graells en el CC aniversario de su nacimiento</text:span><text:span>, Instituto de Estudios Riojanos, pp.175-187, 2009, 978-84-96637-76-4</text:span></text:p>
              <text:p text:style-name="Normal"><text:span>Chapitre d'ouvrage</text:span></text:p>
              <text:p text:style-name="Normal"><text:a xlink:type="simple" xlink:href="https://hal.science/hal-03976024v1">hal-039760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424v1">Naturalistas franceses en Marruecos durante el protectorado. Exploraciones zoológicas.</text:a></text:p>
              <text:p text:style-name="Normal"><text:a xlink:type="simple" xlink:href="https://hal.science/search/index/?q=*&amp;authFullName_s=Santiago Aragon">Santiago Aragon</text:a></text:p>
              <text:p text:style-name="Normal"><text:span>Helena de Felipe; Leoncio López-Ocón; Manuela Marín.<text:s/></text:span><text:span>Angel Cabrera: ciencia y proyecto colonial en Marruecos.</text:span><text:span>, Estudios árabes e islámicos: monografías (7), Consejo Superior de Investigaciones Científicas, pp.75-92, 2004, 84-00-08242-7</text:span></text:p>
              <text:p text:style-name="Normal"><text:span>Chapitre d'ouvrage</text:span></text:p>
              <text:p text:style-name="Normal"><text:a xlink:type="simple" xlink:href="https://hal.science/hal-03967424v1">hal-03967424v1</text:a></text:p>
            </table:table-cell>
          </table:table-row>
        </table:table>
        <text:p text:style-name="P66"/>
        <text:p text:style-name="Heading2"><text:span text:style-name="T31">Article de blog scientifique (4)</text:span></text:p>
        <text:p text:style-name="P68"/>
        <table:table table:name="79b68f" table:style-name="79b68f">
          <table:table-column table:style-name="79b68f.0"/>
          <table:table-row>
            <table:table-cell office:value-type="string">
              <text:p text:style-name="Normal"><text:a xlink:type="simple" xlink:href="https://hal.science/hal-03975873v1">La recuperación de un naturalista de excepción: Manuel Martínez de la Escalera.</text:a></text:p>
              <text:p text:style-name="Normal"><text:a xlink:type="simple" xlink:href="https://hal.science/search/index/?q=*&amp;authFullName_s=Santiago Aragon">Santiago Aragon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3975873v1">hal-0397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088v1">El patrimonio educativo de los Institutos Históricos de Madrid. El programa &amp;quot;CEIMES</text:a></text:p>
              <text:p text:style-name="Normal"><text:a xlink:type="simple" xlink:href="https://hal.science/search/index/?q=*&amp;authFullName_s=Santiago Aragon">Santiago Aragon</text:a></text:p>
              <text:p text:style-name="Normal"><text:span>2012</text:span></text:p>
              <text:p text:style-name="Normal"><text:span>Article de blog scientifique</text:span></text:p>
              <text:p text:style-name="Normal"><text:a xlink:type="simple" xlink:href="https://hal.science/hal-03977088v1">hal-03977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03v1">Manuel María José de Galdo López de Neira (Madrid 1825-1895)</text:a></text:p>
              <text:p text:style-name="Normal"><text:a xlink:type="simple" xlink:href="https://hal.science/search/index/?q=*&amp;authFullName_s=Carmen Rodriguez">Carmen Rodriguez</text:a><text:span>,</text:span><text:a xlink:type="simple" xlink:href="https://hal.science/search/index/?q=*&amp;authFullName_s=Santiago Aragon">Santiago Aragon</text:a></text:p>
              <text:p text:style-name="Normal"><text:span>2007</text:span></text:p>
              <text:p text:style-name="Normal"><text:span>Article de blog scientifique</text:span></text:p>
              <text:p text:style-name="Normal"><text:a xlink:type="simple" xlink:href="https://hal.science/hal-03967703v1">hal-03967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7720v1">Mariano de la Paz Graells (1809-1898)</text:a></text:p>
              <text:p text:style-name="Normal"><text:a xlink:type="simple" xlink:href="https://hal.science/search/index/?q=*&amp;authFullName_s=Santiago Aragon">Santiago Aragon</text:a></text:p>
              <text:p text:style-name="Normal"><text:span>2007</text:span></text:p>
              <text:p text:style-name="Normal"><text:span>Article de blog scientifique</text:span></text:p>
              <text:p text:style-name="Normal"><text:a xlink:type="simple" xlink:href="https://hal.science/hal-03967720v1">hal-0396772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agon Santiago</dc:title>
    <dc:subject/>
    <dc:description>CV</dc:description>
    <dc:creator/>
    <dc:date>2026-04-30T00:27:47.000</dc:date>
    <meta:generator>PHPWord</meta:generator>
    <meta:initial-creator>CCSD</meta:initial-creator>
    <meta:creation-date>2026-04-30T00:27:47.000</meta:creation-date>
    <meta:keyword/>
    <meta:user-defined meta:name="Category"/>
    <meta:user-defined meta:name="Company"/>
    <meta:user-defined meta:name="Manager"/>
  </office:meta>
</office:document-meta>
</file>