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7a4" style:family="table">
      <style:table-properties style:rel-width="100" table:align="center"/>
    </style:style>
    <style:style style:name="7c17a4.0" style:family="table-column">
      <style:table-column-properties style:column-width="0.00cm"/>
    </style:style>
    <style:style style:name="d46c5f" style:family="table">
      <style:table-properties style:rel-width="100" table:align="center"/>
    </style:style>
    <style:style style:name="d46c5f.0" style:family="table-column">
      <style:table-column-properties style:column-width="0.00cm"/>
    </style:style>
    <style:style style:name="0e044d" style:family="table">
      <style:table-properties style:rel-width="100" table:align="center"/>
    </style:style>
    <style:style style:name="0e044d.0" style:family="table-column">
      <style:table-column-properties style:column-width="0.00cm"/>
    </style:style>
    <style:style style:name="6b4d76" style:family="table">
      <style:table-properties style:rel-width="100" table:align="center"/>
    </style:style>
    <style:style style:name="6b4d76.0" style:family="table-column">
      <style:table-column-properties style:column-width="0.00cm"/>
    </style:style>
    <style:style style:name="7aa86d" style:family="table">
      <style:table-properties style:rel-width="100" table:align="center"/>
    </style:style>
    <style:style style:name="7aa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ánzazu Sarría Bu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anzazu-sarria-buil">aranzazu-sarria-bu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83-8110">0000-0001-9583-81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107278">0601072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7)</text:span></text:p>
        <text:p text:style-name="P17"/>
        <table:table table:name="7c17a4" table:style-name="7c17a4">
          <table:table-column table:style-name="7c17a4.0"/>
          <table:table-row>
            <table:table-cell office:value-type="string">
              <text:p text:style-name="Normal"><text:a xlink:type="simple" xlink:href="https://u-bordeaux-montaigne.hal.science/hal-05511298v1">La escritura-archivo de Felipe Orero. Historiar el movimiento español en los setenta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Postmetropolis, Escritos. Reflexiones para un tiempo de acción (1974-1979), pp.I-CCXI, 2025, 979-13-991027-0-3</text:span></text:p>
              <text:p text:style-name="Normal"><text:span>Ouvrages</text:span><text:span><text:s/>(édition critique)</text:span></text:p>
              <text:p text:style-name="Normal"><text:a xlink:type="simple" xlink:href="https://u-bordeaux-montaigne.hal.science/hal-05511298v1">hal-055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76v1">Militancias radicales. Narrar los sesenta y setenta desde el siglo XXI</text:a></text:p>
              <text:p text:style-name="Normal"><text:a xlink:type="simple" xlink:href="https://hal.science/search/index/?q=*&amp;authFullName_s=Cecilia González Scavino">Cecilia González Scavino</text:a><text:span>,</text:span><text:a xlink:type="simple" xlink:href="https://hal.science/search/index/?q=*&amp;authFullName_s=Aránzazu Sarría Buil">Aránzazu Sarría Buil</text:a></text:p>
              <text:p text:style-name="Normal"><text:span>Cecilia González y Aránzazu Sarría Buil. Postmetropolis Editorial - Prohistoria Ediciones, 344 p, 2016, Seleccion Metro, Pablo Sánchez León, 978-84-944500-5-1</text:span></text:p>
              <text:p text:style-name="Normal"><text:span>Ouvrages</text:span></text:p>
              <text:p text:style-name="Normal"><text:a xlink:type="simple" xlink:href="https://hal.science/hal-02421276v1">hal-0242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10v1">Cultura y memoria &amp;quot;a la contra&amp;quot; / Eduardo Haro Ibars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Postmetropolis Editorial, pp.349, 2016, 978-84-944500-2-0.<text:s/></text:span><text:a xlink:type="simple" xlink:href="https://dx.doi.org/10.17448/16">⟨10.17448/16⟩</text:a></text:p>
              <text:p text:style-name="Normal"><text:span>Ouvrages</text:span></text:p>
              <text:p text:style-name="Normal"><text:a xlink:type="simple" xlink:href="https://hal.science/hal-02522110v1">hal-025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70v1">Prensa, política e historia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Nathalie Ludec et Aránzazu Sarr\'ia Buil. PILAR Presse, pp.141, 2011</text:span></text:p>
              <text:p text:style-name="Normal"><text:span>Ouvrages</text:span></text:p>
              <text:p text:style-name="Normal"><text:a xlink:type="simple" xlink:href="https://hal.science/hal-02639070v1">hal-026390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5846v1">Prensa y compromiso político (I),</text:a></text:p>
              <text:p text:style-name="Normal"><text:a xlink:type="simple" xlink:href="https://hal.science/search/index/?q=*&amp;authFullName_s=Nathalie Ludec">Nathalie Ludec</text:a><text:span>,</text:span><text:a xlink:type="simple" xlink:href="https://hal.science/search/index/?q=*&amp;authFullName_s=Aránzazu Sarría Buil">Aránzazu Sarría Buil</text:a></text:p>
              <text:p text:style-name="Normal"><text:span>PILAR, (Presse, Imprimés, Lecture dans l'Aire Romane), Université Bordeaux 3, pp.141, 2011</text:span></text:p>
              <text:p text:style-name="Normal"><text:span>Ouvrages</text:span></text:p>
              <text:p text:style-name="Normal"><text:a xlink:type="simple" xlink:href="https://univ-paris8.hal.science/hal-01065846v1">hal-010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36v1">Aragón. Una identidad tierra adentr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Anne Charlon et Aránzazu Sarr\'ia Buil. Hispanistica XX. Centre Interlangues Texte, Image, Langage, pp.259, 2010</text:span></text:p>
              <text:p text:style-name="Normal"><text:span>Ouvrages</text:span></text:p>
              <text:p text:style-name="Normal"><text:a xlink:type="simple" xlink:href="https://hal.science/hal-02639136v1">hal-026391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5887v1">La morfología de la prensa y del impreso: la función expresiva de las formas. Homenaje a Jean-Michel Desvois. Actes du colloque en hommage à Jean-Michel Desvois organisé au Collège d'Espagne (Paris), 16-17 octobre 2009</text:a></text:p>
              <text:p text:style-name="Normal"><text:a xlink:type="simple" xlink:href="https://hal.science/search/index/?q=*&amp;authFullName_s=Nathalie Ludec">Nathalie Ludec</text:a><text:span>,</text:span><text:a xlink:type="simple" xlink:href="https://hal.science/search/index/?q=*&amp;authFullName_s=Aránzazu Sarría Buil">Aránzazu Sarría Buil</text:a></text:p>
              <text:p text:style-name="Normal"><text:span>Nathalie Ludec et Aránzazu Sarría Buil. Presses Universitaires de Bordeaux / PILAR, pp.345, 2010</text:span></text:p>
              <text:p text:style-name="Normal"><text:span>Ouvrages</text:span></text:p>
              <text:p text:style-name="Normal"><text:a xlink:type="simple" xlink:href="https://univ-paris8.hal.science/hal-01065887v1">hal-01065887v1</text:a></text:p>
            </table:table-cell>
          </table:table-row>
        </table:table>
        <text:p text:style-name="P18"/>
        <text:p text:style-name="Heading2"><text:span text:style-name="T8">Chapitre d'ouvrage (27)</text:span></text:p>
        <text:p text:style-name="P20"/>
        <table:table table:name="d46c5f" table:style-name="d46c5f">
          <table:table-column table:style-name="d46c5f.0"/>
          <table:table-row>
            <table:table-cell office:value-type="string">
              <text:p text:style-name="Normal"><text:a xlink:type="simple" xlink:href="https://u-bordeaux-montaigne.hal.science/hal-05511304v1">El rapto de Europa y otros mitos en la obra de Josep Bartolí: antifascismo de acción en tiempos de guerra y de exili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Luis Fernández Torres; Rebeca Viguera Ruiz.<text:s/></text:span><text:span>Los discursos visuales del cambio: rupturas y continuidades de la caricatura política en España (1923-1977)</text:span><text:span>, 1ª, Ediciones Universidad Cantabria; Editorial de la Universidad de Cantabria, pp.293-323, 2025, 978-84-19897-04-6.<text:s/></text:span><text:a xlink:type="simple" xlink:href="https://dx.doi.org/10.22429/Euc2025.007">⟨10.22429/Euc2025.007⟩</text:a></text:p>
              <text:p text:style-name="Normal"><text:span>Chapitre d'ouvrage</text:span></text:p>
              <text:p text:style-name="Normal"><text:a xlink:type="simple" xlink:href="https://u-bordeaux-montaigne.hal.science/hal-05511304v1">hal-055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31v1">“Comprendre le monde contemporain à travers le rôle de l’historien comme citoyen engagé dans son époque&amp;quot;. Homenaje a Marie-Claude Chaput (1944-2022)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Nadia Aït-Bachir, Álvaro Fleites Marcos.<text:s/></text:span><text:span>La imagen de Europa en los medios de comunicación del mundo hispanófono y lusófono</text:span><text:span>, Presse, Imprimés, Lecture dans l'Aire Romane (PILAR), pp.431-441, 2023, 978-2-9565784-9-9.<text:s/></text:span><text:a xlink:type="simple" xlink:href="https://dx.doi.org/10.26754/ojs_historiografias/hrht.201592408">⟨10.26754/ojs_historiografias/hrht.201592408⟩</text:a></text:p>
              <text:p text:style-name="Normal"><text:span>Chapitre d'ouvrage</text:span></text:p>
              <text:p text:style-name="Normal"><text:a xlink:type="simple" xlink:href="https://hal.science/hal-04595131v1">hal-0459513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62820v1">Presse, histoire et transition démocratique. Une autre approche de l'Espagne des années 1970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laire Blandin; François Robinet; Valérie Schafer.<text:s/></text:span><text:span>Penser l'histoire des médias</text:span><text:span>, CNRS, 2019, 978-2-271-12535-4</text:span></text:p>
              <text:p text:style-name="Normal"><text:span>Chapitre d'ouvrage</text:span></text:p>
              <text:p text:style-name="Normal"><text:a xlink:type="simple" xlink:href="https://u-bordeaux-montaigne.hal.science/hal-02562820v1">hal-0256282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62809v1">Ruedo ibéri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Manuel Aznar Soler; Idoia Murga Castro.<text:s/></text:span><text:span>1939. Exilio republicano español</text:span><text:span>, Ministerio de Justicia; Ministerio de Educación y Formación Profesional, 2019, 978-84-7787-501-7</text:span></text:p>
              <text:p text:style-name="Normal"><text:span>Chapitre d'ouvrage</text:span></text:p>
              <text:p text:style-name="Normal"><text:a xlink:type="simple" xlink:href="https://u-bordeaux-montaigne.hal.science/hal-02562809v1">hal-0256280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62806v1">Disidencia en el retorno militante radical : Frente Libertario (1970-1977)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Aránzazu Sarría Buil.<text:s/></text:span><text:span>Retornos del exilio republicano. Dilemas, experiencias y legados</text:span><text:span>, Ministerio de Justicia, 2019, 978-84-7787-499-7</text:span></text:p>
              <text:p text:style-name="Normal"><text:span>Chapitre d'ouvrage</text:span></text:p>
              <text:p text:style-name="Normal"><text:a xlink:type="simple" xlink:href="https://u-bordeaux-montaigne.hal.science/hal-02562806v1">hal-0256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63v1">El discurso antimilitarista en el periódico Combate como base para la crítica a la Transición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Wilhemi, G.<text:s/></text:span><text:span>Las otras protagonistas de la Transición: izquierda radical y movilizaciones sociales</text:span><text:span>, Fundación Salvador Seguí, pp.1189, 2018</text:span></text:p>
              <text:p text:style-name="Normal"><text:span>Chapitre d'ouvrage</text:span></text:p>
              <text:p text:style-name="Normal"><text:a xlink:type="simple" xlink:href="https://hal.science/hal-02522063v1">hal-025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86v1">Cuando las revistas de la Transición hacen historia. Algunas reflexiones sobre divulgación y conocimiento histórico del exilio republican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Damián González Madrid, Manuel Ortiz Heras, Juan Sisinio Pérez Garzón.<text:s/></text:span><text:span>La Historia, lost in translation? XIII Congreso de la Asociación de Historia Contemporánea. Universidad de Castilla-La Mancha, Albacete, 21-23 septembre 2016</text:span><text:span>, Ediciones de la Universidad de Castilla-La Mancha, pp.3815, 2017, 978-84-9044-265-4</text:span></text:p>
              <text:p text:style-name="Normal"><text:span>Chapitre d'ouvrage</text:span></text:p>
              <text:p text:style-name="Normal"><text:a xlink:type="simple" xlink:href="https://hal.science/hal-02522086v1">hal-025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85v1">El referéndum de la OTAN y la emergencia del intelectual mediáti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Nathalie Ludec.<text:s/></text:span><text:span>Intelectuales y medios de comunicación en los espacios hispanófono y lusófono (s. XIX-XXI)</text:span><text:span>, Université de Rennes, 2017, 978-2-9542554-4-6</text:span></text:p>
              <text:p text:style-name="Normal"><text:span>Chapitre d'ouvrage</text:span></text:p>
              <text:p text:style-name="Normal"><text:a xlink:type="simple" xlink:href="https://hal.science/hal-02522085v1">hal-025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56v1">Las memorias de Cipriano Mera : el ejercicio de historiar una militancia política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ecilia González y Aránzazu Sarría Buil.<text:s/></text:span><text:span>Militancias radicales. Narrar los sesenta y setenta desde el siglo XXI</text:span><text:span>, Postmetrópolis / Prohistoria, pp.209-236, 2016, 978-84-944500-5-1</text:span></text:p>
              <text:p text:style-name="Normal"><text:span>Chapitre d'ouvrage</text:span></text:p>
              <text:p text:style-name="Normal"><text:a xlink:type="simple" xlink:href="https://hal.science/hal-02291656v1">hal-022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36v1">Valores de la imagen en la construcción discursiva de la historia : las portadas de Tiempo de Historia (1974-1982)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hristelle Colin, Pascale Peyraga, Isabelle Touton, Cristina Giménez Navarro, Marie-Pierre Ramouche.<text:s/></text:span><text:span>Imagen y verdad en el mundo hispánico. Construcción, Deconstrucción, Reconstrucción</text:span><text:span>, Editions Orbis Tertius, pp.69-95, 2015, 978-2-36783-063-6</text:span></text:p>
              <text:p text:style-name="Normal"><text:span>Chapitre d'ouvrage</text:span></text:p>
              <text:p text:style-name="Normal"><text:a xlink:type="simple" xlink:href="https://hal.science/hal-02522136v1">hal-025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38v1">En los márgenes de la Transición</text:a></text:p>
              <text:p text:style-name="Normal"><text:a xlink:type="simple" xlink:href="https://hal.science/search/index/?q=*&amp;authFullName_s=Aránzazu Sarría Buil">Aránzazu Sarría Buil</text:a><text:span>,</text:span><text:a xlink:type="simple" xlink:href="https://hal.science/search/index/?q=*&amp;authFullName_s=Marie-Claude Chaput">Marie-Claude Chaput</text:a><text:span>,</text:span><text:a xlink:type="simple" xlink:href="https://hal.science/search/index/?q=*&amp;authFullName_s=Julio Pérez Serrano">Julio Pérez Serrano</text:a></text:p>
              <text:p text:style-name="Normal"><text:span>Marie-Claude Chaput, Julio Pérez-Serrano.<text:s/></text:span><text:span>La transición española. Nuevos enfoques para un viejo debate</text:span><text:span>, Biblioteca Nueva, pp.355, 2015, Historia, 978-84-16170-10-4</text:span></text:p>
              <text:p text:style-name="Normal"><text:span>Chapitre d'ouvrage</text:span></text:p>
              <text:p text:style-name="Normal"><text:a xlink:type="simple" xlink:href="https://hal.science/hal-02522138v1">hal-0252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35v1">En los márgenes de la Transición. Revistas, discursos y proyectos políticos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Marie-Claude Chaput y Julio Pérez Serrano (eds.).<text:s/></text:span><text:span>La transición española: nuevos enfoques para un viejo debate</text:span><text:span>, Biblioteca Nueva, pp.187-209, 2015, 978-84-16170-10-4</text:span></text:p>
              <text:p text:style-name="Normal"><text:span>Chapitre d'ouvrage</text:span></text:p>
              <text:p text:style-name="Normal"><text:a xlink:type="simple" xlink:href="https://hal.science/hal-04705235v1">hal-047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06v1">Edición y estudio de Eduardo Haro Ibars, Cultura y memoria “a la contra”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Tiempo de Historia</text:span><text:span>, pp.337, 2015</text:span></text:p>
              <text:p text:style-name="Normal"><text:span>Chapitre d'ouvrage</text:span></text:p>
              <text:p text:style-name="Normal"><text:a xlink:type="simple" xlink:href="https://hal.science/hal-02280506v1">hal-0228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22v1">Múnich, 1962: del contubernio de la traición al congreso de la concordia. Metamorfosis de un acontecimient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Juan Antonio García Galindo; Pierre-Paul Grégorio; Nathalie Ludec; Natalia Meléndez Malavé.<text:s/></text:span><text:span>El estatuto del acontecimiento</text:span><text:span>, PILAR, Presse, Imprimés, Lectures dans l'Aire Romane, pp.87-104, 2015, 978-2-9542554-3-9</text:span></text:p>
              <text:p text:style-name="Normal"><text:span>Chapitre d'ouvrage</text:span></text:p>
              <text:p text:style-name="Normal"><text:a xlink:type="simple" xlink:href="https://hal.science/hal-05367322v1">hal-053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37v1">Munich, 1962 : del contubernio de la traición al congreso de la concordia. Metamorfosis de un acontecimient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Juan Antonio García Galindo, Pierre-Paul Gregorio, Nathalie Ludec, Natalia Meléndez Malavé.<text:s/></text:span><text:span>El estatuto del acontecimiento</text:span><text:span>, Universidad de Málaga / PILAR, pp.87-106, 2015, 978-2-9542554-3-9</text:span></text:p>
              <text:p text:style-name="Normal"><text:span>Chapitre d'ouvrage</text:span></text:p>
              <text:p text:style-name="Normal"><text:a xlink:type="simple" xlink:href="https://hal.science/hal-02522137v1">hal-025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49v1">Espacios contraculturales y horizontes de transgresión en el proceso de cambio social de los años setenta</text:a></text:p>
              <text:p text:style-name="Normal"><text:a xlink:type="simple" xlink:href="https://hal.science/search/index/?q=*&amp;authFullName_s=Aránzazu Sarría Buil">Aránzazu Sarría Buil</text:a><text:span>,</text:span><text:a xlink:type="simple" xlink:href="https://hal.science/search/index/?q=*&amp;authFullName_s=François Godicheau">François Godicheau</text:a></text:p>
              <text:p text:style-name="Normal"><text:span>François Godicheau.<text:s/></text:span><text:span>Democracia inocua. Lo que el posfranquismo ha hecho de nosotros</text:span><text:span>, 5, Ediciones Contratiempo, pp.213-263, 2014, Tiempos,<text:s/></text:span><text:a xlink:type="simple" xlink:href="https://dx.doi.org/10.14610/T0005">⟨10.14610/T0005⟩</text:a></text:p>
              <text:p text:style-name="Normal"><text:span>Chapitre d'ouvrage</text:span></text:p>
              <text:p text:style-name="Normal"><text:a xlink:type="simple" xlink:href="https://hal.science/hal-02626649v1">hal-026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51v1">« Cultura a la contra » o la vida cotidiana como lenguaje. Del encantamiento y otros desengaños en la España de finales de los setenta</text:a></text:p>
              <text:p text:style-name="Normal"><text:a xlink:type="simple" xlink:href="https://hal.science/search/index/?q=*&amp;authFullName_s=Aránzazu Sarría Buil">Aránzazu Sarría Buil</text:a><text:span>,</text:span><text:a xlink:type="simple" xlink:href="https://hal.science/search/index/?q=*&amp;authFullName_s=Víctor Rodríguez Infiesta">Víctor Rodríguez Infiesta</text:a><text:span>,</text:span><text:a xlink:type="simple" xlink:href="https://hal.science/search/index/?q=*&amp;authFullName_s=Cindy Coignard">Cindy Coignard</text:a></text:p>
              <text:p text:style-name="Normal"><text:span>Las fuentes en la prensa: verdades, rumores y mentiras</text:span><text:span>, pp.117, 2014</text:span></text:p>
              <text:p text:style-name="Normal"><text:span>Chapitre d'ouvrage</text:span></text:p>
              <text:p text:style-name="Normal"><text:a xlink:type="simple" xlink:href="https://hal.science/hal-02626651v1">hal-026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84v1">En torno a la construcción y recuperación del exilio retornado a través de la figura de Claudio Sánchez Albornoz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Paloma Bravo et Alexandra Palau.<text:s/></text:span><text:span>Figures emblématiques de l'imaginaire politique espagnol à l'époque moderne et contemporaine</text:span><text:span>, Indigo, pp.89-122, 2014</text:span></text:p>
              <text:p text:style-name="Normal"><text:span>Chapitre d'ouvrage</text:span></text:p>
              <text:p text:style-name="Normal"><text:a xlink:type="simple" xlink:href="https://hal.science/hal-02274284v1">hal-022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02v1">Los tiempos de historia de Eduardo Haro Ibars, horizontes de transgresión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Loff, Manuel and Molinero, Carmen.<text:s/></text:span><text:span>Societats en Canvi: Espayna i Portugal als anys setanta, Centre d'Estudis sobre les Epoques Franquista i Democràtica</text:span><text:span>, Universitat Autònoma de Barcelona, 2012</text:span></text:p>
              <text:p text:style-name="Normal"><text:span>Chapitre d'ouvrage</text:span></text:p>
              <text:p text:style-name="Normal"><text:a xlink:type="simple" xlink:href="https://hal.science/hal-02626702v1">hal-026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69v1">Signature et identité de l'exilé. L'emploi du pseudonyme par les Editions Ruedo ibéri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Frédéric Bravo.<text:s/></text:span><text:span>La Signature</text:span><text:span>, Presses Universitaires de Bordeaux, pp.468, 2011, MPI Série Littéralité</text:span></text:p>
              <text:p text:style-name="Normal"><text:span>Chapitre d'ouvrage</text:span></text:p>
              <text:p text:style-name="Normal"><text:a xlink:type="simple" xlink:href="https://hal.science/hal-02639069v1">hal-0263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12v1">Ajoblanco (1974-1980), cuando la forma quiere ser fond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Nathalie Ludec et Aránzazu Sarría Buil.<text:s/></text:span><text:span>La morfología de la prensa y del impreso: la función expresiva de las formas. Homenaje a Jean-Michel Desvois</text:span><text:span>, PILAR - Presses Universitaires de Bordeaux, pp.149-175, 2010, 2-9516865-8-7</text:span></text:p>
              <text:p text:style-name="Normal"><text:span>Chapitre d'ouvrage</text:span></text:p>
              <text:p text:style-name="Normal"><text:a xlink:type="simple" xlink:href="https://hal.science/hal-04711412v1">hal-047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45v1">Atentados contra librerías en la España de los setenta: la expresión de una violencia política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haput, Marie-Claude y Peloille, Manuelle (coord.).<text:s/></text:span><text:span>Sucesos, guerras, atentados: la escritura de la violencia y sus representaciones</text:span><text:span>, PILAR, Université Paris Oueste Nanterre La Défense, pp.115-144, 2009, 2-9516865-7-9</text:span></text:p>
              <text:p text:style-name="Normal"><text:span>Chapitre d'ouvrage</text:span></text:p>
              <text:p text:style-name="Normal"><text:a xlink:type="simple" xlink:href="https://hal.science/hal-04705245v1">hal-0470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76v1">Esquisse culturelle de la Transition espagnole. Modèle de changement ou exemple d‘intransition ?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Desvois, Jean-Michel and Fournès, Ghislaine.<text:s/></text:span><text:span>Constitution, circulation et dépassement de modèles politiques et culturels et Péninsule Ibérique</text:span><text:span>, pp.465, 2009, Collection de l'Institut d'Etudes ibériques et ibéro-américaines</text:span></text:p>
              <text:p text:style-name="Normal"><text:span>Chapitre d'ouvrage</text:span></text:p>
              <text:p text:style-name="Normal"><text:a xlink:type="simple" xlink:href="https://hal.science/hal-02639176v1">hal-0263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78v1">Atentados contra librerías en la España de los setenta, la expresión de una violencia política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haput; Marie-Claude and Peloille; Manuelle.<text:s/></text:span><text:span>Sucesos, guerras, atentados. La escritura de la violencia y sus representaciones</text:span><text:span>, pp.208, 2009</text:span></text:p>
              <text:p text:style-name="Normal"><text:span>Chapitre d'ouvrage</text:span></text:p>
              <text:p text:style-name="Normal"><text:a xlink:type="simple" xlink:href="https://hal.science/hal-02639178v1">hal-0263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11v1">Sátira y caricatura desde el exilio en torno a la figura del general Fran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Marie-Claude Chaput y Manuelle Peloille.<text:s/></text:span><text:span>Humor y política en el mundo hispánico contemporáneo</text:span><text:span>, pp.77-98, 2006, 2-9516865-5-2</text:span></text:p>
              <text:p text:style-name="Normal"><text:span>Chapitre d'ouvrage</text:span></text:p>
              <text:p text:style-name="Normal"><text:a xlink:type="simple" xlink:href="https://hal.science/hal-04711411v1">hal-047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13v1">Libre (1971-1972), más allá del exilio español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Jean-Michel Desvois.<text:s/></text:span><text:span>Prensa, impresos, lectura en el mundo hispánico contemporáneo. Homenaje a Jean-François Botrel</text:span><text:span>, PILAR - Presses Universitaires de Bordeaux, pp.475-488, 2005, 2-86781-375-1</text:span></text:p>
              <text:p text:style-name="Normal"><text:span>Chapitre d'ouvrage</text:span></text:p>
              <text:p text:style-name="Normal"><text:a xlink:type="simple" xlink:href="https://hal.science/hal-04711413v1">hal-047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10v1">El &amp;quot;Boletín de Orientación Bibliográfica&amp;quot; del Ministerio de Información y Turismo y la editorial Ruedo ibéri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Nathalie Ludec y Françoise Dubosquet-Lairys.<text:s/></text:span><text:span>Centros y periferias. Prensa, impresos y territorios en el mundo hispánico contemporáneo: homenaje a Jacqueline Covo-Maurice</text:span><text:span>, pp.233-253, 2004, 2-9516865-3-6</text:span></text:p>
              <text:p text:style-name="Normal"><text:span>Chapitre d'ouvrage</text:span></text:p>
              <text:p text:style-name="Normal"><text:a xlink:type="simple" xlink:href="https://hal.science/hal-04711410v1">hal-04711410v1</text:a></text:p>
            </table:table-cell>
          </table:table-row>
        </table:table>
        <text:p text:style-name="P21"/>
        <text:p text:style-name="Heading2"><text:span text:style-name="T9">Article dans une revue (6)</text:span></text:p>
        <text:p text:style-name="P23"/>
        <table:table table:name="0e044d" table:style-name="0e044d">
          <table:table-column table:style-name="0e044d.0"/>
          <table:table-row>
            <table:table-cell office:value-type="string">
              <text:p text:style-name="Normal"><text:a xlink:type="simple" xlink:href="https://hal.science/hal-04595111v1">El Memorial del campo de Rivesaltes, un lugar donde descifrar los estratos del tiemp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Con la A</text:span><text:span>, 2022, 83</text:span></text:p>
              <text:p text:style-name="Normal"><text:span>Article dans une revue</text:span></text:p>
              <text:p text:style-name="Normal"><text:a xlink:type="simple" xlink:href="https://hal.science/hal-04595111v1">hal-045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18v1">Penser le bilan et le devenir de l’histoire du temps présent. Une approche des pratiques en études germaniques et dans l’hispanisme en France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Aránzazu Sarría Buil">Aránzazu Sarría Buil</text:a></text:p>
              <text:p text:style-name="Normal"><text:span>Historiografías, Revista de historia y teoría</text:span><text:span>, 2021, 21, pp.40-72.<text:s/></text:span><text:a xlink:type="simple" xlink:href="https://dx.doi.org/10.26754/ojs_historiografias/hrht.20215717">⟨10.26754/ojs_historiografias/hrht.20215717⟩</text:a></text:p>
              <text:p text:style-name="Normal"><text:span>Article dans une revue</text:span></text:p>
              <text:p text:style-name="Normal"><text:a xlink:type="simple" xlink:href="https://hal.science/hal-04705218v1">hal-047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46v1">Reseñas de Libros / Book Reviews Chaput, Marie-Claude; Pérez Serrano, Julio, Civilisation espagnole contemporaine (1868- 2018). Paris, Presses Universitaires de France, Humensis, 2018, 336 pp.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Historia Actual Online</text:span><text:span>, 2019, pp.175 - 1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45146v1">hal-021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40v1">El movimiento antimilitarista en Combate, una lectura crítica de la Transición Historia de la LCR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Viento sur (Madrid)</text:span><text:span>, 2017</text:span></text:p>
              <text:p text:style-name="Normal"><text:span>Article dans une revue</text:span></text:p>
              <text:p text:style-name="Normal"><text:a xlink:type="simple" xlink:href="https://hal.science/hal-02145140v1">hal-021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33v1">La firma en el proceso identitario del exilio. Estudio sobre el empleo del seudónimo por la editorial Ruedo ibéric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Laberintos. Revista de estudios sobre los exilios culturales españoles</text:span><text:span>, 2010, 12, pp.71--106</text:span></text:p>
              <text:p text:style-name="Normal"><text:span>Article dans une revue</text:span></text:p>
              <text:p text:style-name="Normal"><text:a xlink:type="simple" xlink:href="https://hal.science/hal-02639133v1">hal-0263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19v1">La ruptura malograda. Urgencia y reflexión en el proyecto político de la editorial Ruedo ibérico</text:a></text:p>
              <text:p text:style-name="Normal"><text:a xlink:type="simple" xlink:href="https://hal.science/search/index/?q=*&amp;authFullName_s=Aránzazu Sarriá Buil">Aránzazu Sarriá Buil</text:a></text:p>
              <text:p text:style-name="Normal"><text:span>Trocadero</text:span><text:span>, 2006, 18, pp.45-61.<text:s/></text:span><text:a xlink:type="simple" xlink:href="https://dx.doi.org/10.25267/Trocadero.2006.i18.03">⟨10.25267/Trocadero.2006.i18.03⟩</text:a></text:p>
              <text:p text:style-name="Normal"><text:span>Article dans une revue</text:span></text:p>
              <text:p text:style-name="Normal"><text:a xlink:type="simple" xlink:href="https://hal.science/hal-04704519v1">hal-04704519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6b4d76" table:style-name="6b4d76">
          <table:table-column table:style-name="6b4d76.0"/>
          <table:table-row>
            <table:table-cell office:value-type="string">
              <text:p text:style-name="Normal"><text:a xlink:type="simple" xlink:href="https://hal.science/hal-03107608v1">Prensa y medios de comunicación en la escritura de la historia del tiempo presente : Algunas consideraciones en torno a su institucionalización en el tránsito al siglo XXI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El historiador y la prensa. Homenaje a José Miguel Delgado Idarreta</text:span><text:span>, Oct 2019, Logroño, España</text:span></text:p>
              <text:p text:style-name="Normal"><text:span>Communication dans un congrès</text:span></text:p>
              <text:p text:style-name="Normal"><text:a xlink:type="simple" xlink:href="https://hal.science/hal-03107608v1">hal-031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43v1">Cuando las revistas de la Transición hacen historia. Algunas reflexiones sobre divulgación y conocimiento histórico del exilio republicano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La Historia, Lost in Translation ? XIII Congreso de la Asociación de Historia Contemporánea</text:span><text:span>, Sep 2016, Albacete, España</text:span></text:p>
              <text:p text:style-name="Normal"><text:span>Communication dans un congrès</text:span></text:p>
              <text:p text:style-name="Normal"><text:a xlink:type="simple" xlink:href="https://hal.science/hal-02145143v1">hal-021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06v1">Los tiempos de historia de Eduardo Haro Ibars, horizontes de transgresión</text:a></text:p>
              <text:p text:style-name="Normal"><text:a xlink:type="simple" xlink:href="https://hal.science/search/index/?q=*&amp;authFullName_s=Aránzazu Sarría Buil">Aránzazu Sarría Buil</text:a></text:p>
              <text:p text:style-name="Normal"><text:span>Sociedades diversas, sociedades en cambio : América Latina en perspectiva histórica : XII Encuentro-debate América Latina ayer y hoy</text:span><text:span>, Universidad de Barcelona, Nov 2009, Barcelone, España</text:span></text:p>
              <text:p text:style-name="Normal"><text:span>Communication dans un congrès</text:span></text:p>
              <text:p text:style-name="Normal"><text:a xlink:type="simple" xlink:href="https://hal.science/hal-02281806v1">hal-02281806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7aa86d" table:style-name="7aa86d">
          <table:table-column table:style-name="7aa86d.0"/>
          <table:table-row>
            <table:table-cell office:value-type="string">
              <text:p text:style-name="Normal"><text:a xlink:type="simple" xlink:href="https://normandie-univ.hal.science/hal-02141365v1">Intelectuales y Medios de Comunicación en los Espacios Hispanófono y Lusófono (siglos XIX-XXI) : Homenaje a Marie-Claude Chaput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Françoise Dubosquet">Françoise Dubosquet</text:a><text:span>,</text:span><text:a xlink:type="simple" xlink:href="https://hal.science/search/index/?q=*&amp;authFullName_s=Nathalie Ludec">Nathalie Ludec</text:a><text:span>,</text:span><text:a xlink:type="simple" xlink:href="https://hal.science/search/index/?q=*&amp;authFullName_s=Aránzazu Sarría Buil">Aránzazu Sarría Buil</text:a></text:p>
              <text:p text:style-name="Normal"><text:span>Colloque international : Intellectuels et Médias dans les Espaces Hispanophones et Lusophones ( XIXe-XXIe siècles). Hommage à Marie-Claude Chaput</text:span><text:span>, Sep 2016, Rennes, Pilar; Université Rennes 2, 347 p., 2017, 978-2-9542554-4-6</text:span></text:p>
              <text:p text:style-name="Normal"><text:span>Proceedings/Recueil des communications</text:span></text:p>
              <text:p text:style-name="Normal"><text:a xlink:type="simple" xlink:href="https://normandie-univ.hal.science/hal-02141365v1">hal-0214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ánzazu Sarría Buil</dc:title>
    <dc:subject/>
    <dc:description>CV</dc:description>
    <dc:creator/>
    <dc:date>2026-05-27T00:17:48.000</dc:date>
    <meta:generator>PHPWord</meta:generator>
    <meta:initial-creator>CCSD</meta:initial-creator>
    <meta:creation-date>2026-05-27T00:17:48.000</meta:creation-date>
    <meta:keyword/>
    <meta:user-defined meta:name="Category"/>
    <meta:user-defined meta:name="Company"/>
    <meta:user-defined meta:name="Manager"/>
  </office:meta>
</office:document-meta>
</file>