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39b" style:family="table">
      <style:table-properties style:rel-width="100" table:align="center"/>
    </style:style>
    <style:style style:name="bcb39b.0" style:family="table-column">
      <style:table-column-properties style:column-width="0.00cm"/>
    </style:style>
    <style:style style:name="a0a343" style:family="table">
      <style:table-properties style:rel-width="100" table:align="center"/>
    </style:style>
    <style:style style:name="a0a343.0" style:family="table-column">
      <style:table-column-properties style:column-width="0.00cm"/>
    </style:style>
    <style:style style:name="e817f8" style:family="table">
      <style:table-properties style:rel-width="100" table:align="center"/>
    </style:style>
    <style:style style:name="e817f8.0" style:family="table-column">
      <style:table-column-properties style:column-width="0.00cm"/>
    </style:style>
    <style:style style:name="dbe5e2" style:family="table">
      <style:table-properties style:rel-width="100" table:align="center"/>
    </style:style>
    <style:style style:name="dbe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rd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cb39b" table:style-name="bcb39b">
          <table:table-column table:style-name="bcb39b.0"/>
          <table:table-row>
            <table:table-cell office:value-type="string">
              <text:p text:style-name="Normal"><text:a xlink:type="simple" xlink:href="https://hal.science/hal-05161839v1">Quand la neige fond : trajectoire d’adaptation stratégique des ressources d’une station-village alpine</text:a></text:p>
              <text:p text:style-name="Normal"><text:a xlink:type="simple" xlink:href="https://hal.science/search/index/?q=*&amp;authFullName_s=Florentin Moenne-Loccoz">Florentin Moenne-Loccoz</text:a><text:span>,</text:span><text:a xlink:type="simple" xlink:href="https://hal.science/search/index/?q=*&amp;authFullName_s=Matthieu Battistelli">Matthieu Battistelli</text:a><text:span>,</text:span><text:a xlink:type="simple" xlink:href="https://hal.science/search/index/?q=*&amp;authFullName_s=Rémi Ardiet">Rémi Ardiet</text:a></text:p>
              <text:p text:style-name="Normal"><text:span>34ème congrès de l'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61839v1">hal-05161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9173v1">Durabilité des GESI : analyse de la mise en place d'un comité RSE lors des championnats du monde de ski de Courchevel et Méribel 2023</text:a></text:p>
              <text:p text:style-name="Normal"><text:a xlink:type="simple" xlink:href="https://hal.science/search/index/?q=*&amp;authFullName_s=Kreziak Dominique">Kreziak Dominique</text:a><text:span>,</text:span><text:a xlink:type="simple" xlink:href="https://hal.science/search/index/?q=*&amp;authFullName_s=Rémi Ardiet">Rémi Ardiet</text:a></text:p>
              <text:p text:style-name="Normal"><text:span>3ème Congrès de la Société Savante de Management du Sport</text:span><text:span>, Dec 2024, Dijon, France</text:span></text:p>
              <text:p text:style-name="Normal"><text:span>Communication dans un congrès</text:span></text:p>
              <text:p text:style-name="Normal"><text:a xlink:type="simple" xlink:href="https://hal.univ-grenoble-alpes.fr/hal-04919173v1">hal-0491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625v1">La construction d'une réflexion prospective au sein du Cluster Montagne : analyse socioéconomique de deux projets collaboratifs</text:a></text:p>
              <text:p text:style-name="Normal"><text:a xlink:type="simple" xlink:href="https://hal.science/search/index/?q=*&amp;authFullName_s=Rémi Ardiet">Rémi Ardiet</text:a><text:span>,</text:span><text:a xlink:type="simple" xlink:href="https://hal.science/search/index/?q=*&amp;authFullName_s=Malek Bouhaouala">Malek Bouhaouala</text:a><text:span>,</text:span><text:a xlink:type="simple" xlink:href="https://hal.science/search/index/?q=*&amp;authFullName_s=Emmanuelle George">Emmanuelle George</text:a></text:p>
              <text:p text:style-name="Normal"><text:span>XXXIème conférence de l’AIMS</text:span><text:span>, Association Internationale de Management Stratégique, May 2022, Annecy, France</text:span></text:p>
              <text:p text:style-name="Normal"><text:span>Communication dans un congrès</text:span></text:p>
              <text:p text:style-name="Normal"><text:a xlink:type="simple" xlink:href="https://shs.hal.science/halshs-04908625v1">halshs-0490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275v1">Strength of ties and group size as determinants in inter-organizational collaboration. The French Mountain Think Tank case</text:a></text:p>
              <text:p text:style-name="Normal"><text:a xlink:type="simple" xlink:href="https://hal.science/search/index/?q=*&amp;authFullName_s=Rémi Ardiet">Rémi Ardiet</text:a><text:span>,</text:span><text:a xlink:type="simple" xlink:href="https://hal.science/search/index/?q=*&amp;authFullName_s=Malek Bouhaouala">Malek Bouhaouala</text:a></text:p>
              <text:p text:style-name="Normal"><text:span>Conference of the European Group for Organizational Studies</text:span><text:span>, Jul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08275v1">halshs-0490827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0a343" table:style-name="a0a343">
          <table:table-column table:style-name="a0a343.0"/>
          <table:table-row>
            <table:table-cell office:value-type="string">
              <text:p text:style-name="Normal"><text:a xlink:type="simple" xlink:href="https://theses.hal.science/tel-04505350v1">Analyse de l'interaction des logiques économiques et sociologiques dans la collaboration inter-organisationnelle : le cas du Cluster Montagne comme représentation de l’écosystème du sport et du tourisme de montagne</text:a></text:p>
              <text:p text:style-name="Normal"><text:a xlink:type="simple" xlink:href="https://hal.science/search/index/?q=*&amp;authFullName_s=Rémi Ardiet">Rémi Ardiet</text:a></text:p>
              <text:p text:style-name="Normal"><text:span>Economies et finances. Université Grenoble Alpes [2020-..], 2023. Français.<text:s/></text:span><text:a xlink:type="simple" xlink:href="https://www.theses.fr/2023GRALH021">⟨NNT : 2023GRALH021⟩</text:a></text:p>
              <text:p text:style-name="Normal"><text:span>Thèse</text:span></text:p>
              <text:p text:style-name="Normal"><text:a xlink:type="simple" xlink:href="https://theses.hal.science/tel-04505350v1">tel-0450535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817f8" table:style-name="e817f8">
          <table:table-column table:style-name="e817f8.0"/>
          <table:table-row>
            <table:table-cell office:value-type="string">
              <text:p text:style-name="Normal"><text:a xlink:type="simple" xlink:href="https://hal.science/hal-04888151v1">Switzerland: Small Scale Sport Tourism Events and Local Sustainable Development. The Case of the 12 and 24 Km of the Vallée De Joux – the Tour du Lac</text:a></text:p>
              <text:p text:style-name="Normal"><text:a xlink:type="simple" xlink:href="https://hal.science/search/index/?q=*&amp;authFullName_s=Rémi Ardiet">Rémi Ardiet</text:a><text:span>,</text:span><text:a xlink:type="simple" xlink:href="https://hal.science/search/index/?q=*&amp;authFullName_s=Claude Sobry">Claude Sobry</text:a><text:span>,</text:span><text:a xlink:type="simple" xlink:href="https://hal.science/search/index/?q=*&amp;authFullName_s=Ricardo Melo">Ricardo Melo</text:a></text:p>
              <text:p text:style-name="Normal"><text:span>R.Melo; C.Sobry; D. Van Rheenen.<text:s/></text:span><text:span>Small Scale Sport Tourism Events and Local Sustainable Development</text:span><text:span>, 18, Springer International Publishing, pp.203-216, 2021, Sports Economics, Management and Policy,<text:s/></text:span><text:a xlink:type="simple" xlink:href="https://dx.doi.org/10.1007/978-3-030-62919-9_12">⟨10.1007/978-3-030-62919-9_12⟩</text:a></text:p>
              <text:p text:style-name="Normal"><text:span>Chapitre d'ouvrage</text:span></text:p>
              <text:p text:style-name="Normal"><text:a xlink:type="simple" xlink:href="https://hal.science/hal-04888151v1">hal-04888151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dbe5e2" table:style-name="dbe5e2">
          <table:table-column table:style-name="dbe5e2.0"/>
          <table:table-row>
            <table:table-cell office:value-type="string">
              <text:p text:style-name="Normal"><text:a xlink:type="simple" xlink:href="https://hal.univ-grenoble-alpes.fr/hal-04927081v1">Le mode d'emploi d'une collaboration réussie</text:a></text:p>
              <text:p text:style-name="Normal"><text:a xlink:type="simple" xlink:href="https://hal.science/search/index/?q=*&amp;authFullName_s=Rémi Ardiet">Rémi Ardiet</text:a></text:p>
              <text:p text:style-name="Normal"><text:span>3ème cahier de tendances du Cluster Montagne</text:span><text:span>, 2021, pp.93-94</text:span></text:p>
              <text:p text:style-name="Normal"><text:span>Article dans une revue</text:span></text:p>
              <text:p text:style-name="Normal"><text:a xlink:type="simple" xlink:href="https://hal.univ-grenoble-alpes.fr/hal-04927081v1">hal-04927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rdiet</dc:title>
    <dc:subject/>
    <dc:description>CV</dc:description>
    <dc:creator/>
    <dc:date>2026-04-16T23:22:15.000</dc:date>
    <meta:generator>PHPWord</meta:generator>
    <meta:initial-creator>CCSD</meta:initial-creator>
    <meta:creation-date>2026-04-16T23:22:15.000</meta:creation-date>
    <meta:keyword/>
    <meta:user-defined meta:name="Category"/>
    <meta:user-defined meta:name="Company"/>
    <meta:user-defined meta:name="Manager"/>
  </office:meta>
</office:document-meta>
</file>