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bafd" style:family="table">
      <style:table-properties style:rel-width="100" table:align="center"/>
    </style:style>
    <style:style style:name="56bafd.0" style:family="table-column">
      <style:table-column-properties style:column-width="0.00cm"/>
    </style:style>
    <style:style style:name="0a3017" style:family="table">
      <style:table-properties style:rel-width="100" table:align="center"/>
    </style:style>
    <style:style style:name="0a3017.0" style:family="table-column">
      <style:table-column-properties style:column-width="0.00cm"/>
    </style:style>
    <style:style style:name="a8b9ea" style:family="table">
      <style:table-properties style:rel-width="100" table:align="center"/>
    </style:style>
    <style:style style:name="a8b9ea.0" style:family="table-column">
      <style:table-column-properties style:column-width="0.00cm"/>
    </style:style>
    <style:style style:name="221f3b" style:family="table">
      <style:table-properties style:rel-width="100" table:align="center"/>
    </style:style>
    <style:style style:name="221f3b.0" style:family="table-column">
      <style:table-column-properties style:column-width="0.00cm"/>
    </style:style>
    <style:style style:name="85e9e4" style:family="table">
      <style:table-properties style:rel-width="100" table:align="center"/>
    </style:style>
    <style:style style:name="85e9e4.0" style:family="table-column">
      <style:table-column-properties style:column-width="0.00cm"/>
    </style:style>
    <style:style style:name="21f42a" style:family="table">
      <style:table-properties style:rel-width="100" table:align="center"/>
    </style:style>
    <style:style style:name="21f42a.0" style:family="table-column">
      <style:table-column-properties style:column-width="0.00cm"/>
    </style:style>
    <style:style style:name="2a4554" style:family="table">
      <style:table-properties style:rel-width="100" table:align="center"/>
    </style:style>
    <style:style style:name="2a4554.0" style:family="table-column">
      <style:table-column-properties style:column-width="0.00cm"/>
    </style:style>
    <style:style style:name="f8ecb7" style:family="table">
      <style:table-properties style:rel-width="100" table:align="center"/>
    </style:style>
    <style:style style:name="f8ec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gia Olçomendy<text:s/></text:span><text:span text:style-name="T2">Maîtresse de conférences HDR en Études basquesUMR 5478 IKER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gia-olcomendy">argia-olcomend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08-2259">0000-0002-2708-22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6847837">22684783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2"><text:span text:style-name="T8">Formation et expérience professionnelle</text:span></text:p>
        <text:p text:style-name="P16"><text:span text:style-name="T9">2023 : habilitation à diriger des recherches en Etudes basques (garant Jean Casenave).2022 : triple qualification aux fonctions de maîtresse de conférences (section 73 Cultures et langues régionales, section 07 Sciences du langage, section 70 Sciences de l'éducation et de la formation).2017 : thèse de doctorat en Études basques, en cotutelle sous la direction de Jean Casenave (UBM/Iker) et Itziar Idiazabal (EHU/UPV-Elebilab).2002-2013 : professeur certifiée de basque et d'histoire-géographie en lycée bilingue (64220 Saint-Jean-Pied-de-Port).2002 : CAPES externe langue régionale basque.</text:span></text:p>
        <text:p text:style-name="Heading2"><text:span text:style-name="T10">Thématiques de recherche</text:span></text:p>
        <text:p text:style-name="P19"><text:span text:style-name="T11">Langue basque de scolarisationDidactique du basqueSociolinguistique du domaine scolaire basqueHistoire culturelle de l'enseignement du basque</text:span></text:p>
        <text:p text:style-name="P21"/>
        <text:p text:style-name="Heading2"><text:span text:style-name="T12">Publications</text:span></text:p>
        <text:p text:style-name="P23"/>
        <text:p text:style-name="P24"/>
        <text:p text:style-name="Heading2"><text:span text:style-name="T13">Ouvrages (3)</text:span></text:p>
        <text:p text:style-name="P26"/>
        <table:table table:name="56bafd" table:style-name="56bafd">
          <table:table-column table:style-name="56bafd.0"/>
          <table:table-row>
            <table:table-cell office:value-type="string">
              <text:p text:style-name="Normal"><text:a xlink:type="simple" xlink:href="https://hal.science/hal-05034973v1">Jean Elizalde Zerbitzari eta Louis Dassance : Euskal Herriko hegaztinak eta xoriak (1923-1925). Euskal Herriko landareak (1931-1935)</text:a></text:p>
              <text:p text:style-name="Normal"><text:a xlink:type="simple" xlink:href="https://hal.science/search/index/?q=*&amp;authFullName_s=Argia Olçomendy">Argia Olçomendy</text:a></text:p>
              <text:p text:style-name="Normal"><text:span>Euskaltzaindia. pp.250, inPress</text:span></text:p>
              <text:p text:style-name="Normal"><text:span>Ouvrages</text:span><text:span><text:s/>(édition critique)</text:span></text:p>
              <text:p text:style-name="Normal"><text:a xlink:type="simple" xlink:href="https://hal.science/hal-05034973v1">hal-0503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967v1">Artez Euskara eta literatura Batxilergoa 2</text:a></text:p>
              <text:p text:style-name="Normal"><text:a xlink:type="simple" xlink:href="https://hal.science/search/index/?q=*&amp;authFullName_s=Amaia Mendoza">Amaia Mendoza</text:a><text:span>,</text:span><text:a xlink:type="simple" xlink:href="https://hal.science/search/index/?q=*&amp;authFullName_s=Amaia Elizalde">Amaia Elizalde</text:a><text:span>,</text:span><text:a xlink:type="simple" xlink:href="https://hal.science/search/index/?q=*&amp;authFullName_s=Argia Olçomendy">Argia Olçomendy</text:a><text:span>,</text:span><text:a xlink:type="simple" xlink:href="https://hal.science/search/index/?q=*&amp;authFullName_s=Idoia Aranberri">Idoia Aranberri</text:a><text:span>,</text:span><text:a xlink:type="simple" xlink:href="https://hal.science/search/index/?q=*&amp;authFullName_s=Ainhoa Comas">Ainhoa Comas</text:a><text:span>et al.</text:span></text:p>
              <text:p text:style-name="Normal"><text:span>Zubia Santillana. pp.311, 2023, 9788491869306</text:span></text:p>
              <text:p text:style-name="Normal"><text:span>Ouvrages</text:span><text:span><text:s/>(manuel)</text:span></text:p>
              <text:p text:style-name="Normal"><text:a xlink:type="simple" xlink:href="https://hal.science/hal-05034967v1">hal-0503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962v1">Artez Euskara eta literatura Batxilergoa 1</text:a></text:p>
              <text:p text:style-name="Normal"><text:a xlink:type="simple" xlink:href="https://hal.science/search/index/?q=*&amp;authFullName_s=Amaia Mendoza">Amaia Mendoza</text:a><text:span>,</text:span><text:a xlink:type="simple" xlink:href="https://hal.science/search/index/?q=*&amp;authFullName_s=Amaia Elizalde">Amaia Elizalde</text:a><text:span>,</text:span><text:a xlink:type="simple" xlink:href="https://hal.science/search/index/?q=*&amp;authFullName_s=Argia Olçomendy">Argia Olçomendy</text:a><text:span>,</text:span><text:a xlink:type="simple" xlink:href="https://hal.science/search/index/?q=*&amp;authFullName_s=Idoia Aranberri">Idoia Aranberri</text:a><text:span>,</text:span><text:a xlink:type="simple" xlink:href="https://hal.science/search/index/?q=*&amp;authFullName_s=Ainhoa Comas">Ainhoa Comas</text:a><text:span>et al.</text:span></text:p>
              <text:p text:style-name="Normal"><text:span>Zubia Santillana, pp.304, 2022, 978-84-9186-681-7</text:span></text:p>
              <text:p text:style-name="Normal"><text:span>Ouvrages</text:span><text:span><text:s/>(manuel)</text:span></text:p>
              <text:p text:style-name="Normal"><text:a xlink:type="simple" xlink:href="https://hal.science/hal-05034962v1">hal-05034962v1</text:a></text:p>
            </table:table-cell>
          </table:table-row>
        </table:table>
        <text:p text:style-name="P27"/>
        <text:p text:style-name="Heading2"><text:span text:style-name="T14">Chapitre d'ouvrage (9)</text:span></text:p>
        <text:p text:style-name="P29"/>
        <table:table table:name="0a3017" table:style-name="0a3017">
          <table:table-column table:style-name="0a3017.0"/>
          <table:table-row>
            <table:table-cell office:value-type="string">
              <text:p text:style-name="Normal"><text:a xlink:type="simple" xlink:href="https://hal.science/hal-04890885v1">Le Grand Oral en modalité bilingue Basque-Français : une opportunité pour améliorer les compétences plurilingues des élèves scolarisés dans le système d’immersion linguistique ?</text:a></text:p>
              <text:p text:style-name="Normal"><text:a xlink:type="simple" xlink:href="https://hal.science/search/index/?q=*&amp;authFullName_s=Amaia Rodriguez-Aguirre">Amaia Rodriguez-Aguirre</text:a><text:span>,</text:span><text:a xlink:type="simple" xlink:href="https://hal.science/search/index/?q=*&amp;authFullName_s=Jean Casenave">Jean Casenave</text:a><text:span>,</text:span><text:a xlink:type="simple" xlink:href="https://hal.science/search/index/?q=*&amp;authFullName_s=Argia Olçomendy">Argia Olçomendy</text:a></text:p>
              <text:p text:style-name="Normal"><text:span>Itziar Alkorta; Yannick Hernandez; Urtzi Etxeberria.<text:s/></text:span><text:span>Mugarteko ingurumena: aldaketa klimatikoa, hezkuntza-testuinguruak eta erronka digital berriak = Environnements transfrontaliers : changement climatique, contextes éducatifs et nouveaux défis numériques = Entornos transfronterizos: cambio climático, contextos educativos y nuevos retos digitales</text:span><text:span>, 4,<text:s/></text:span><text:a xlink:type="simple" xlink:href="https://una-editions.fr/le-grand-oral-bilingue-basque-francais/">Presses Universitaires de Pau et des Pays de l'Adour (PUPPA); Ausonius Éditions</text:a><text:span>, pp.133-153, 2024, Schol@, 978-2-35311-002-5.<text:s/></text:span><text:a xlink:type="simple" xlink:href="https://dx.doi.org/10.46608/schola4.9782353110025.13">⟨10.46608/schola4.9782353110025.13⟩</text:a></text:p>
              <text:p text:style-name="Normal"><text:span>Chapitre d'ouvrage</text:span></text:p>
              <text:p text:style-name="Normal"><text:a xlink:type="simple" xlink:href="https://hal.science/hal-04890885v1">hal-0489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056v1">La figure d’un jeune marin basque, ou les aventures d’Urkizu, héros plurilingue. Ternuako penak, roman d’aventures pour la jeunesse de Bernardo Atxaga</text:a></text:p>
              <text:p text:style-name="Normal"><text:a xlink:type="simple" xlink:href="https://hal.science/search/index/?q=*&amp;authFullName_s=Marie-Anne Châteaureynaud">Marie-Anne Châteaureynaud</text:a><text:span>,</text:span><text:a xlink:type="simple" xlink:href="https://hal.science/search/index/?q=*&amp;authFullName_s=Céline Piot">Céline Piot</text:a><text:span>,</text:span><text:a xlink:type="simple" xlink:href="https://hal.science/search/index/?q=*&amp;authFullName_s=Argia Olçomendy">Argia Olçomendy</text:a></text:p>
              <text:p text:style-name="Normal"><text:span>L'enfant plurilingue en littérature</text:span><text:span>, Editions des archives contemporaines, pp.159-172, 2024,<text:s/></text:span><text:a xlink:type="simple" xlink:href="https://dx.doi.org/10.17184/eac.7817">⟨10.17184/eac.7817⟩</text:a></text:p>
              <text:p text:style-name="Normal"><text:span>Chapitre d'ouvrage</text:span></text:p>
              <text:p text:style-name="Normal"><text:a xlink:type="simple" xlink:href="https://hal.science/hal-04988056v1">hal-0498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89v1">Un enseignement de botanique en langue basque dans l'entre-deux guerres</text:a></text:p>
              <text:p text:style-name="Normal"><text:a xlink:type="simple" xlink:href="https://hal.science/search/index/?q=*&amp;authFullName_s=Argia Olçomendy">Argia Olçomendy</text:a></text:p>
              <text:p text:style-name="Normal"><text:span>Marguerite Figeac-Monthus; Marie-Anne Châteaureynaud; Céline Piot.. [et al.].<text:s/></text:span><text:span>Faire parler les objets pédagogiques</text:span><text:span>, La Geste, 2024, Presses Universitaires de Nouvelle Aquitaine, 979-10-353-2565-7</text:span></text:p>
              <text:p text:style-name="Normal"><text:span>Chapitre d'ouvrage</text:span></text:p>
              <text:p text:style-name="Normal"><text:a xlink:type="simple" xlink:href="https://hal.science/hal-04987889v1">hal-0498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53v1">Les procédés lexicaux dans Pilota partida de Jean Etchepare (Buruchkak, 1910)</text:a></text:p>
              <text:p text:style-name="Normal"><text:a xlink:type="simple" xlink:href="https://hal.science/search/index/?q=*&amp;authFullName_s=Argia Olçomendy">Argia Olçomendy</text:a></text:p>
              <text:p text:style-name="Normal"><text:span>Sandrine Bédouret-Larraburu; Christine Copy; Raluca Nita.<text:s/></text:span><text:span>Lexique et frontières de genres</text:span><text:span>, Presses Universitaires de Pau et des Pays de l'Adour (PUPPA), 2023, 978-2-3531-1150-3</text:span></text:p>
              <text:p text:style-name="Normal"><text:span>Chapitre d'ouvrage</text:span></text:p>
              <text:p text:style-name="Normal"><text:a xlink:type="simple" xlink:href="https://hal.science/hal-04992853v1">hal-0499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090v1">Promotion de l'enseignement des langues régionales en France : le cas du basque</text:a></text:p>
              <text:p text:style-name="Normal"><text:a xlink:type="simple" xlink:href="https://hal.science/search/index/?q=*&amp;authFullName_s=Argia Olçomendy">Argia Olçomendy</text:a><text:span>,</text:span><text:a xlink:type="simple" xlink:href="https://hal.science/search/index/?q=*&amp;authFullName_s=Jean Jon, J. Casenave">Jean Jon, J. Casenave</text:a></text:p>
              <text:p text:style-name="Normal"><text:span>Stéphanie Noirard.<text:s/></text:span><text:span>Transmettre les langues minorisées : entre promotion et relégation</text:span><text:span>, Presses Universitaires de Rennes (PUR), 2022, Rivages linguistiques, 978-2-7535-8185-2</text:span></text:p>
              <text:p text:style-name="Normal"><text:span>Chapitre d'ouvrage</text:span></text:p>
              <text:p text:style-name="Normal"><text:a xlink:type="simple" xlink:href="https://hal.science/hal-02508090v1">hal-0250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124v1">Enseigner les représentations du vin dans la société basque</text:a></text:p>
              <text:p text:style-name="Normal"><text:a xlink:type="simple" xlink:href="https://hal.science/search/index/?q=*&amp;authFullName_s=Argia Olçomendy">Argia Olçomendy</text:a></text:p>
              <text:p text:style-name="Normal"><text:span>Marguerite Figeac-Monthus; Marie-Anne Chateaureynaud; Céline Piot; Pauli Dávila; Luis M. Naya.<text:s/></text:span><text:span>Vigne, vin et éducation : du XVIIIe siècle à nos jours</text:span><text:span>, La Geste, 2022, Presses universitaires Nouvelle-Aquitaine, 979-10-353-1895-6</text:span></text:p>
              <text:p text:style-name="Normal"><text:span>Chapitre d'ouvrage</text:span></text:p>
              <text:p text:style-name="Normal"><text:a xlink:type="simple" xlink:href="https://hal.science/hal-05027124v1">hal-0502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161v1">La langue basque de scolarisation</text:a></text:p>
              <text:p text:style-name="Normal"><text:a xlink:type="simple" xlink:href="https://hal.science/search/index/?q=*&amp;authFullName_s=Jean Casenave">Jean Casenave</text:a><text:span>,</text:span><text:a xlink:type="simple" xlink:href="https://hal.science/search/index/?q=*&amp;authFullName_s=Argia Olçomendy">Argia Olçomendy</text:a></text:p>
              <text:p text:style-name="Normal"><text:span>Transmettre les langues : pourquoi et comment?</text:span><text:span>, Editions L'Harmattan, 2021, Proximités Sociolinguistique et langue française, 978-2-8066-3760-4</text:span></text:p>
              <text:p text:style-name="Normal"><text:span>Chapitre d'ouvrage</text:span></text:p>
              <text:p text:style-name="Normal"><text:a xlink:type="simple" xlink:href="https://hal.science/hal-05027161v1">hal-05027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61v1">Euskara oinarri eta ardatz Iparraldeko euskarako irakaslegaien formakuntzan</text:a></text:p>
              <text:p text:style-name="Normal"><text:a xlink:type="simple" xlink:href="https://hal.science/search/index/?q=*&amp;authFullName_s=Jean Jon, J. Casenave">Jean Jon, J. Casenave</text:a><text:span>,</text:span><text:a xlink:type="simple" xlink:href="https://hal.science/search/index/?q=*&amp;authFullName_s=Argia Olçomendy">Argia Olçomendy</text:a></text:p>
              <text:p text:style-name="Normal"><text:span>Leire Díaz de Gereñu Lasaga; Ibon Manterola Garate; Inés María García Azkoaga.<text:s/></text:span><text:span>Euskara oinarri eta eleaniztasuna helburu: hizkuntzen garapena eta erabilera aztergai</text:span><text:span>, Universidad del País Vasco = Euskal Herriko Unibertsitatea (UPV/EHU), pp.223-235, 2021, 978-84-1319-342-7</text:span></text:p>
              <text:p text:style-name="Normal"><text:span>Chapitre d'ouvrage</text:span></text:p>
              <text:p text:style-name="Normal"><text:a xlink:type="simple" xlink:href="https://hal.science/hal-04992861v1">hal-0499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089v1">Langue basque et variation dans l’enseignement au Pays basque nord</text:a></text:p>
              <text:p text:style-name="Normal"><text:a xlink:type="simple" xlink:href="https://hal.science/search/index/?q=*&amp;authFullName_s=Argia Olçomendy">Argia Olçomendy</text:a></text:p>
              <text:p text:style-name="Normal"><text:span>Gilles Forlot; Louise Ouvrard.<text:s/></text:span><text:span>Variation linguistique et enseignement des langues : le cas des langues moins enseignées</text:span><text:span>, INALCO; Presses de l’Inalco, pp.175-187, 2020, 978-2-85831-373-0.<text:s/></text:span><text:a xlink:type="simple" xlink:href="https://dx.doi.org/10.4000/books.pressesinalco.40042">⟨10.4000/books.pressesinalco.40042⟩</text:a></text:p>
              <text:p text:style-name="Normal"><text:span>Chapitre d'ouvrage</text:span></text:p>
              <text:p text:style-name="Normal"><text:a xlink:type="simple" xlink:href="https://hal.science/hal-02508089v1">hal-02508089v1</text:a></text:p>
            </table:table-cell>
          </table:table-row>
        </table:table>
        <text:p text:style-name="P30"/>
        <text:p text:style-name="Heading2"><text:span text:style-name="T15">N°spécial de revue/special issue (1)</text:span></text:p>
        <text:p text:style-name="P32"/>
        <table:table table:name="a8b9ea" table:style-name="a8b9ea">
          <table:table-column table:style-name="a8b9ea.0"/>
          <table:table-row>
            <table:table-cell office:value-type="string">
              <text:p text:style-name="Normal"><text:a xlink:type="simple" xlink:href="https://hal.science/hal-04987865v1">Jon Casenaveren omenez</text:a></text:p>
              <text:p text:style-name="Normal"><text:a xlink:type="simple" xlink:href="https://hal.science/search/index/?q=*&amp;authFullName_s=Argia Olçomendy">Argia Olçomendy</text:a><text:span>,</text:span><text:a xlink:type="simple" xlink:href="https://hal.science/search/index/?q=*&amp;authFullName_s=Urtzi Etxeberria">Urtzi Etxeberria</text:a><text:span>,</text:span><text:a xlink:type="simple" xlink:href="https://hal.science/search/index/?q=*&amp;authFullName_s=Beñat Lascano">Beñat Lascano</text:a><text:span>,</text:span><text:a xlink:type="simple" xlink:href="https://hal.science/search/index/?q=*&amp;authFullName_s=Amaia Elizalde">Amaia Elizalde</text:a></text:p>
              <text:p text:style-name="Normal"><text:span>Lapurdum</text:span><text:span>, 24, pp.2 tomes, 2023,<text:s/></text:span><text:a xlink:type="simple" xlink:href="https://dx.doi.org/10.4000/127ud">⟨10.4000/127ud⟩</text:a></text:p>
              <text:p text:style-name="Normal"><text:span>N°spécial de revue/special issue</text:span></text:p>
              <text:p text:style-name="Normal"><text:a xlink:type="simple" xlink:href="https://hal.science/hal-04987865v1">hal-04987865v1</text:a></text:p>
            </table:table-cell>
          </table:table-row>
        </table:table>
        <text:p text:style-name="P33"/>
        <text:p text:style-name="Heading2"><text:span text:style-name="T16">Article dans une revue (9)</text:span></text:p>
        <text:p text:style-name="P35"/>
        <table:table table:name="221f3b" table:style-name="221f3b">
          <table:table-column table:style-name="221f3b.0"/>
          <table:table-row>
            <table:table-cell office:value-type="string">
              <text:p text:style-name="Normal"><text:a xlink:type="simple" xlink:href="https://hal.science/hal-04987886v1">Felix Pécaut et la langue basque à l'école (1880-1902)</text:a></text:p>
              <text:p text:style-name="Normal"><text:a xlink:type="simple" xlink:href="https://hal.science/search/index/?q=*&amp;authFullName_s=Argia Olçomendy">Argia Olçomendy</text:a><text:span>,</text:span><text:a xlink:type="simple" xlink:href="https://hal.science/search/index/?q=*&amp;authFullName_s=Lorea Duhalde">Lorea Duhalde</text:a></text:p>
              <text:p text:style-name="Normal"><text:span>Annales du Midi : revue archéologique, historique et philologique de la France méridionale</text:span><text:span>, A paraître</text:span></text:p>
              <text:p text:style-name="Normal"><text:span>Article dans une revue</text:span></text:p>
              <text:p text:style-name="Normal"><text:a xlink:type="simple" xlink:href="https://hal.science/hal-04987886v1">hal-0498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837v1">Jean Etxepare eta haurren primak (1923-1927)</text:a></text:p>
              <text:p text:style-name="Normal"><text:a xlink:type="simple" xlink:href="https://hal.science/search/index/?q=*&amp;authFullName_s=Argia Olçomendy">Argia Olçomendy</text:a></text:p>
              <text:p text:style-name="Normal"><text:span>Lapurdum</text:span><text:span>, 2023, 24, pp.253-265.<text:s/></text:span><text:a xlink:type="simple" xlink:href="https://dx.doi.org/10.4000/127u4">⟨10.4000/127u4⟩</text:a></text:p>
              <text:p text:style-name="Normal"><text:span>Article dans une revue</text:span></text:p>
              <text:p text:style-name="Normal"><text:a xlink:type="simple" xlink:href="https://hal.science/hal-04987837v1">hal-0498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145v1">Les effets de la décision du Conseil constitutionnel sur l’enseignement des langues minorisées</text:a></text:p>
              <text:p text:style-name="Normal"><text:a xlink:type="simple" xlink:href="https://hal.science/search/index/?q=*&amp;authFullName_s=Argia Olçomendy">Argia Olçomendy</text:a></text:p>
              <text:p text:style-name="Normal"><text:span>Cahiers Internationaux de Sociolinguistique</text:span><text:span>, 2022, 20 (1), pp.69-84.<text:s/></text:span><text:a xlink:type="simple" xlink:href="https://dx.doi.org/10.3917/cisl.2201.0069">⟨10.3917/cisl.2201.0069⟩</text:a></text:p>
              <text:p text:style-name="Normal"><text:span>Article dans une revue</text:span></text:p>
              <text:p text:style-name="Normal"><text:a xlink:type="simple" xlink:href="https://hal.science/hal-05027145v1">hal-0502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63v1">Madeleine de Jaureguiberry, pour une pédagogie de la langue basque</text:a></text:p>
              <text:p text:style-name="Normal"><text:a xlink:type="simple" xlink:href="https://hal.science/search/index/?q=*&amp;authFullName_s=Argia Olçomendy">Argia Olçomendy</text:a></text:p>
              <text:p text:style-name="Normal"><text:span>Spirale - Revue de Recherches en Éducation<text:s/></text:span><text:span>, 2021, N° 68 (2), pp.83-93.<text:s/></text:span><text:a xlink:type="simple" xlink:href="https://dx.doi.org/10.3917/spir.068.0083">⟨10.3917/spir.068.0083⟩</text:a></text:p>
              <text:p text:style-name="Normal"><text:span>Article dans une revue</text:span></text:p>
              <text:p text:style-name="Normal"><text:a xlink:type="simple" xlink:href="https://hal.science/hal-04992863v1">hal-0499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55v1">La langue basque dans les instructions officielles (1976-2019)</text:a></text:p>
              <text:p text:style-name="Normal"><text:a xlink:type="simple" xlink:href="https://hal.science/search/index/?q=*&amp;authFullName_s=Argia Olçomendy">Argia Olçomendy</text:a></text:p>
              <text:p text:style-name="Normal"><text:span>Glottopol : Revue de sociolinguistique en ligne</text:span><text:span>, 2021, La langue à l’école, de l’institution à la classe : quelles conceptions, quelles normes, pour quels usages ?, 35, pp.190-202.<text:s/></text:span><text:a xlink:type="simple" xlink:href="https://dx.doi.org/10.4000/glottopol.306">⟨10.4000/glottopol.306⟩</text:a></text:p>
              <text:p text:style-name="Normal"><text:span>Article dans une revue</text:span></text:p>
              <text:p text:style-name="Normal"><text:a xlink:type="simple" xlink:href="https://hal.science/hal-04992855v1">hal-0499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65v1">Jean Etxepare eta Eskola (1901-1926)</text:a></text:p>
              <text:p text:style-name="Normal"><text:a xlink:type="simple" xlink:href="https://hal.science/search/index/?q=*&amp;authFullName_s=Argia Olçomendy">Argia Olçomendy</text:a></text:p>
              <text:p text:style-name="Normal"><text:span>Fontes Linguae Vasconum : Studia et documenta</text:span><text:span>, 2020, 130, pp.425-444.<text:s/></text:span><text:a xlink:type="simple" xlink:href="https://dx.doi.org/10.35462/flv.130.3">⟨10.35462/flv.130.3⟩</text:a></text:p>
              <text:p text:style-name="Normal"><text:span>Article dans une revue</text:span></text:p>
              <text:p text:style-name="Normal"><text:a xlink:type="simple" xlink:href="https://hal.science/hal-04992865v1">hal-0499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6183v1">Les enseignants de langues régionales, concepteurs et acteurs</text:a></text:p>
              <text:p text:style-name="Normal"><text:a xlink:type="simple" xlink:href="https://hal.science/search/index/?q=*&amp;authFullName_s=Argia Olcomendy">Argia Olcomendy</text:a></text:p>
              <text:p text:style-name="Normal"><text:span>Les Cahiers Pédagogiques</text:span><text:span>, 2020, L'enseignant : concepteur ou exécutant ? Agent ou acteur ?, 562</text:span></text:p>
              <text:p text:style-name="Normal"><text:span>Article dans une revue</text:span></text:p>
              <text:p text:style-name="Normal"><text:a xlink:type="simple" xlink:href="https://hal.science/hal-02586183v1">hal-025861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3630v1">Frontèras e representacions en conflicte. Lo cas de l’Occitanie en 2019, entre espaci lingüistic e region administrativa</text:a></text:p>
              <text:p text:style-name="Normal"><text:a xlink:type="simple" xlink:href="https://hal.science/search/index/?q=*&amp;authFullName_s=Giovanni Agresti">Giovanni Agresti</text:a><text:span>,</text:span><text:a xlink:type="simple" xlink:href="https://hal.science/search/index/?q=*&amp;authFullName_s=Jean Jon, J. Casenave">Jean Jon, J. Casenave</text:a><text:span>,</text:span><text:a xlink:type="simple" xlink:href="https://hal.science/search/index/?q=*&amp;authFullName_s=Ksenija Djordjević Léonard">Ksenija Djordjević Léonard</text:a><text:span>,</text:span><text:a xlink:type="simple" xlink:href="https://hal.science/search/index/?q=*&amp;authFullName_s=Lisa Garnacho">Lisa Garnacho</text:a><text:span>,</text:span><text:a xlink:type="simple" xlink:href="https://hal.science/search/index/?q=*&amp;authFullName_s=Argia Olcomendy">Argia Olcomendy</text:a><text:span>et al.</text:span></text:p>
              <text:p text:style-name="Normal"><text:span>Anem Occitans !</text:span><text:span>, 2019, 169-170, pp.15-27</text:span></text:p>
              <text:p text:style-name="Normal"><text:span>Article dans une revue</text:span></text:p>
              <text:p text:style-name="Normal"><text:a xlink:type="simple" xlink:href="https://univ-pau.hal.science/hal-02553630v1">hal-0255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091v1">Certifications et évaluations de basque en France</text:a></text:p>
              <text:p text:style-name="Normal"><text:a xlink:type="simple" xlink:href="https://hal.science/search/index/?q=*&amp;authFullName_s=Argia Olcomendy">Argia Olcomendy</text:a></text:p>
              <text:p text:style-name="Normal"><text:span>Les Langues Modernes</text:span><text:span>, 2019, Évaluation et certification en langues : tensions, évolutions, perspectives, 4</text:span></text:p>
              <text:p text:style-name="Normal"><text:span>Article dans une revue</text:span></text:p>
              <text:p text:style-name="Normal"><text:a xlink:type="simple" xlink:href="https://hal.science/hal-02508091v1">hal-02508091v1</text:a></text:p>
            </table:table-cell>
          </table:table-row>
        </table:table>
        <text:p text:style-name="P36"/>
        <text:p text:style-name="Heading2"><text:span text:style-name="T17">Communication dans un congrès (21)</text:span></text:p>
        <text:p text:style-name="P38"/>
        <table:table table:name="85e9e4" table:style-name="85e9e4">
          <table:table-column table:style-name="85e9e4.0"/>
          <table:table-row>
            <table:table-cell office:value-type="string">
              <text:p text:style-name="Normal"><text:a xlink:type="simple" xlink:href="https://univ-pau.hal.science/hal-02549719v1">Les procédés lexicaux dans pilota partida de Jean Etchepare</text:a></text:p>
              <text:p text:style-name="Normal"><text:a xlink:type="simple" xlink:href="https://hal.science/search/index/?q=*&amp;authFullName_s=Argia Olcomendy">Argia Olcomendy</text:a></text:p>
              <text:p text:style-name="Normal"><text:span>Lexique et frontières de genres</text:span><text:span>, Université de Pau et des Pays de l’Adour, Oct 2019, Bayonne, France</text:span></text:p>
              <text:p text:style-name="Normal"><text:span>Communication dans un congrès</text:span></text:p>
              <text:p text:style-name="Normal"><text:a xlink:type="simple" xlink:href="https://univ-pau.hal.science/hal-02549719v1">hal-0254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867v1">Éducation au patrimoine en langue minorée : l’exemple du basque et de l’occitan en Aquitaine</text:a></text:p>
              <text:p text:style-name="Normal"><text:a xlink:type="simple" xlink:href="https://hal.science/search/index/?q=*&amp;authFullName_s=Argia Olçomendy">Argia Olçomendy</text:a><text:span>,</text:span><text:a xlink:type="simple" xlink:href="https://hal.science/search/index/?q=*&amp;authFullName_s=Marie-Anne Châteaureynaud">Marie-Anne Châteaureynaud</text:a></text:p>
              <text:p text:style-name="Normal"><text:span>IIIe Congrès International de Revitalisation des Langues Indigènes et Minorées</text:span><text:span>, Sep 2022, Gérone, Espagne</text:span></text:p>
              <text:p text:style-name="Normal"><text:span>Communication dans un congrès</text:span></text:p>
              <text:p text:style-name="Normal"><text:a xlink:type="simple" xlink:href="https://hal.science/hal-04992867v1">hal-0499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182v1">Le matériel pédagogique en langue basque : quel modèle linguistique? Euskarazko ikasmateriala : zein hizkuntza eredu?</text:a></text:p>
              <text:p text:style-name="Normal"><text:a xlink:type="simple" xlink:href="https://hal.science/search/index/?q=*&amp;authFullName_s=Argia Olçomendy">Argia Olçomendy</text:a></text:p>
              <text:p text:style-name="Normal"><text:span>Sociodidactique des langues minoritaires</text:span><text:span>, Université de Bordeaux, Jun 2021, Mérignac, France</text:span></text:p>
              <text:p text:style-name="Normal"><text:span>Communication dans un congrès</text:span></text:p>
              <text:p text:style-name="Normal"><text:a xlink:type="simple" xlink:href="https://hal.science/hal-05027182v1">hal-0502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60v1">Ipar Euskal Herriko hezkuntza tradizioa</text:a></text:p>
              <text:p text:style-name="Normal"><text:a xlink:type="simple" xlink:href="https://hal.science/search/index/?q=*&amp;authFullName_s=Argia Olçomendy">Argia Olçomendy</text:a></text:p>
              <text:p text:style-name="Normal"><text:span>Memoria eta gatazkak euskarazko hezkuntzan : literatura eta beste arteak</text:span><text:span>, EHU/UPV, Feb 2021, San sebastian, Espainia</text:span></text:p>
              <text:p text:style-name="Normal"><text:span>Communication dans un congrès</text:span></text:p>
              <text:p text:style-name="Normal"><text:a xlink:type="simple" xlink:href="https://hal.science/hal-05027260v1">hal-0502726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537v1">Euskara oinarri eta ardatz Iparraldeko euskarako irakaslegaien formakuntzan</text:a></text:p>
              <text:p text:style-name="Normal"><text:a xlink:type="simple" xlink:href="https://hal.science/search/index/?q=*&amp;authFullName_s=Jean Jon, J. Casenave">Jean Jon, J. Casenave</text:a><text:span>,</text:span><text:a xlink:type="simple" xlink:href="https://hal.science/search/index/?q=*&amp;authFullName_s=Argia Olcomendy">Argia Olcomendy</text:a></text:p>
              <text:p text:style-name="Normal"><text:span>Colloque international Euskara oinarri eta eleaniztasuna helburu</text:span><text:span>, EHU/UPV, Oct 2019, Vitoria-Gasteiz, Espainia. pp.223-235</text:span></text:p>
              <text:p text:style-name="Normal"><text:span>Communication dans un congrès</text:span></text:p>
              <text:p text:style-name="Normal"><text:a xlink:type="simple" xlink:href="https://univ-pau.hal.science/hal-02551537v1">hal-0255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167v1">Innovation pédagogique et enseignement des langues minoritaires</text:a></text:p>
              <text:p text:style-name="Normal"><text:a xlink:type="simple" xlink:href="https://hal.science/search/index/?q=*&amp;authFullName_s=Marie-Anne Châteaureynaud">Marie-Anne Châteaureynaud</text:a><text:span>,</text:span><text:a xlink:type="simple" xlink:href="https://hal.science/search/index/?q=*&amp;authFullName_s=Argia Olçomendy">Argia Olçomendy</text:a></text:p>
              <text:p text:style-name="Normal"><text:span>Transmettre les langues : pourquoi et comment?</text:span><text:span>, Université de Corse, Oct 2020, Corte, France</text:span></text:p>
              <text:p text:style-name="Normal"><text:span>Communication dans un congrès</text:span></text:p>
              <text:p text:style-name="Normal"><text:a xlink:type="simple" xlink:href="https://hal.science/hal-05027167v1">hal-0502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22v1">Innovations pédagogiques et transmission des langues : le cas de l'occitan et du basque en Pays basque Nord</text:a></text:p>
              <text:p text:style-name="Normal"><text:a xlink:type="simple" xlink:href="https://hal.science/search/index/?q=*&amp;authFullName_s=Argia Olçomendy">Argia Olçomendy</text:a><text:span>,</text:span><text:a xlink:type="simple" xlink:href="https://hal.science/search/index/?q=*&amp;authFullName_s=Marie-Anne Châteaureynaud">Marie-Anne Châteaureynaud</text:a></text:p>
              <text:p text:style-name="Normal"><text:span>Séminaire journée d'étude</text:span><text:span>, DIVYEZH, Nov 2020, RENNES, édition virtuelle, France</text:span></text:p>
              <text:p text:style-name="Normal"><text:span>Communication dans un congrès</text:span></text:p>
              <text:p text:style-name="Normal"><text:a xlink:type="simple" xlink:href="https://hal.science/hal-05027222v1">hal-0502722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0380v1">Ahozko euskara Kolegioko ikastresna ikasmaterialean</text:a></text:p>
              <text:p text:style-name="Normal"><text:a xlink:type="simple" xlink:href="https://hal.science/search/index/?q=*&amp;authFullName_s=Argia Olcomendy">Argia Olcomendy</text:a></text:p>
              <text:p text:style-name="Normal"><text:span>New methods and trends in (basque) linguistics of the fontes linguae vasconum 50 years commemoration conference</text:span><text:span>, Fontes Linguae Vasconum (FLV), Nafarroako Unibertsitate Publikoa (UPNA), Mar 2019, Pampelune, Espainia</text:span></text:p>
              <text:p text:style-name="Normal"><text:span>Communication dans un congrès</text:span></text:p>
              <text:p text:style-name="Normal"><text:a xlink:type="simple" xlink:href="https://univ-pau.hal.science/hal-02550380v1">hal-0255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174v1">La formation initiale et continue des enseignants de/en basque</text:a></text:p>
              <text:p text:style-name="Normal"><text:a xlink:type="simple" xlink:href="https://hal.science/search/index/?q=*&amp;authFullName_s=Argia Olçomendy">Argia Olçomendy</text:a></text:p>
              <text:p text:style-name="Normal"><text:span>33ème colloque de la FLAREP, Langues régionales et d'Outre mer</text:span><text:span>, FLAREP, Oct 2019, Saint-Jean-de-Luz, France</text:span></text:p>
              <text:p text:style-name="Normal"><text:span>Communication dans un congrès</text:span></text:p>
              <text:p text:style-name="Normal"><text:a xlink:type="simple" xlink:href="https://hal.science/hal-05027174v1">hal-0502717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49717v1">Les enseignants, acteurs de la transmission de la langue basque par l’école</text:a></text:p>
              <text:p text:style-name="Normal"><text:a xlink:type="simple" xlink:href="https://hal.science/search/index/?q=*&amp;authFullName_s=Argia Olcomendy">Argia Olcomendy</text:a></text:p>
              <text:p text:style-name="Normal"><text:span>Colloque Langues minoritaires : quels acteurs pour quel avenir ?</text:span><text:span>, Université de Strasbourg, Nov 2019, Strasbourg, France</text:span></text:p>
              <text:p text:style-name="Normal"><text:span>Communication dans un congrès</text:span></text:p>
              <text:p text:style-name="Normal"><text:a xlink:type="simple" xlink:href="https://univ-pau.hal.science/hal-02549717v1">hal-025497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0406v1">Hizkuntza gutxituetako irakasleen prestakuntza Frantzian</text:a></text:p>
              <text:p text:style-name="Normal"><text:a xlink:type="simple" xlink:href="https://hal.science/search/index/?q=*&amp;authFullName_s=Argia Olcomendy">Argia Olcomendy</text:a></text:p>
              <text:p text:style-name="Normal"><text:span>Chaire UNESCO</text:span><text:span>, UPV/EHU, ELEBILAB, Jan 2019, Vitoria-Gasteiz, Espainia</text:span></text:p>
              <text:p text:style-name="Normal"><text:span>Communication dans un congrès</text:span></text:p>
              <text:p text:style-name="Normal"><text:a xlink:type="simple" xlink:href="https://univ-pau.hal.science/hal-02550406v1">hal-0255040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526v1">La formation des enseignants de/en basque</text:a></text:p>
              <text:p text:style-name="Normal"><text:a xlink:type="simple" xlink:href="https://hal.science/search/index/?q=*&amp;authFullName_s=Argia Olcomendy">Argia Olcomendy</text:a></text:p>
              <text:p text:style-name="Normal"><text:span>Langues régionales et d’Outre-Mer : les oubliées de la nouvelle éducation nationale ?</text:span><text:span>, Fédération pour les Langues Régionales dans l’enseignement public (FLAREP), Oct 2019, Saint-Jean-de-Luz, France</text:span></text:p>
              <text:p text:style-name="Normal"><text:span>Communication dans un congrès</text:span></text:p>
              <text:p text:style-name="Normal"><text:a xlink:type="simple" xlink:href="https://univ-pau.hal.science/hal-02551526v1">hal-0255152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539v1">La didactique des textes oraux dans les programmes d’immersion en formation des enseignants : un exemple basque</text:a></text:p>
              <text:p text:style-name="Normal"><text:a xlink:type="simple" xlink:href="https://hal.science/search/index/?q=*&amp;authFullName_s=Argia Olcomendy">Argia Olcomendy</text:a></text:p>
              <text:p text:style-name="Normal"><text:span>Colloque Kelenn : l’immersion, 40 ans d’expérience pour l’avenir de nos langues</text:span><text:span>, Institut Supérieur des Langues de la République Française, Mar 2018, Quimper, France</text:span></text:p>
              <text:p text:style-name="Normal"><text:span>Communication dans un congrès</text:span></text:p>
              <text:p text:style-name="Normal"><text:a xlink:type="simple" xlink:href="https://univ-pau.hal.science/hal-02551539v1">hal-025515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49718v1">La formation initiale des enseignants de langue régionale : un exemple basque</text:a></text:p>
              <text:p text:style-name="Normal"><text:a xlink:type="simple" xlink:href="https://hal.science/search/index/?q=*&amp;authFullName_s=Argia Olcomendy">Argia Olcomendy</text:a></text:p>
              <text:p text:style-name="Normal"><text:span>VIIIème colloque international de l’ADCUEFE. De la formation de formateurs dans l’enseignement-apprentissage des langues. Enjeux, contextes, évolutions</text:span><text:span>, Université Paul-Valéry – Montpellier 3, Jun 2018, Montpellier, France</text:span></text:p>
              <text:p text:style-name="Normal"><text:span>Communication dans un congrès</text:span></text:p>
              <text:p text:style-name="Normal"><text:a xlink:type="simple" xlink:href="https://univ-pau.hal.science/hal-02549718v1">hal-025497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49720v1">Promotion de l’enseignement du basque en France</text:a></text:p>
              <text:p text:style-name="Normal"><text:a xlink:type="simple" xlink:href="https://hal.science/search/index/?q=*&amp;authFullName_s=Argia Olcomendy">Argia Olcomendy</text:a></text:p>
              <text:p text:style-name="Normal"><text:span>Colloque international, Promotion ou relégation : la transmission des langues minorisées d’hier à aujourd’hui</text:span><text:span>, Université de Poitiers, Apr 2018, Poitiers, France</text:span></text:p>
              <text:p text:style-name="Normal"><text:span>Communication dans un congrès</text:span></text:p>
              <text:p text:style-name="Normal"><text:a xlink:type="simple" xlink:href="https://univ-pau.hal.science/hal-02549720v1">hal-025497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530v1">La langue basque enseignée à l’oral : analyse linguistique et didactique</text:a></text:p>
              <text:p text:style-name="Normal"><text:a xlink:type="simple" xlink:href="https://hal.science/search/index/?q=*&amp;authFullName_s=Argia Olcomendy">Argia Olcomendy</text:a></text:p>
              <text:p text:style-name="Normal"><text:span>Conférence de linguistique et de didactique, Sciences du langage</text:span><text:span>, Université de Pau et des Pays de l’Adour, Mar 2018, Pau, France</text:span></text:p>
              <text:p text:style-name="Normal"><text:span>Communication dans un congrès</text:span></text:p>
              <text:p text:style-name="Normal"><text:a xlink:type="simple" xlink:href="https://univ-pau.hal.science/hal-02551530v1">hal-025515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533v1">La variation dans les manuels scolaires en basque</text:a></text:p>
              <text:p text:style-name="Normal"><text:a xlink:type="simple" xlink:href="https://hal.science/search/index/?q=*&amp;authFullName_s=Argia Olcomendy">Argia Olcomendy</text:a></text:p>
              <text:p text:style-name="Normal"><text:span>Colloque manuels scolaires et langues régionales</text:span><text:span>, Université Paul-Valéry-Montpellier, Oct 2017, Montpellier, France</text:span></text:p>
              <text:p text:style-name="Normal"><text:span>Communication dans un congrès</text:span></text:p>
              <text:p text:style-name="Normal"><text:a xlink:type="simple" xlink:href="https://univ-pau.hal.science/hal-02551533v1">hal-0255153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527v1">La formation initiale des enseignants de basque à la médiation</text:a></text:p>
              <text:p text:style-name="Normal"><text:a xlink:type="simple" xlink:href="https://hal.science/search/index/?q=*&amp;authFullName_s=Argia Olcomendy">Argia Olcomendy</text:a></text:p>
              <text:p text:style-name="Normal"><text:span>Colloque de l’ACEDLE, La médiation en didactique des langues, Formes, fonctions, représentations</text:span><text:span>, Université Bordeaux Montaigne, Jan 2017, Pessac, France</text:span></text:p>
              <text:p text:style-name="Normal"><text:span>Communication dans un congrès</text:span></text:p>
              <text:p text:style-name="Normal"><text:a xlink:type="simple" xlink:href="https://univ-pau.hal.science/hal-02551527v1">hal-025515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538v1">Le compte rendu d’un texte littéraire: l’exposé oral en basque</text:a></text:p>
              <text:p text:style-name="Normal"><text:a xlink:type="simple" xlink:href="https://hal.science/search/index/?q=*&amp;authFullName_s=Argia Olcomendy">Argia Olcomendy</text:a></text:p>
              <text:p text:style-name="Normal"><text:span>Colloque international Analyse du discours et didactique des/en langues Problématiques, méthodes, articulations</text:span><text:span>, Université Bordeaux Montaigne, May 2016, Bordeaux, France</text:span></text:p>
              <text:p text:style-name="Normal"><text:span>Communication dans un congrès</text:span></text:p>
              <text:p text:style-name="Normal"><text:a xlink:type="simple" xlink:href="https://univ-pau.hal.science/hal-02551538v1">hal-0255153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1536v1">Distance linguistique et proximité géographique : le cas de l'enseignement bilingue français/langues régionales</text:a></text:p>
              <text:p text:style-name="Normal"><text:a xlink:type="simple" xlink:href="https://hal.science/search/index/?q=*&amp;authFullName_s=Argia Olcomendy">Argia Olcomendy</text:a></text:p>
              <text:p text:style-name="Normal"><text:span>Journée d’étude ADEB La question de la distance dans l’enseignement bi-/plurilingue</text:span><text:span>, Nov 2015, Paris, France</text:span></text:p>
              <text:p text:style-name="Normal"><text:span>Communication dans un congrès</text:span></text:p>
              <text:p text:style-name="Normal"><text:a xlink:type="simple" xlink:href="https://univ-pau.hal.science/hal-02551536v1">hal-025515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550402v1">Étude comparative entre les formations initiales d'études basques en France et en Espagne</text:a></text:p>
              <text:p text:style-name="Normal"><text:a xlink:type="simple" xlink:href="https://hal.science/search/index/?q=*&amp;authFullName_s=Argia Olcomendy">Argia Olcomendy</text:a></text:p>
              <text:p text:style-name="Normal"><text:span>2ème colloque international en éducation, Enjeux actuels et futurs de la formation et de la profession enseignante</text:span><text:span>, Apr 2015, Montréal, Canada</text:span></text:p>
              <text:p text:style-name="Normal"><text:span>Communication dans un congrès</text:span></text:p>
              <text:p text:style-name="Normal"><text:a xlink:type="simple" xlink:href="https://univ-pau.hal.science/hal-02550402v1">hal-02550402v1</text:a></text:p>
            </table:table-cell>
          </table:table-row>
        </table:table>
        <text:p text:style-name="P39"/>
        <text:p text:style-name="Heading2"><text:span text:style-name="T18">Thèse (1)</text:span></text:p>
        <text:p text:style-name="P41"/>
        <table:table table:name="21f42a" table:style-name="21f42a">
          <table:table-column table:style-name="21f42a.0"/>
          <table:table-row>
            <table:table-cell office:value-type="string">
              <text:p text:style-name="Normal"><text:a xlink:type="simple" xlink:href="https://hal.science/tel-04992849v1">L'enseignement de la langue basque à l'oral : analyse linguistique et didactique</text:a></text:p>
              <text:p text:style-name="Normal"><text:a xlink:type="simple" xlink:href="https://hal.science/search/index/?q=*&amp;authFullName_s=Argia Olçomendy">Argia Olçomendy</text:a></text:p>
              <text:p text:style-name="Normal"><text:span>Sciences de l'Homme et Société. Université Bordeaux 3 - Michel de Montaigne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92849v1">tel-04992849v1</text:a></text:p>
            </table:table-cell>
          </table:table-row>
        </table:table>
        <text:p text:style-name="P42"/>
        <text:p text:style-name="Heading2"><text:span text:style-name="T19">HDR (1)</text:span></text:p>
        <text:p text:style-name="P44"/>
        <table:table table:name="2a4554" table:style-name="2a4554">
          <table:table-column table:style-name="2a4554.0"/>
          <table:table-row>
            <table:table-cell office:value-type="string">
              <text:p text:style-name="Normal"><text:a xlink:type="simple" xlink:href="https://hal.science/tel-05027251v1">La culture scolaire dans le domaine basque</text:a></text:p>
              <text:p text:style-name="Normal"><text:a xlink:type="simple" xlink:href="https://hal.science/search/index/?q=*&amp;authFullName_s=Argia Olçomendy">Argia Olçomendy</text:a></text:p>
              <text:p text:style-name="Normal"><text:span>Sciences de l'Homme et Société. Université Bordeaux MONTAIGNE, 2023</text:span></text:p>
              <text:p text:style-name="Normal"><text:span>HDR</text:span></text:p>
              <text:p text:style-name="Normal"><text:a xlink:type="simple" xlink:href="https://hal.science/tel-05027251v1">tel-05027251v1</text:a></text:p>
            </table:table-cell>
          </table:table-row>
        </table:table>
        <text:p text:style-name="P45"/>
        <text:p text:style-name="Heading2"><text:span text:style-name="T20">Notice d’encyclopédie ou de dictionnaire (2)</text:span></text:p>
        <text:p text:style-name="P47"/>
        <table:table table:name="f8ecb7" table:style-name="f8ecb7">
          <table:table-column table:style-name="f8ecb7.0"/>
          <table:table-row>
            <table:table-cell office:value-type="string">
              <text:p text:style-name="Normal"><text:a xlink:type="simple" xlink:href="https://hal.science/hal-05027196v1">Arnaud Etchart (1883-1958)</text:a></text:p>
              <text:p text:style-name="Normal"><text:a xlink:type="simple" xlink:href="https://hal.science/search/index/?q=*&amp;authFullName_s=Argia Olçomendy">Argia Olçomendy</text:a></text:p>
              <text:p text:style-name="Normal"><text:span>Dictionnaire des historiens, juristes et des penseurs politiques du Pays basque, Diccionario de historiadores, juristas y pensadores vascos, Euskal Herriko historialari, legelari eta pentsalari politikoen Hiztegia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5027196v1">hal-0502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7201v1">Pierre Bayaud (1901-1966)</text:a></text:p>
              <text:p text:style-name="Normal"><text:a xlink:type="simple" xlink:href="https://hal.science/search/index/?q=*&amp;authFullName_s=Argia Olçomendy">Argia Olçomendy</text:a></text:p>
              <text:p text:style-name="Normal"><text:span>Dictionnaire des historiens, juristes et des penseurs politiques du Pays basque, Diccionario de historiadores, juristas y pensadores vascos, Euskal Herriko historialari, legelari eta pentsalari politikoen Hiztegia</text:span><text:span>, 2018</text:span></text:p>
              <text:p text:style-name="Normal"><text:span>Notice d’encyclopédie ou de dictionnaire</text:span></text:p>
              <text:p text:style-name="Normal"><text:a xlink:type="simple" xlink:href="https://hal.science/hal-05027201v1">hal-05027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gia Olçomendy</dc:title>
    <dc:subject/>
    <dc:description>CV</dc:description>
    <dc:creator/>
    <dc:date>2026-05-22T15:18:16.000</dc:date>
    <meta:generator>PHPWord</meta:generator>
    <meta:initial-creator>CCSD</meta:initial-creator>
    <meta:creation-date>2026-05-22T15:18:16.000</meta:creation-date>
    <meta:keyword/>
    <meta:user-defined meta:name="Category"/>
    <meta:user-defined meta:name="Company"/>
    <meta:user-defined meta:name="Manager"/>
  </office:meta>
</office:document-meta>
</file>