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 fo:font-weight="bold" style:font-weight-asian="bold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1897" style:family="table">
      <style:table-properties style:rel-width="100" table:align="center"/>
    </style:style>
    <style:style style:name="6b1897.0" style:family="table-column">
      <style:table-column-properties style:column-width="0.00cm"/>
    </style:style>
    <style:style style:name="1cadf6" style:family="table">
      <style:table-properties style:rel-width="100" table:align="center"/>
    </style:style>
    <style:style style:name="1cadf6.0" style:family="table-column">
      <style:table-column-properties style:column-width="0.00cm"/>
    </style:style>
    <style:style style:name="2b445e" style:family="table">
      <style:table-properties style:rel-width="100" table:align="center"/>
    </style:style>
    <style:style style:name="2b445e.0" style:family="table-column">
      <style:table-column-properties style:column-width="0.00cm"/>
    </style:style>
    <style:style style:name="6ca9c8" style:family="table">
      <style:table-properties style:rel-width="100" table:align="center"/>
    </style:style>
    <style:style style:name="6ca9c8.0" style:family="table-column">
      <style:table-column-properties style:column-width="0.00cm"/>
    </style:style>
    <style:style style:name="d7e6c0" style:family="table">
      <style:table-properties style:rel-width="100" table:align="center"/>
    </style:style>
    <style:style style:name="d7e6c0.0" style:family="table-column">
      <style:table-column-properties style:column-width="0.00cm"/>
    </style:style>
    <style:style style:name="38a243" style:family="table">
      <style:table-properties style:rel-width="100" table:align="center"/>
    </style:style>
    <style:style style:name="38a243.0" style:family="table-column">
      <style:table-column-properties style:column-width="0.00cm"/>
    </style:style>
    <style:style style:name="3c549f" style:family="table">
      <style:table-properties style:rel-width="100" table:align="center"/>
    </style:style>
    <style:style style:name="3c549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riadna Burgos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RESEARCH AND TEACHING INTERESTS</text:span><text:span text:style-name="T4">Ethnoecology ● Indigenous Peoples ● Small-Scale Fisheries ● Gender Studies ● Local Ecological Knowledge ● Shell Middens ● Subsistence Strategies ● Human Ecology ● Historical Ecology ● Coastal Ecosystems ● Marine Invertebrates ● Socio-Ecological Change ● Conservation ● Sustainability</text:span></text:p>
        <text:p text:style-name="P9"><text:span text:style-name="T5">WORK EXPERIENCE</text:span><text:span text:style-name="T6">01/02/2024 to present - Scientist, French Research Institute for Sustainable Development (IRD), Laboratory of Local Heritage, Environment and Globalization PALOC (MNHN-IRD-CNRS), Paris.01/02/2022 to present - Principal Investigator (PI), Marie Slodowska Curie – Individual Fellowship, French Research Institute for Sustainable Development (IRD), Laboratory of Local Heritage, Environment and Globalization (MNHN-IRD), Paris. Hosted in Timor-Leste by WorldFish (CGIAR).06/09/2021 to 27/11/2021 (2 months and 21 days) - Postdoctoral fellow, French Research Institute for Sustainable Development (IRD), Laboratory of Local Heritage, Environment and Globalization (MNHN-IRD), Paris.06/11/2019 to 12/02/2020 (25 working days) - Fishery Planning Analyst, Indigenous peoples and small-scale fisheries study. Illuminating Hidden Harvest. Food and Agriculture Organisation (FAO).15/03/2019 to 14/09/2020 (18 months) - Postdoctoral fellow, French Research Institute for Sustainable Development (IRD), Laboratory of Local Heritage, Environment and Globalization (MNHN-IRD), Paris.01/06/2015 to 30/09/2017 (28 months) - Postdoctoral fellow, French National Centre for Scientific Research (CNRS), Laboratory of Eco-anthropology (MNHN-CNRS), Paris.</text:span></text:p>
        <text:p text:style-name="P12"/>
        <text:p text:style-name="Heading2"><text:span text:style-name="T7">Publications</text:span></text:p>
        <text:p text:style-name="P14"/>
        <text:p text:style-name="P15"/>
        <text:p text:style-name="Heading2"><text:span text:style-name="T8">Article dans une revue (7)</text:span></text:p>
        <text:p text:style-name="P17"/>
        <table:table table:name="6b1897" table:style-name="6b1897">
          <table:table-column table:style-name="6b1897.0"/>
          <table:table-row>
            <table:table-cell office:value-type="string">
              <text:p text:style-name="Normal"><text:a xlink:type="simple" xlink:href="https://hal.science/hal-04913162v1">Gleaning fisheries in the Asia-Pacific</text:a></text:p>
              <text:p text:style-name="Normal"><text:a xlink:type="simple" xlink:href="https://hal.science/search/index/?q=*&amp;authFullName_s=J. Lau">J. Lau</text:a><text:span>,</text:span><text:a xlink:type="simple" xlink:href="https://hal.science/search/index/?q=*&amp;authFullName_s=G. Bonis-Profumo">G. Bonis-Profumo</text:a><text:span>,</text:span><text:a xlink:type="simple" xlink:href="https://hal.science/search/index/?q=*&amp;authFullName_s=C. Gomese">C. Gomese</text:a><text:span>,</text:span><text:a xlink:type="simple" xlink:href="https://hal.science/search/index/?q=*&amp;authFullName_s=S. Kitolelei">S. Kitolelei</text:a><text:span>,</text:span><text:a xlink:type="simple" xlink:href="https://hal.science/search/index/?q=*&amp;authFullName_s=T. O'Leary">T. O'Leary</text:a><text:span>et al.</text:span></text:p>
              <text:p text:style-name="Normal"><text:span>SPC Women in Fisheries Information Bulletin</text:span><text:span>, 2023, 38, pp.23-26</text:span></text:p>
              <text:p text:style-name="Normal"><text:span>Article dans une revue</text:span></text:p>
              <text:p text:style-name="Normal"><text:a xlink:type="simple" xlink:href="https://hal.science/hal-04913162v1">hal-04913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648v1">The Life, work and journey of Eugène Poilane in French Indochina (1888-1964)</text:a></text:p>
              <text:p text:style-name="Normal"><text:a xlink:type="simple" xlink:href="https://hal.science/search/index/?q=*&amp;authFullName_s=Ariadna Burgos">Ariadna Burgos</text:a><text:span>,</text:span><text:a xlink:type="simple" xlink:href="https://hal.science/search/index/?q=*&amp;authFullName_s=Benoît Carré">Benoît Carré</text:a></text:p>
              <text:p text:style-name="Normal"><text:span>Revue d’ethnoécologie</text:span><text:span>, 2021, 20,<text:s/></text:span><text:a xlink:type="simple" xlink:href="https://dx.doi.org/10.4000/ethnoecologie.7942">⟨10.4000/ethnoecologie.7942⟩</text:a></text:p>
              <text:p text:style-name="Normal"><text:span>Article dans une revue</text:span></text:p>
              <text:p text:style-name="Normal"><text:a xlink:type="simple" xlink:href="https://hal.science/hal-04932648v1">hal-04932648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3495344v1">Contribution of women’s fisheries, substantial, but overlooked, in Timor-Leste</text:a></text:p>
              <text:p text:style-name="Normal"><text:a xlink:type="simple" xlink:href="https://hal.science/search/index/?q=*&amp;authFullName_s=Alexander Tilley">Alexander Tilley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Agustinha Duarte">Agustinha Duarte</text:a><text:span>,</text:span><text:a xlink:type="simple" xlink:href="https://hal.science/search/index/?q=*&amp;authFullName_s=Joctan dos Reis Lopes">Joctan dos Reis Lopes</text:a><text:span>,</text:span><text:a xlink:type="simple" xlink:href="https://hal.science/search/index/?q=*&amp;authFullName_s=Hampus Eriksson">Hampus Eriksson</text:a><text:span>et al.</text:span></text:p>
              <text:p text:style-name="Normal"><text:span>AMBIO: A Journal of Environment and Society</text:span><text:span>, 2021, 50 (1), pp.113-124.<text:s/></text:span><text:a xlink:type="simple" xlink:href="https://dx.doi.org/10.1007/s13280-020-01335-7">⟨10.1007/s13280-020-01335-7⟩</text:a></text:p>
              <text:p text:style-name="Normal"><text:span>Article dans une revue</text:span></text:p>
              <text:p text:style-name="Normal"><text:a xlink:type="simple" xlink:href="https://ird.hal.science/ird-03495344v1">ird-03495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2406v1">Socio-cultural and ecological context of Vietnamese mangroves during the first half of the 20th century - according to French Naturalist Eugène Poilane</text:a></text:p>
              <text:p text:style-name="Normal"><text:a xlink:type="simple" xlink:href="https://hal.science/search/index/?q=*&amp;authFullName_s=Ariadna Burgos">Ariadna Burgos</text:a><text:span>,</text:span><text:a xlink:type="simple" xlink:href="https://hal.science/search/index/?q=*&amp;authFullName_s=Benoît Carré">Benoît Carré</text:a><text:span>,</text:span><text:a xlink:type="simple" xlink:href="https://hal.science/search/index/?q=*&amp;authFullName_s=Françoise Aubaile-Sallenave">Françoise Aubaile-Sallenave</text:a><text:span>,</text:span><text:a xlink:type="simple" xlink:href="https://hal.science/search/index/?q=*&amp;authFullName_s=Sovanmoly Hul">Sovanmoly Hul</text:a></text:p>
              <text:p text:style-name="Normal"><text:span>Revue d’ethnoécologie</text:span><text:span>, 2021, 20,<text:s/></text:span><text:a xlink:type="simple" xlink:href="https://dx.doi.org/10.4000/ethnoecologie.8318">⟨10.4000/ethnoecologie.8318⟩</text:a></text:p>
              <text:p text:style-name="Normal"><text:span>Article dans une revue</text:span></text:p>
              <text:p text:style-name="Normal"><text:a xlink:type="simple" xlink:href="https://hal.science/hal-04932406v1">hal-04932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3107v1">De nous, pour nous&amp;quot; : recherches participatives au Timor Est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Laure Emperaire">Laure Emperaire</text:a><text:span>,</text:span><text:a xlink:type="simple" xlink:href="https://hal.science/search/index/?q=*&amp;authFullName_s=Ariadna Burgos">Ariadna Burgos</text:a></text:p>
              <text:p text:style-name="Normal"><text:span>Culture et recherche</text:span><text:span>, 2019, 140, pp.73-74</text:span></text:p>
              <text:p text:style-name="Normal"><text:span>Article dans une revue</text:span></text:p>
              <text:p text:style-name="Normal"><text:a xlink:type="simple" xlink:href="https://hal.science/hal-04073107v1">hal-04073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5415v1">Les sens de la forêt; Usages et évolutions de la forêt humide et de la mangrove de Siberut et Nias, Sumatra, Indonésie</text:a></text:p>
              <text:p text:style-name="Normal"><text:a xlink:type="simple" xlink:href="https://hal.science/search/index/?q=*&amp;authFullName_s=Dominique Guillaud">Dominique Guillaud</text:a><text:span>,</text:span><text:a xlink:type="simple" xlink:href="https://hal.science/search/index/?q=*&amp;authFullName_s=Ariadna Burgos">Ariadna Burgos</text:a></text:p>
              <text:p text:style-name="Normal"><text:span>Les Nouvelles de l'archéologie</text:span><text:span>, 2018, 152, pp.41-47.<text:s/></text:span><text:a xlink:type="simple" xlink:href="https://dx.doi.org/10.4000/nda.4223">⟨10.4000/nda.4223⟩</text:a></text:p>
              <text:p text:style-name="Normal"><text:span>Article dans une revue</text:span></text:p>
              <text:p text:style-name="Normal"><text:a xlink:type="simple" xlink:href="https://hal.science/hal-02045415v1">hal-02045415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1928771v1">The mangrove's contribution to people: Interdisciplinary pilot study of the Can Gio Mangrove Biosphere Reserve in Viet Nam</text:a></text:p>
              <text:p text:style-name="Normal"><text:a xlink:type="simple" xlink:href="https://hal.science/search/index/?q=*&amp;authFullName_s=Marie-Christine Cormier-Salem">Marie-Christine Cormier-Salem</text:a><text:span>,</text:span><text:a xlink:type="simple" xlink:href="https://hal.science/search/index/?q=*&amp;authFullName_s=Nguyen van Trai">Nguyen van Trai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Jean-Dominique Durand">Jean-Dominique Durand</text:a><text:span>,</text:span><text:a xlink:type="simple" xlink:href="https://hal.science/search/index/?q=*&amp;authFullName_s=Yvan Bettarel">Yvan Bettarel</text:a><text:span>et al.</text:span></text:p>
              <text:p text:style-name="Normal"><text:span>Comptes Rendus. Géoscience</text:span><text:span>, 2017, 349 (6-7), pp.341 - 350.<text:s/></text:span><text:a xlink:type="simple" xlink:href="https://dx.doi.org/10.1016/j.crte.2017.09.001">⟨10.1016/j.crte.2017.09.001⟩</text:a></text:p>
              <text:p text:style-name="Normal"><text:span>Article dans une revue</text:span></text:p>
              <text:p text:style-name="Normal"><text:a xlink:type="simple" xlink:href="https://hal.umontpellier.fr/hal-01928771v1">hal-01928771v1</text:a></text:p>
            </table:table-cell>
          </table:table-row>
        </table:table>
        <text:p text:style-name="P18"/>
        <text:p text:style-name="Heading2"><text:span text:style-name="T9">Communication dans un congrès (1)</text:span></text:p>
        <text:p text:style-name="P20"/>
        <table:table table:name="1cadf6" table:style-name="1cadf6">
          <table:table-column table:style-name="1cadf6.0"/>
          <table:table-row>
            <table:table-cell office:value-type="string">
              <text:p text:style-name="Normal"><text:a xlink:type="simple" xlink:href="https://ird.hal.science/ird-03495169v1">Artisanal molluscan fisheries on Atauro Island (Timor-Leste): knowledge, practices and challenges</text:a></text:p>
              <text:p text:style-name="Normal"><text:a xlink:type="simple" xlink:href="https://hal.science/search/index/?q=*&amp;authFullName_s=Ariadna Burgos">Ariadna Burgos</text:a></text:p>
              <text:p text:style-name="Normal"><text:span>Timor Leste Studies Association</text:span><text:span>, Sep 2020, Lisbonne, Portugal</text:span></text:p>
              <text:p text:style-name="Normal"><text:span>Communication dans un congrès</text:span></text:p>
              <text:p text:style-name="Normal"><text:a xlink:type="simple" xlink:href="https://ird.hal.science/ird-03495169v1">ird-03495169v1</text:a></text:p>
            </table:table-cell>
          </table:table-row>
        </table:table>
        <text:p text:style-name="P21"/>
        <text:p text:style-name="Heading2"><text:span text:style-name="T10">Poster de conférence (2)</text:span></text:p>
        <text:p text:style-name="P23"/>
        <table:table table:name="2b445e" table:style-name="2b445e">
          <table:table-column table:style-name="2b445e.0"/>
          <table:table-row>
            <table:table-cell office:value-type="string">
              <text:p text:style-name="Normal"><text:a xlink:type="simple" xlink:href="https://hal.science/hal-04932808v1">Etnoecología y sistemas socio-ecológicos: conceptos, métodos y estudios de caso aplicados a la pesca artesanal</text:a></text:p>
              <text:p text:style-name="Normal"><text:a xlink:type="simple" xlink:href="https://hal.science/search/index/?q=*&amp;authFullName_s=Ana Maria Ortiz">Ana Maria Ortiz</text:a><text:span>,</text:span><text:a xlink:type="simple" xlink:href="https://hal.science/search/index/?q=*&amp;authFullName_s=Maria Camila">Maria Camila</text:a><text:span>,</text:span><text:a xlink:type="simple" xlink:href="https://hal.science/search/index/?q=*&amp;authFullName_s=Gabriel Cuatín">Gabriel Cuatín</text:a><text:span>,</text:span><text:a xlink:type="simple" xlink:href="https://hal.science/search/index/?q=*&amp;authFullName_s=Gian Carlo Sanchez">Gian Carlo Sanchez</text:a><text:span>,</text:span><text:a xlink:type="simple" xlink:href="https://hal.science/search/index/?q=*&amp;authFullName_s=Ariadna Burgos">Ariadna Burgos</text:a><text:span>et al.</text:span></text:p>
              <text:p text:style-name="Normal"><text:span>Assises franco-colombiennes pour la coopération scientifique</text:span><text:span>, Oct 2024, Bogota, Colombia</text:span></text:p>
              <text:p text:style-name="Normal"><text:span>Poster de conférence</text:span></text:p>
              <text:p text:style-name="Normal"><text:a xlink:type="simple" xlink:href="https://hal.science/hal-04932808v1">hal-049328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5594v1">Mangroves require social-ecological systemic research</text:a></text:p>
              <text:p text:style-name="Normal"><text:a xlink:type="simple" xlink:href="https://hal.science/search/index/?q=*&amp;authFullName_s=Esméralda Longépée">Esméralda Longépée</text:a><text:span>,</text:span><text:a xlink:type="simple" xlink:href="https://hal.science/search/index/?q=*&amp;authFullName_s=Julien Andrieu">Julien Andrieu</text:a><text:span>,</text:span><text:a xlink:type="simple" xlink:href="https://hal.science/search/index/?q=*&amp;authFullName_s=Anliati Ahmed Abdallah">Anliati Ahmed Abdallah</text:a><text:span>,</text:span><text:a xlink:type="simple" xlink:href="https://hal.science/search/index/?q=*&amp;authFullName_s=Edward J. Anthony">Edward J. Anthony</text:a><text:span>,</text:span><text:a xlink:type="simple" xlink:href="https://hal.science/search/index/?q=*&amp;authFullName_s=Rémi Brosse">Rémi Brosse</text:a><text:span>et al.</text:span></text:p>
              <text:p text:style-name="Normal"><text:span>6. Mangrove Macrobenthos and Management conference (MMM6)</text:span><text:span>, Aug 2023, Cartagena, Colombia</text:span></text:p>
              <text:p text:style-name="Normal"><text:span>Poster de conférence</text:span></text:p>
              <text:p text:style-name="Normal"><text:a xlink:type="simple" xlink:href="https://hal.science/hal-04815594v1">hal-04815594v1</text:a></text:p>
            </table:table-cell>
          </table:table-row>
        </table:table>
        <text:p text:style-name="P24"/>
        <text:p text:style-name="Heading2"><text:span text:style-name="T11">Chapitre d'ouvrage (2)</text:span></text:p>
        <text:p text:style-name="P26"/>
        <table:table table:name="6ca9c8" table:style-name="6ca9c8">
          <table:table-column table:style-name="6ca9c8.0"/>
          <table:table-row>
            <table:table-cell office:value-type="string">
              <text:p text:style-name="Normal"><text:a xlink:type="simple" xlink:href="https://hal.science/hal-04913267v1">Global patterns of management and governance of small-scale fisheries : contributions towards the implementation of the SSF Guidelines</text:a></text:p>
              <text:p text:style-name="Normal"><text:a xlink:type="simple" xlink:href="https://hal.science/search/index/?q=*&amp;authFullName_s=X. Basurto">X. Basurto</text:a><text:span>,</text:span><text:a xlink:type="simple" xlink:href="https://hal.science/search/index/?q=*&amp;authFullName_s=B. Siegelman">B. Siegelman</text:a><text:span>,</text:span><text:a xlink:type="simple" xlink:href="https://hal.science/search/index/?q=*&amp;authFullName_s=M.I. Navarro">M.I. Navarro</text:a><text:span>,</text:span><text:a xlink:type="simple" xlink:href="https://hal.science/search/index/?q=*&amp;authFullName_s=M.M. Mancha-Cisneros">M.M. Mancha-Cisneros</text:a><text:span>,</text:span><text:a xlink:type="simple" xlink:href="https://hal.science/search/index/?q=*&amp;authFullName_s=H. Artaud">H. Artaud</text:a><text:span>et al.</text:span></text:p>
              <text:p text:style-name="Normal"><text:span>Illuminating Hidden Harvest : the contributions of small-scale fisheries to sustainable development</text:span><text:span>, FAO; Duke University; WorldFish, pp.175-214, 2023, 978-92-5-137682-9</text:span></text:p>
              <text:p text:style-name="Normal"><text:span>Chapitre d'ouvrage</text:span></text:p>
              <text:p text:style-name="Normal"><text:a xlink:type="simple" xlink:href="https://hal.science/hal-04913267v1">hal-0491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0861v1">Sipu no Ema iha Illa Ataúro</text:a></text:p>
              <text:p text:style-name="Normal"><text:a xlink:type="simple" xlink:href="https://hal.science/search/index/?q=*&amp;authFullName_s=Ariadna Burgos">Ariadna Burgos</text:a></text:p>
              <text:p text:style-name="Normal"><text:span>IRD-SEAC.<text:s/></text:span><text:span>Lian Rama Hana, Istórias lian no knananuk Ataúro</text:span><text:span>, Prolong Press, pp.68-71, 2023</text:span></text:p>
              <text:p text:style-name="Normal"><text:span>Chapitre d'ouvrage</text:span></text:p>
              <text:p text:style-name="Normal"><text:a xlink:type="simple" xlink:href="https://hal.science/hal-04950861v1">hal-04950861v1</text:a></text:p>
            </table:table-cell>
          </table:table-row>
        </table:table>
        <text:p text:style-name="P27"/>
        <text:p text:style-name="Heading2"><text:span text:style-name="T12">Autre publication scientifique (1)</text:span></text:p>
        <text:p text:style-name="P29"/>
        <table:table table:name="d7e6c0" table:style-name="d7e6c0">
          <table:table-column table:style-name="d7e6c0.0"/>
          <table:table-row>
            <table:table-cell office:value-type="string">
              <text:p text:style-name="Normal"><text:a xlink:type="simple" xlink:href="https://hal.science/hal-05317303v1">Policy Brief: Unlocking the values of unseen food species: a cautious approach</text:a></text:p>
              <text:p text:style-name="Normal"><text:a xlink:type="simple" xlink:href="https://hal.science/search/index/?q=*&amp;authFullName_s=Vincent Porcher">Vincent Porcher</text:a><text:span>,</text:span><text:a xlink:type="simple" xlink:href="https://hal.science/search/index/?q=*&amp;authFullName_s=Ariadna Burgos">Ariadna Burgos</text:a><text:span>,</text:span><text:a xlink:type="simple" xlink:href="https://hal.science/search/index/?q=*&amp;authFullName_s=Edmond Dounias">Edmond Dounias</text:a><text:span>,</text:span><text:a xlink:type="simple" xlink:href="https://hal.science/search/index/?q=*&amp;authFullName_s=Arlène Alpha">Arlène Alpha</text:a><text:span>,</text:span><text:a xlink:type="simple" xlink:href="https://hal.science/search/index/?q=*&amp;authFullName_s=Gianna Bonis-Profumo">Gianna Bonis-Profumo</text:a><text:span>et al.</text:span></text:p>
              <text:p text:style-name="Normal"><text:span>2025, 4 p. multigr</text:span></text:p>
              <text:p text:style-name="Normal"><text:span>Autre publication scientifique</text:span></text:p>
              <text:p text:style-name="Normal"><text:a xlink:type="simple" xlink:href="https://hal.science/hal-05317303v1">hal-05317303v1</text:a></text:p>
            </table:table-cell>
          </table:table-row>
        </table:table>
        <text:p text:style-name="P30"/>
        <text:p text:style-name="Heading2"><text:span text:style-name="T13">Pré-publication, Document de travail (1)</text:span></text:p>
        <text:p text:style-name="P32"/>
        <table:table table:name="38a243" table:style-name="38a243">
          <table:table-column table:style-name="38a243.0"/>
          <table:table-row>
            <table:table-cell office:value-type="string">
              <text:p text:style-name="Normal"><text:a xlink:type="simple" xlink:href="https://hal.science/hal-04953842v1">École de terrain : « Pêcheries de la façade Nord-Est de Timor Leste : Une école d'opportunités pour les pêcheurs de l'île d'Atauro »</text:a></text:p>
              <text:p text:style-name="Normal"><text:a xlink:type="simple" xlink:href="https://hal.science/search/index/?q=*&amp;authFullName_s=Ariadna Burgos">Ariadna Burgos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953842v1">hal-04953842v1</text:a></text:p>
            </table:table-cell>
          </table:table-row>
        </table:table>
        <text:p text:style-name="P33"/>
        <text:p text:style-name="Heading2"><text:span text:style-name="T14">Rapport (2)</text:span></text:p>
        <text:p text:style-name="P35"/>
        <table:table table:name="3c549f" table:style-name="3c549f">
          <table:table-column table:style-name="3c549f.0"/>
          <table:table-row>
            <table:table-cell office:value-type="string">
              <text:p text:style-name="Normal"><text:a xlink:type="simple" xlink:href="https://hal.science/hal-04445352v1">Workshop on Women fisheries and coastal resource management in Atauro Island (10 th to 14 th of October 2022, Atekru -Maker -Akrema)</text:a></text:p>
              <text:p text:style-name="Normal"><text:a xlink:type="simple" xlink:href="https://hal.science/search/index/?q=*&amp;authFullName_s=Ariadna Burgos">Ariadna Burgos</text:a></text:p>
              <text:p text:style-name="Normal"><text:span>Institut de Recherche pour le Développement (IRD). 2024, pp.4</text:span></text:p>
              <text:p text:style-name="Normal"><text:span>Rapport</text:span></text:p>
              <text:p text:style-name="Normal"><text:a xlink:type="simple" xlink:href="https://hal.science/hal-04445352v1">hal-0444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3113v1">Measuring aquatic food consumption in the first 1000 days : an approach to estimating portion sizes in Timor-Leste</text:a></text:p>
              <text:p text:style-name="Normal"><text:a xlink:type="simple" xlink:href="https://hal.science/search/index/?q=*&amp;authFullName_s=J.R. Bogard">J.R. Bogard</text:a><text:span>,</text:span><text:a xlink:type="simple" xlink:href="https://hal.science/search/index/?q=*&amp;authFullName_s=G. Bonis-Profumo">G. Bonis-Profumo</text:a><text:span>,</text:span><text:a xlink:type="simple" xlink:href="https://hal.science/search/index/?q=*&amp;authFullName_s=I.D.R. Ximenes">I.D.R. Ximenes</text:a><text:span>,</text:span><text:a xlink:type="simple" xlink:href="https://hal.science/search/index/?q=*&amp;authFullName_s=C.J. Alves Almeida">C.J. Alves Almeida</text:a><text:span>,</text:span><text:a xlink:type="simple" xlink:href="https://hal.science/search/index/?q=*&amp;authFullName_s=M. Gomes">M. Gomes</text:a><text:span>et al.</text:span></text:p>
              <text:p text:style-name="Normal"><text:span>[Research Report] WorldFish. 2023, 51 p. multigr</text:span></text:p>
              <text:p text:style-name="Normal"><text:span>Rapport</text:span><text:span><text:s/>(rapport technique)</text:span></text:p>
              <text:p text:style-name="Normal"><text:a xlink:type="simple" xlink:href="https://hal.science/hal-04913113v1">hal-0491311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iadna Burgos</dc:title>
    <dc:subject/>
    <dc:description>CV</dc:description>
    <dc:creator/>
    <dc:date>2026-05-15T11:25:56.000</dc:date>
    <meta:generator>PHPWord</meta:generator>
    <meta:initial-creator>CCSD</meta:initial-creator>
    <meta:creation-date>2026-05-15T11:25:56.000</meta:creation-date>
    <meta:keyword/>
    <meta:user-defined meta:name="Category"/>
    <meta:user-defined meta:name="Company"/>
    <meta:user-defined meta:name="Manager"/>
  </office:meta>
</office:document-meta>
</file>