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6b1e" style:family="table">
      <style:table-properties style:rel-width="100" table:align="center"/>
    </style:style>
    <style:style style:name="2e6b1e.0" style:family="table-column">
      <style:table-column-properties style:column-width="0.00cm"/>
    </style:style>
    <style:style style:name="ce0eaa" style:family="table">
      <style:table-properties style:rel-width="100" table:align="center"/>
    </style:style>
    <style:style style:name="ce0e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Bach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e6b1e" table:style-name="2e6b1e">
          <table:table-column table:style-name="2e6b1e.0"/>
          <table:table-row>
            <table:table-cell office:value-type="string">
              <text:p text:style-name="Normal"><text:a xlink:type="simple" xlink:href="https://shs.hal.science/halshs-05318118v1">Réattribution toponymique dans le Sud-Caucase: les exemples de l’Abkhazie et de l’Ossétie du Sud</text:a></text:p>
              <text:p text:style-name="Normal"><text:a xlink:type="simple" xlink:href="https://hal.science/search/index/?q=*&amp;authFullName_s=Ariane Bachelet">Ariane Bachelet</text:a></text:p>
              <text:p text:style-name="Normal"><text:span>Semestrale di Studi e Ricerche di Geografia</text:span><text:span>, 2023, 1 (XXXV), pp.61-68.<text:s/></text:span><text:a xlink:type="simple" xlink:href="https://dx.doi.org/10.13133/2784-9643/18343">⟨10.13133/2784-9643/18343⟩</text:a></text:p>
              <text:p text:style-name="Normal"><text:span>Article dans une revue</text:span></text:p>
              <text:p text:style-name="Normal"><text:a xlink:type="simple" xlink:href="https://shs.hal.science/halshs-05318118v1">halshs-05318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8098v1">The Construction of the Abkhazo-Georgian de facto Border: between Security, Political and Identity Issues</text:a></text:p>
              <text:p text:style-name="Normal"><text:a xlink:type="simple" xlink:href="https://hal.science/search/index/?q=*&amp;authFullName_s=Ariane Bachelet">Ariane Bachelet</text:a><text:span>,</text:span><text:a xlink:type="simple" xlink:href="https://hal.science/search/index/?q=*&amp;authFullName_s=Yann Richard">Yann Richard</text:a></text:p>
              <text:p text:style-name="Normal"><text:span>L'Espace Politique</text:span><text:span>, 2019, 36,<text:s/></text:span><text:a xlink:type="simple" xlink:href="https://dx.doi.org/10.4000/espacepolitique.5691">⟨10.4000/espacepolitique.5691⟩</text:a></text:p>
              <text:p text:style-name="Normal"><text:span>Article dans une revue</text:span></text:p>
              <text:p text:style-name="Normal"><text:a xlink:type="simple" xlink:href="https://shs.hal.science/halshs-05318098v1">halshs-05318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8075v1">Conflict of Sovereignty and Contested Borders: the Unrecognized States of the Post-Soviet Space</text:a></text:p>
              <text:p text:style-name="Normal"><text:a xlink:type="simple" xlink:href="https://hal.science/search/index/?q=*&amp;authFullName_s=Ariane Bachelet">Ariane Bachelet</text:a><text:span>,</text:span><text:a xlink:type="simple" xlink:href="https://hal.science/search/index/?q=*&amp;authFullName_s=Laura-Jane Duquesney">Laura-Jane Duquesney</text:a><text:span>,</text:span><text:a xlink:type="simple" xlink:href="https://hal.science/search/index/?q=*&amp;authFullName_s=Thomas Merle">Thomas Merle</text:a></text:p>
              <text:p text:style-name="Normal"><text:span>Journal of Power Institutions in Post-Soviet Societies</text:span><text:span>, 2017, Defining and Defending Borders in the Post-Soviet Space, 18, pp.4303.<text:s/></text:span><text:a xlink:type="simple" xlink:href="https://dx.doi.org/10.4000/pipss.4303">⟨10.4000/pipss.4303⟩</text:a></text:p>
              <text:p text:style-name="Normal"><text:span>Article dans une revue</text:span></text:p>
              <text:p text:style-name="Normal"><text:a xlink:type="simple" xlink:href="https://shs.hal.science/halshs-05318075v1">halshs-0531807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e0eaa" table:style-name="ce0eaa">
          <table:table-column table:style-name="ce0eaa.0"/>
          <table:table-row>
            <table:table-cell office:value-type="string">
              <text:p text:style-name="Normal"><text:a xlink:type="simple" xlink:href="https://shs.hal.science/halshs-05318090v1">8 Borderisation of South Ossetia. The Perspective of the Border Population</text:a></text:p>
              <text:p text:style-name="Normal"><text:a xlink:type="simple" xlink:href="https://hal.science/search/index/?q=*&amp;authFullName_s=Ariane Bachelet">Ariane Bachelet</text:a></text:p>
              <text:p text:style-name="Normal"><text:span>Sabine von Löwis; Beate Eschment.<text:s/></text:span><text:span>Post-Soviet Borders A Kaleidoscope of Shifting Lives and Lands</text:span><text:span>, Routledge, pp.136-152, 2023, 978-0-367-77008-2.<text:s/></text:span><text:a xlink:type="simple" xlink:href="https://dx.doi.org/10.4324/9781003169376-12">⟨10.4324/9781003169376-12⟩</text:a></text:p>
              <text:p text:style-name="Normal"><text:span>Chapitre d'ouvrage</text:span></text:p>
              <text:p text:style-name="Normal"><text:a xlink:type="simple" xlink:href="https://shs.hal.science/halshs-05318090v1">halshs-05318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Bachelet</dc:title>
    <dc:subject/>
    <dc:description>CV</dc:description>
    <dc:creator/>
    <dc:date>2026-04-04T00:47:08.000</dc:date>
    <meta:generator>PHPWord</meta:generator>
    <meta:initial-creator>CCSD</meta:initial-creator>
    <meta:creation-date>2026-04-04T00:47:08.000</meta:creation-date>
    <meta:keyword/>
    <meta:user-defined meta:name="Category"/>
    <meta:user-defined meta:name="Company"/>
    <meta:user-defined meta:name="Manager"/>
  </office:meta>
</office:document-meta>
</file>