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a16" style:family="table">
      <style:table-properties style:rel-width="100" table:align="center"/>
    </style:style>
    <style:style style:name="cc6a16.0" style:family="table-column">
      <style:table-column-properties style:column-width="0.00cm"/>
    </style:style>
    <style:style style:name="c8948d" style:family="table">
      <style:table-properties style:rel-width="100" table:align="center"/>
    </style:style>
    <style:style style:name="c8948d.0" style:family="table-column">
      <style:table-column-properties style:column-width="0.00cm"/>
    </style:style>
    <style:style style:name="0be593" style:family="table">
      <style:table-properties style:rel-width="100" table:align="center"/>
    </style:style>
    <style:style style:name="0be593.0" style:family="table-column">
      <style:table-column-properties style:column-width="0.00cm"/>
    </style:style>
    <style:style style:name="32cf6a" style:family="table">
      <style:table-properties style:rel-width="100" table:align="center"/>
    </style:style>
    <style:style style:name="32cf6a.0" style:family="table-column">
      <style:table-column-properties style:column-width="0.00cm"/>
    </style:style>
    <style:style style:name="19a4df" style:family="table">
      <style:table-properties style:rel-width="100" table:align="center"/>
    </style:style>
    <style:style style:name="19a4df.0" style:family="table-column">
      <style:table-column-properties style:column-width="0.00cm"/>
    </style:style>
    <style:style style:name="850efb" style:family="table">
      <style:table-properties style:rel-width="100" table:align="center"/>
    </style:style>
    <style:style style:name="850efb.0" style:family="table-column">
      <style:table-column-properties style:column-width="0.00cm"/>
    </style:style>
    <style:style style:name="3b933d" style:family="table">
      <style:table-properties style:rel-width="100" table:align="center"/>
    </style:style>
    <style:style style:name="3b933d.0" style:family="table-column">
      <style:table-column-properties style:column-width="0.00cm"/>
    </style:style>
    <style:style style:name="69d209" style:family="table">
      <style:table-properties style:rel-width="100" table:align="center"/>
    </style:style>
    <style:style style:name="69d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Bi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cc6a16" table:style-name="cc6a16">
          <table:table-column table:style-name="cc6a16.0"/>
          <table:table-row>
            <table:table-cell office:value-type="string">
              <text:p text:style-name="Normal"><text:a xlink:type="simple" xlink:href="https://hal.science/hal-05569770v1">Digestion anaérobie mésophile des boues d'épuration municipales sous fortes concentrations de propionate de sodium en conditions semicontinues : inhibition et modifications de la communauté microbienne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Camille Auneau">Camille Auneau</text:a><text:span>,</text:span><text:a xlink:type="simple" xlink:href="https://hal.science/search/index/?q=*&amp;authFullName_s=Sophie Thibault">Sophie Thibault</text:a><text:span>et al.</text:span></text:p>
              <text:p text:style-name="Normal"><text:span>Journée Recherche Innovation Biogaz Méthanisation 2026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69770v1">hal-0556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148v1">Converting biowaste into biomolecules using saline and non-saline microbial electrolyzers</text:a></text:p>
              <text:p text:style-name="Normal"><text:a xlink:type="simple" xlink:href="https://hal.science/search/index/?q=*&amp;authFullName_s=Louise Rigaud">Louise Rigaud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Théodore Bouchez">Théodore Bouchez</text:a></text:p>
              <text:p text:style-name="Normal"><text:span>Microbes, 19e Congrès National de la SFM</text:span><text:span>, Société Française de Microbiologie (SFM), Oct 2024, Lille, France</text:span></text:p>
              <text:p text:style-name="Normal"><text:span>Communication dans un congrès</text:span></text:p>
              <text:p text:style-name="Normal"><text:a xlink:type="simple" xlink:href="https://hal.inrae.fr/hal-04926148v1">hal-049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54v1">Inhibition de la digestion anaérobie des boues d'épuration urbaines par le propionate de sodium : production de biogaz et évolution de la communauté microbienne dans des réacteurs semi-continu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54v1">hal-0530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08v1">Creating a comprehensive framework for leveraging meta-omic data in environmental biotechnology processes</text:a></text:p>
              <text:p text:style-name="Normal"><text:a xlink:type="simple" xlink:href="https://hal.science/search/index/?q=*&amp;authFullName_s=Emilie Fernandez">Emilie Fernandez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/text:p>
              <text:p text:style-name="Normal"><text:span>Séminaire résidentiel INRAE Semantic Linked Data</text:span><text:span>, CATI DIISCICO; CATI CODEX; réseau In-OVIVE, Oct 2023, Cap d'Agde, France</text:span></text:p>
              <text:p text:style-name="Normal"><text:span>Communication dans un congrès</text:span></text:p>
              <text:p text:style-name="Normal"><text:a xlink:type="simple" xlink:href="https://hal.inrae.fr/hal-04664508v1">hal-0466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630v1">Characterization of virus-host dynamics in anaerobic digesters under abiotic stress</text:a></text:p>
              <text:p text:style-name="Normal"><text:a xlink:type="simple" xlink:href="https://hal.science/search/index/?q=*&amp;authFullName_s=Marion Coves">Marion Cov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udwig E Jardillier">Ludwig E Jardillier</text:a><text:span>et al.</text:span></text:p>
              <text:p text:style-name="Normal"><text:span>17e Congrès National de la Société Française de Microbiologie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inrae.fr/hal-04356630v1">hal-0435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012v1">Diversity of novel viruses infecting methanogenic archaea, discovered through coupling of stable isotope probing and metagenomics</text:a></text:p>
              <text:p text:style-name="Normal"><text:a xlink:type="simple" xlink:href="https://hal.science/search/index/?q=*&amp;authFullName_s=Hoang Ngo">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Phages in Paris</text:span><text:span>, Phages.fr, Oct 2022, Paris, France</text:span></text:p>
              <text:p text:style-name="Normal"><text:span>Communication dans un congrès</text:span></text:p>
              <text:p text:style-name="Normal"><text:a xlink:type="simple" xlink:href="https://hal.inrae.fr/hal-04357012v1">hal-0435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115v1">Co-digestion anaérobie de boues urbaines : effets du fumier et de la fraction organique des déchets ménagers employés comme cosubstrats, sur la composition des communautés microbienn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Elise Alibert">Elise Alibert</text:a><text:span>et al.</text:span></text:p>
              <text:p text:style-name="Normal"><text:span>25ème édition des Journées Information Eaux (JIE)</text:span><text:span>, Oct 2022, Poitiera, France</text:span></text:p>
              <text:p text:style-name="Normal"><text:span>Communication dans un congrès</text:span></text:p>
              <text:p text:style-name="Normal"><text:a xlink:type="simple" xlink:href="https://hal.inrae.fr/hal-04493115v1">hal-0449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416v1">Mining anaerobic digestion data with DeepOmics and Easy16S, user-friendly tools for environmental engineering meta-omics data</text:a></text:p>
              <text:p text:style-name="Normal"><text:a xlink:type="simple" xlink:href="https://hal.science/search/index/?q=*&amp;authFullName_s=Ariane Bize">Ariane Bize</text:a></text:p>
              <text:p text:style-name="Normal"><text:span>ICBM-4 ( 4th International Conference on Biogas Microbiology)</text:span><text:span>, May 2022, Braga, Portugal</text:span></text:p>
              <text:p text:style-name="Normal"><text:span>Communication dans un congrès</text:span></text:p>
              <text:p text:style-name="Normal"><text:a xlink:type="simple" xlink:href="https://hal.inrae.fr/hal-04362416v1">hal-0436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744v1">Exploration de la diversité des virus d'archées méthanogènes dans les procédés de digestion anaérobie, par des approches isotopiques et métagénomiques</text:a></text:p>
              <text:p text:style-name="Normal"><text:a xlink:type="simple" xlink:href="https://hal.science/search/index/?q=*&amp;authFullName_s=Ariane Bize">Ariane Bize</text:a></text:p>
              <text:p text:style-name="Normal"><text:span>10ème Colloque de l'Association Francophone d'Ecologie Microbienne</text:span><text:span>, AFEM (Association Francophone d'Ecologie Microbienne), Nov 2021, Marseille, France</text:span></text:p>
              <text:p text:style-name="Normal"><text:span>Communication dans un congrès</text:span></text:p>
              <text:p text:style-name="Normal"><text:a xlink:type="simple" xlink:href="https://hal.inrae.fr/hal-04359744v1">hal-0435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402v1">Utiliser des données méta-omiques pour piloter les procédés de méthanisation : le projet DeepOmics Ariane Bize</text:a></text:p>
              <text:p text:style-name="Normal"><text:a xlink:type="simple" xlink:href="https://hal.science/search/index/?q=*&amp;authFullName_s=Ariane Bize">Ariane Bize</text:a></text:p>
              <text:p text:style-name="Normal"><text:span>JRI Biogaz méthanisation 2020 (journées recherche innovation)</text:span><text:span>, CTBM (ATEE), Sep 2020, Toulouse, France</text:span></text:p>
              <text:p text:style-name="Normal"><text:span>Communication dans un congrès</text:span></text:p>
              <text:p text:style-name="Normal"><text:a xlink:type="simple" xlink:href="https://hal.inrae.fr/hal-04362402v1">hal-0436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247v1">K-mer approaches provide valuable insight into mobilome evolution in the domain Archaea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atrick Forterre">Patrick Forterre</text:a></text:p>
              <text:p text:style-name="Normal"><text:span>Viruses of Microbes 2018</text:span><text:span>, Jul 2018, Wroclaw, Poland</text:span></text:p>
              <text:p text:style-name="Normal"><text:span>Communication dans un congrès</text:span></text:p>
              <text:p text:style-name="Normal"><text:a xlink:type="simple" xlink:href="https://hal.inrae.fr/hal-04360247v1">hal-0436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213v1">K-mer approaches provide valuable insight into mobilome evolution in the domain Archaea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atrick Forterre">Patrick Forterre</text:a></text:p>
              <text:p text:style-name="Normal"><text:span>Phages in Bordeaux</text:span><text:span>, Phages.fr, Sep 2018, Bordeaux, France</text:span></text:p>
              <text:p text:style-name="Normal"><text:span>Communication dans un congrès</text:span></text:p>
              <text:p text:style-name="Normal"><text:a xlink:type="simple" xlink:href="https://hal.inrae.fr/hal-04360213v1">hal-0436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52v1">Degradation potential of S-metolachlor in an artificial wetland ecosystem: microcosm assessment</text:a></text:p>
              <text:p text:style-name="Normal"><text:a xlink:type="simple" xlink:href="https://hal.science/search/index/?q=*&amp;authFullName_s=Carolina Hoyos-Hernandez">Carolina Hoyos-Hernandez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Elodie Passeport">Elodie Passeport</text:a><text:span>et al.</text:span></text:p>
              <text:p text:style-name="Normal"><text:span>Meeting of SWS/WETPOL and Biogeochemistry symposium</text:span><text:span>, Jul 2011, Prague, Czech Republic. 8 p</text:span></text:p>
              <text:p text:style-name="Normal"><text:span>Communication dans un congrès</text:span></text:p>
              <text:p text:style-name="Normal"><text:a xlink:type="simple" xlink:href="https://hal.science/hal-01111052v1">hal-011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92v1">From cow and termite to lab-scale anaerobic processes? Two experiments with biomimetism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Ariane Bize">Ariane Bize</text:a><text:span>et al.</text:span></text:p>
              <text:p text:style-name="Normal"><text:span>IWA 2012 World Water Congress &amp; Exhibition</text:span><text:span>, International Water Association (IWA). INT., Sep 2012, Busan, South Korea</text:span></text:p>
              <text:p text:style-name="Normal"><text:span>Communication dans un congrès</text:span></text:p>
              <text:p text:style-name="Normal"><text:a xlink:type="simple" xlink:href="https://hal.science/hal-01204492v1">hal-012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50v1">How to get 500 million years of experience in anaerobic digestion: animal mimicking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Laure Arcemisbehere">Laure Arcemisbehere</text:a><text:span>,</text:span><text:a xlink:type="simple" xlink:href="https://hal.science/search/index/?q=*&amp;authFullName_s=Renaud Escudie">Renaud Escudie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Alain Guillot">Alain Guillot</text:a><text:span>et al.</text:span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science/hal-01204250v1">hal-01204250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c8948d" table:style-name="c8948d">
          <table:table-column table:style-name="c8948d.0"/>
          <table:table-row>
            <table:table-cell office:value-type="string">
              <text:p text:style-name="Normal"><text:a xlink:type="simple" xlink:href="https://pasteur.hal.science/pasteur-05212168v1">Summary of taxonomy changes ratified by the International Committee on Taxonomy of Viruses (ICTV) from the Archaeal Viruses Subcommittee, 2025</text:a></text:p>
              <text:p text:style-name="Normal"><text:a xlink:type="simple" xlink:href="https://hal.science/search/index/?q=*&amp;authFullName_s=Mart Krupovic">Mart Krupovic</text:a><text:span>,</text:span><text:a xlink:type="simple" xlink:href="https://hal.science/search/index/?q=*&amp;authFullName_s=Diana Paola Baquero">Diana Paola Baquero</text:a><text:span>,</text:span><text:a xlink:type="simple" xlink:href="https://hal.science/search/index/?q=*&amp;authFullName_s=Eduardo A Bignon">Eduardo A Bignon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Guillaume Borrel">Guillaume Borrel</text:a><text:span>et al.</text:span></text:p>
              <text:p text:style-name="Normal"><text:span>Journal of General Virology</text:span><text:span>, 2025, 106 (7), pp.002117.<text:s/></text:span><text:a xlink:type="simple" xlink:href="https://dx.doi.org/10.1099/jgv.0.002117">⟨10.1099/jgv.0.002117⟩</text:a></text:p>
              <text:p text:style-name="Normal"><text:span>Article dans une revue</text:span></text:p>
              <text:p text:style-name="Normal"><text:a xlink:type="simple" xlink:href="https://pasteur.hal.science/pasteur-05212168v1">pasteur-0521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149v1">Easy16S: a user-friendly Shiny web-service for exploration and visualization of microbiome data.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Valentin Loux">Valentin Loux</text:a><text:span>et al.</text:span></text:p>
              <text:p text:style-name="Normal"><text:span>Journal of Open Source Software</text:span><text:span>, 2024, 9 (103), pp.6704.<text:s/></text:span><text:a xlink:type="simple" xlink:href="https://dx.doi.org/10.21105/joss.06704">⟨10.21105/joss.06704⟩</text:a></text:p>
              <text:p text:style-name="Normal"><text:span>Article dans une revue</text:span></text:p>
              <text:p text:style-name="Normal"><text:a xlink:type="simple" xlink:href="https://hal.inrae.fr/hal-04785149v1">hal-047851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47500v1">Establishing Host–Virus Link Through Host Metabolism: Viral DNA SIP Validation Using T4 Bacteriophage and E. coli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Maximilien Sotomski">Maximilien Sotomski</text:a><text:span>,</text:span><text:a xlink:type="simple" xlink:href="https://hal.science/search/index/?q=*&amp;authFullName_s=Angeline Guenne">Angeline Guenne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rt Krupovic">Mart Krupovic</text:a><text:span>et al.</text:span></text:p>
              <text:p text:style-name="Normal"><text:span>Current Microbiology</text:span><text:span>, 2024, 81 (9), pp.266.<text:s/></text:span><text:a xlink:type="simple" xlink:href="https://dx.doi.org/10.1007/s00284-024-03774-x">⟨10.1007/s00284-024-03774-x⟩</text:a></text:p>
              <text:p text:style-name="Normal"><text:span>Article dans une revue</text:span></text:p>
              <text:p text:style-name="Normal"><text:a xlink:type="simple" xlink:href="https://pasteur.hal.science/pasteur-04647500v1">pasteur-0464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08v1">Fate of SARS-CoV-2 coronavirus in wastewater treatment sludge during storage and thermophilic anaerobic digestion</text:a></text:p>
              <text:p text:style-name="Normal"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Camille Levesque-Ninio">Camille Levesque-Ninio</text:a><text:span>,</text:span><text:a xlink:type="simple" xlink:href="https://hal.science/search/index/?q=*&amp;authFullName_s=Alice Janvier">Alice Janvier</text:a><text:span>,</text:span><text:a xlink:type="simple" xlink:href="https://hal.science/search/index/?q=*&amp;authFullName_s=Carlyne Lacroix">Carlyne Lacroix</text:a><text:span>et al.</text:span></text:p>
              <text:p text:style-name="Normal"><text:span>Environmental Research</text:span><text:span>, 2022, 214 (Pt 4), pp.114057.<text:s/></text:span><text:a xlink:type="simple" xlink:href="https://dx.doi.org/10.1016/j.envres.2022.114057">⟨10.1016/j.envres.2022.114057⟩</text:a></text:p>
              <text:p text:style-name="Normal"><text:span>Article dans une revue</text:span></text:p>
              <text:p text:style-name="Normal"><text:a xlink:type="simple" xlink:href="https://hal.science/hal-03776208v1">hal-0377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4086v1">Impacts of disinfected wastewater irrigation on soil characteristics, microbial community composition, and crop yield</text:a></text:p>
              <text:p text:style-name="Normal"><text:a xlink:type="simple" xlink:href="https://hal.science/search/index/?q=*&amp;authFullName_s=Lays Paulino Leonel">Lays Paulino Leonel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Jerusa Schneider">Jerusa Schneider</text:a><text:span>et al.</text:span></text:p>
              <text:p text:style-name="Normal"><text:span>Blue-Green Systems</text:span><text:span>, 2022, 4 (2), pp.247-271.<text:s/></text:span><text:a xlink:type="simple" xlink:href="https://dx.doi.org/10.2166/bgs.2022.126">⟨10.2166/bgs.2022.126⟩</text:a></text:p>
              <text:p text:style-name="Normal"><text:span>Article dans une revue</text:span></text:p>
              <text:p text:style-name="Normal"><text:a xlink:type="simple" xlink:href="https://hal.inrae.fr/hal-03894086v1">hal-0389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436v1">Diversity of novel archaeal viruses infecting methanogens discovered through coupling of stable isotope probing and metagenomic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Environmental Microbiology</text:span><text:span>, 2022,<text:s/></text:span><text:a xlink:type="simple" xlink:href="https://dx.doi.org/10.1111/1462-2920.16120">⟨10.1111/1462-2920.16120⟩</text:a></text:p>
              <text:p text:style-name="Normal"><text:span>Article dans une revue</text:span></text:p>
              <text:p text:style-name="Normal"><text:a xlink:type="simple" xlink:href="https://hal.inrae.fr/hal-03727436v1">hal-037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14v1">Wild type and variants of SARS-COV-2 in Parisian sewage: presence in raw water and through processes in wastewater treatment plants</text:a></text:p>
              <text:p text:style-name="Normal"><text:a xlink:type="simple" xlink:href="https://hal.science/search/index/?q=*&amp;authFullName_s=Melissa López Viveros">Melissa López Viveros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riane Bize">Ariane Bize</text:a><text:span>et al.</text:span></text:p>
              <text:p text:style-name="Normal"><text:span>Environmental Science and Pollution Research</text:span><text:span>, 2022, 29 (44), pp.67442-67449.<text:s/></text:span><text:a xlink:type="simple" xlink:href="https://dx.doi.org/10.1007/s11356-022-22665-x">⟨10.1007/s11356-022-22665-x⟩</text:a></text:p>
              <text:p text:style-name="Normal"><text:span>Article dans une revue</text:span></text:p>
              <text:p text:style-name="Normal"><text:a xlink:type="simple" xlink:href="https://hal.science/hal-03776214v1">hal-0377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17v1">Microbial and functional characterization of granulated sludge from full-scale UASB thermophilic reactor applied to sugarcane vinasse treatment</text:a></text:p>
              <text:p text:style-name="Normal"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Isabel Kimiko Sakamoto">Isabel Kimiko Sakamoto</text:a><text:span>,</text:span><text:a xlink:type="simple" xlink:href="https://hal.science/search/index/?q=*&amp;authFullName_s=Tiago Palladino Delforno">Tiago Palladino Delforn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Iolanda Cristina Silveira Duarte">Iolanda Cristina Silveira Duarte</text:a><text:span>et al.</text:span></text:p>
              <text:p text:style-name="Normal"><text:span>Environmental Technology</text:span><text:span>, 2022, pp.1-42.<text:s/></text:span><text:a xlink:type="simple" xlink:href="https://dx.doi.org/10.1080/09593330.2022.2052361">⟨10.1080/09593330.2022.2052361⟩</text:a></text:p>
              <text:p text:style-name="Normal"><text:span>Article dans une revue</text:span></text:p>
              <text:p text:style-name="Normal"><text:a xlink:type="simple" xlink:href="https://hal.inrae.fr/hal-03634517v1">hal-0363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143v1">Gradual development of ammonia-induced syntrophic acetate-oxidizing activities under mesophilic and thermophilic conditions quantitatively tracked using multiple isotopic approache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Lu Fan">Lu Fan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Ariane Bize">Ariane Bize</text:a><text:span>et al.</text:span></text:p>
              <text:p text:style-name="Normal"><text:span>Water Research</text:span><text:span>, 2021, 204,<text:s/></text:span><text:a xlink:type="simple" xlink:href="https://dx.doi.org/10.1016/j.watres.2021.117586">⟨10.1016/j.watres.2021.117586⟩</text:a></text:p>
              <text:p text:style-name="Normal"><text:span>Article dans une revue</text:span></text:p>
              <text:p text:style-name="Normal"><text:a xlink:type="simple" xlink:href="https://hal.inrae.fr/hal-03331143v1">hal-03331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6267v1">Bacterial Consumption of T4 Phage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Hoang Ngo">Hoang Ngo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thieu Almeida">Mathieu Almeida</text:a><text:span>et al.</text:span></text:p>
              <text:p text:style-name="Normal"><text:span>Microorganisms</text:span><text:span>, 2021, 9 (9), pp.1852.<text:s/></text:span><text:a xlink:type="simple" xlink:href="https://dx.doi.org/10.3390/microorganisms9091852">⟨10.3390/microorganisms9091852⟩</text:a></text:p>
              <text:p text:style-name="Normal"><text:span>Article dans une revue</text:span></text:p>
              <text:p text:style-name="Normal"><text:a xlink:type="simple" xlink:href="https://hal.inrae.fr/hal-03386267v1">hal-0338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333v1">Microbial and functional characterization of an allochthonous consortium applied to hydrogen production from Citrus Peel Waste in batch reactor in optimized conditions</text:a></text:p>
              <text:p text:style-name="Normal"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Isabel Kimiko Sakamoto">Isabel Kimiko Sakamoto</text:a><text:span>,</text:span><text:a xlink:type="simple" xlink:href="https://hal.science/search/index/?q=*&amp;authFullName_s=Tiago Palladino Delforno">Tiago Palladino Delforno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et al.</text:span></text:p>
              <text:p text:style-name="Normal"><text:span>Journal of Environmental Management</text:span><text:span>, 2021, 291, pp.112631.<text:s/></text:span><text:a xlink:type="simple" xlink:href="https://dx.doi.org/10.1016/j.jenvman.2021.112631">⟨10.1016/j.jenvman.2021.112631⟩</text:a></text:p>
              <text:p text:style-name="Normal"><text:span>Article dans une revue</text:span></text:p>
              <text:p text:style-name="Normal"><text:a xlink:type="simple" xlink:href="https://hal.inrae.fr/hal-03211333v1">hal-0321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11v1">Exploring short k-mer profiles in cells and mobile elements from Archaea highlights the major influence of both the ecological niche and evolutionary history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atrick Forterre">Patrick Forterre</text:a><text:span>et al.</text:span></text:p>
              <text:p text:style-name="Normal"><text:span>BMC Genomics</text:span><text:span>, 2021, 22,<text:s/></text:span><text:a xlink:type="simple" xlink:href="https://dx.doi.org/10.1186/s12864-021-07471-y">⟨10.1186/s12864-021-07471-y⟩</text:a></text:p>
              <text:p text:style-name="Normal"><text:span>Article dans une revue</text:span></text:p>
              <text:p text:style-name="Normal"><text:a xlink:type="simple" xlink:href="https://hal.inrae.fr/hal-03176011v1">hal-0317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80v1">Screening design of nutritional and physicochemical parameters on bio-hydrogen and volatile fatty acids production from Citrus Peel Waste in batch reactors</text:a></text:p>
              <text:p text:style-name="Normal"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Isabel Kimiko Sakamoto">Isabel Kimiko Sakamoto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Iolanda Cristina Silveira Duarte">Iolanda Cristina Silveira Duarte</text:a><text:span>,</text:span><text:a xlink:type="simple" xlink:href="https://hal.science/search/index/?q=*&amp;authFullName_s=Edson Luiz Silva">Edson Luiz Silva</text:a><text:span>et al.</text:span></text:p>
              <text:p text:style-name="Normal"><text:span>International Journal of Hydrogen Energy</text:span><text:span>, 2021, 46 (11), pp.7794-7809.<text:s/></text:span><text:a xlink:type="simple" xlink:href="https://dx.doi.org/10.1016/j.ijhydene.2020.06.084">⟨10.1016/j.ijhydene.2020.06.084⟩</text:a></text:p>
              <text:p text:style-name="Normal"><text:span>Article dans une revue</text:span></text:p>
              <text:p text:style-name="Normal"><text:a xlink:type="simple" xlink:href="https://hal.inrae.fr/hal-03351380v1">hal-033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86v1">Comparative metatranscriptomic analysis of anaerobic digesters treating anionic surfactant contaminated wastewater</text:a></text:p>
              <text:p text:style-name="Normal"><text:a xlink:type="simple" xlink:href="https://hal.science/search/index/?q=*&amp;authFullName_s=Tiago P. Delforno">Tiago P. Delforno</text:a><text:span>,</text:span><text:a xlink:type="simple" xlink:href="https://hal.science/search/index/?q=*&amp;authFullName_s=Thais Z. Macedo">Thais Z. Macedo</text:a><text:span>,</text:span><text:a xlink:type="simple" xlink:href="https://hal.science/search/index/?q=*&amp;authFullName_s=Cedric Midoux">Cedric Midoux</text:a><text:span>,</text:span><text:a xlink:type="simple" xlink:href="https://hal.science/search/index/?q=*&amp;authFullName_s=Gileno V. Lacerda">Gileno V. Lacerda</text:a><text:span>,</text:span><text:a xlink:type="simple" xlink:href="https://hal.science/search/index/?q=*&amp;authFullName_s=Olivier Rué">Olivier Rué</text:a><text:span>et al.</text:span></text:p>
              <text:p text:style-name="Normal"><text:span>Science of the Total Environment</text:span><text:span>, 2019, 2019 (649), pp.482-494.<text:s/></text:span><text:a xlink:type="simple" xlink:href="https://dx.doi.org/10.1016/j.scitotenv.2018.08.328">⟨10.1016/j.scitotenv.2018.08.328⟩</text:a></text:p>
              <text:p text:style-name="Normal"><text:span>Article dans une revue</text:span></text:p>
              <text:p text:style-name="Normal"><text:a xlink:type="simple" xlink:href="https://hal.science/hal-01888286v1">hal-0188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54v1">Impact of wet aerobic pretreatments on cellulose accessibility and bacterial communities in rape straw</text:a></text:p>
              <text:p text:style-name="Normal"><text:a xlink:type="simple" xlink:href="https://hal.science/search/index/?q=*&amp;authFullName_s=J.H Tian">J.H Tian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A. Bize">A. Bize</text:a><text:span>,</text:span><text:a xlink:type="simple" xlink:href="https://hal.science/search/index/?q=*&amp;authFullName_s=A Wazeri">A Wazeri</text:a><text:span>,</text:span><text:a xlink:type="simple" xlink:href="https://hal.science/search/index/?q=*&amp;authFullName_s=Pascal Peu">Pascal Peu</text:a></text:p>
              <text:p text:style-name="Normal"><text:span>Bioresource Technology</text:span><text:span>, 2017, 237, pp.31-38.<text:s/></text:span><text:a xlink:type="simple" xlink:href="https://dx.doi.org/10.1016/j.biortech.2017.03.142">⟨10.1016/j.biortech.2017.03.142⟩</text:a></text:p>
              <text:p text:style-name="Normal"><text:span>Article dans une revue</text:span></text:p>
              <text:p text:style-name="Normal"><text:a xlink:type="simple" xlink:href="https://hal.inrae.fr/hal-02606454v1">hal-026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91v1">Whole Proteome Analyses on Ruminiclostridium cellulolyticum Show a Modulation of the Cellulolysis Machinery in Response to Cellulosic Materials with Subtle Differences in Chemical and Structural Properties</text:a></text:p>
              <text:p text:style-name="Normal"><text:a xlink:type="simple" xlink:href="https://hal.science/search/index/?q=*&amp;authFullName_s=Nelly Badalato">Nelly Badalato</text:a><text:span>,</text:span><text:a xlink:type="simple" xlink:href="https://hal.science/search/index/?q=*&amp;authFullName_s=A. Guillot">A. Guillot</text:a><text:span>,</text:span><text:a xlink:type="simple" xlink:href="https://hal.science/search/index/?q=*&amp;authFullName_s=V. Sabarly">V. Sabarly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Nina Pourette">Nina Pourette</text:a><text:span>et al.</text:span></text:p>
              <text:p text:style-name="Normal"><text:span>PLoS ONE</text:span><text:span>, 2017, 12 (1), pp.e0170524.<text:s/></text:span><text:a xlink:type="simple" xlink:href="https://dx.doi.org/10.1371/journal.pone.0170524">⟨10.1371/journal.pone.0170524⟩</text:a></text:p>
              <text:p text:style-name="Normal"><text:span>Article dans une revue</text:span></text:p>
              <text:p text:style-name="Normal"><text:a xlink:type="simple" xlink:href="https://hal.science/hal-01555491v1">hal-0155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3v1">Community shifts within anaerobic digestion microbiota facing phenol inhibition: Towards early warning microbial indicators?</text:a></text:p>
              <text:p text:style-name="Normal"><text:a xlink:type="simple" xlink:href="https://hal.science/search/index/?q=*&amp;authFullName_s=S. Poirier">S. Poirier</text:a><text:span>,</text:span><text:a xlink:type="simple" xlink:href="https://hal.science/search/index/?q=*&amp;authFullName_s=A. Bize">A. Bize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O. Chapleur">O. Chapleur</text:a></text:p>
              <text:p text:style-name="Normal"><text:span>Water Research</text:span><text:span>, 2016, 100, pp.296-305.<text:s/></text:span><text:a xlink:type="simple" xlink:href="https://dx.doi.org/10.1016/j.watres.2016.05.041">⟨10.1016/j.watres.2016.05.041⟩</text:a></text:p>
              <text:p text:style-name="Normal"><text:span>Article dans une revue</text:span></text:p>
              <text:p text:style-name="Normal"><text:a xlink:type="simple" xlink:href="https://hal.inrae.fr/hal-02604543v1">hal-0260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5v1">New insights into the key microbial phylotypes of anaerobic sludge digesters under different operational condition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Sophie Courtois">Sophie Courtois</text:a><text:span>et al.</text:span></text:p>
              <text:p text:style-name="Normal"><text:span>Water Research</text:span><text:span>, 2016, 102 (octobre), pp.158-169.<text:s/></text:span><text:a xlink:type="simple" xlink:href="https://dx.doi.org/10.1016/j.watres.2016.06.014">⟨10.1016/j.watres.2016.06.014⟩</text:a></text:p>
              <text:p text:style-name="Normal"><text:span>Article dans une revue</text:span></text:p>
              <text:p text:style-name="Normal"><text:a xlink:type="simple" xlink:href="https://hal.science/hal-01602845v1">hal-016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4v1">Shotgun metaproteomic profiling of biomimetic anaerobic digestion processes treating sewage sludg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Nelly Badalato">Nelly Badalato</text:a><text:span>et al.</text:span></text:p>
              <text:p text:style-name="Normal"><text:span>Proteomics</text:span><text:span>, 2015, 15 (20), pp.3532-43.<text:s/></text:span><text:a xlink:type="simple" xlink:href="https://dx.doi.org/10.1002/pmic.201500041">⟨10.1002/pmic.201500041⟩</text:a></text:p>
              <text:p text:style-name="Normal"><text:span>Article dans une revue</text:span></text:p>
              <text:p text:style-name="Normal"><text:a xlink:type="simple" xlink:href="https://api.istex.fr/ark:/67375/WNG-XTRHQ31C-0/fulltext.pdf?sid=hal">istex</text:a></text:p>
              <text:p text:style-name="Normal"><text:a xlink:type="simple" xlink:href="https://hal.science/hal-01536494v1">hal-015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7v1">Metaproteomics of cellulose methanisation under thermophilic conditions reveals a surprisingly high proteolytic activity</text:a></text:p>
              <text:p text:style-name="Normal"><text:a xlink:type="simple" xlink:href="https://hal.science/search/index/?q=*&amp;authFullName_s=Fan Lue">Fan Lue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Céline Madigou">Céline Madigou</text:a><text:span>et al.</text:span></text:p>
              <text:p text:style-name="Normal"><text:span>The International Society of Microbiologial Ecology Journal</text:span><text:span>, 2014, 8 (1), pp.88-102.<text:s/></text:span><text:a xlink:type="simple" xlink:href="https://dx.doi.org/10.1038/ismej.2013.120">⟨10.1038/ismej.2013.120⟩</text:a></text:p>
              <text:p text:style-name="Normal"><text:span>Article dans une revue</text:span></text:p>
              <text:p text:style-name="Normal"><text:a xlink:type="simple" xlink:href="https://hal.science/hal-01204297v1">hal-0120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75v1">Co-inoculating ruminal content neither provides active hydrolytic microbes nor improves methanization of (13) C-cellulose in batch digester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Thibaut Serain">Thibaut Serai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FEMS Microbiology Ecology</text:span><text:span>, 2014, 87 (3), pp.616-619.<text:s/></text:span><text:a xlink:type="simple" xlink:href="https://dx.doi.org/10.1111/1574-6941.12249">⟨10.1111/1574-6941.12249⟩</text:a></text:p>
              <text:p text:style-name="Normal"><text:span>Article dans une revue</text:span></text:p>
              <text:p text:style-name="Normal"><text:a xlink:type="simple" xlink:href="https://hal.inrae.fr/hal-02598975v1">hal-025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94v1">Genomics and genetics of Sulfolobus islandicus LAL14/1, a model hyperthermophilic archaeon.</text:a></text:p>
              <text:p text:style-name="Normal"><text:a xlink:type="simple" xlink:href="https://hal.science/search/index/?q=*&amp;authFullName_s=Carole Jaubert">Carole Jaubert</text:a><text:span>,</text:span><text:a xlink:type="simple" xlink:href="https://hal.science/search/index/?q=*&amp;authFullName_s=Chloë Danioux">Chloë Danioux</text:a><text:span>,</text:span><text:a xlink:type="simple" xlink:href="https://hal.science/search/index/?q=*&amp;authFullName_s=Jacques Oberto">Jacques Oberto</text:a><text:span>,</text:span><text:a xlink:type="simple" xlink:href="https://hal.science/search/index/?q=*&amp;authFullName_s=Diego Cortez">Diego Cortez</text:a><text:span>,</text:span><text:a xlink:type="simple" xlink:href="https://hal.science/search/index/?q=*&amp;authFullName_s=Ariane Bize">Ariane Bize</text:a><text:span>et al.</text:span></text:p>
              <text:p text:style-name="Normal"><text:span>Biology Open</text:span><text:span>, 2013, 3 (4), pp.130010.<text:s/></text:span><text:a xlink:type="simple" xlink:href="https://dx.doi.org/10.1098/rsob.130010">⟨10.1098/rsob.130010⟩</text:a></text:p>
              <text:p text:style-name="Normal"><text:span>Article dans une revue</text:span></text:p>
              <text:p text:style-name="Normal"><text:a xlink:type="simple" xlink:href="https://hal.science/hal-00818894v1">hal-0081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43v1">Enigmatiques virus d’archées</text:a></text:p>
              <text:p text:style-name="Normal"><text:a xlink:type="simple" xlink:href="https://hal.science/search/index/?q=*&amp;authFullName_s=A. Bize">A. Bize</text:a><text:span>,</text:span><text:a xlink:type="simple" xlink:href="https://hal.science/search/index/?q=*&amp;authFullName_s=G. Sezonov">G. Sezonov</text:a><text:span>,</text:span><text:a xlink:type="simple" xlink:href="https://hal.science/search/index/?q=*&amp;authFullName_s=D. Prangishvili">D. Prangishvili</text:a></text:p>
              <text:p text:style-name="Normal"><text:span>Biologie Aujourd'hui</text:span><text:span>, 2013, 207 (3), pp.169-179.<text:s/></text:span><text:a xlink:type="simple" xlink:href="https://dx.doi.org/10.1051/jbio/2013015">⟨10.1051/jbio/2013015⟩</text:a></text:p>
              <text:p text:style-name="Normal"><text:span>Article dans une revue</text:span></text:p>
              <text:p text:style-name="Normal"><text:a xlink:type="simple" xlink:href="https://api.istex.fr/document/1C63946486CF06AFE8F808A7BAA90110EE0539FC/fulltext/pdf?sid=hal">istex</text:a></text:p>
              <text:p text:style-name="Normal"><text:a xlink:type="simple" xlink:href="https://hal.inrae.fr/hal-02598943v1">hal-025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50v1">The archeoviruses.</text:a></text:p>
              <text:p text:style-name="Normal"><text:a xlink:type="simple" xlink:href="https://hal.science/search/index/?q=*&amp;authFullName_s=Mery Pina">Mery Pina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David Prangishvili">David Prangishvili</text:a></text:p>
              <text:p text:style-name="Normal"><text:span>FEMS Microbiology Reviews</text:span><text:span>, 2011, 35 (6), pp.1035-54.<text:s/></text:span><text:a xlink:type="simple" xlink:href="https://dx.doi.org/10.1111/j.1574-6976.2011.00280.x">⟨10.1111/j.1574-6976.2011.00280.x⟩</text:a></text:p>
              <text:p text:style-name="Normal"><text:span>Article dans une revue</text:span></text:p>
              <text:p text:style-name="Normal"><text:a xlink:type="simple" xlink:href="https://hal.science/hal-00630550v1">hal-0063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38v1">Les virus d'archées : de la morphologie aux nanotechnologies</text:a></text:p>
              <text:p text:style-name="Normal"><text:a xlink:type="simple" xlink:href="https://hal.science/search/index/?q=*&amp;authFullName_s=A. Bize">A. Bize</text:a><text:span>,</text:span><text:a xlink:type="simple" xlink:href="https://hal.science/search/index/?q=*&amp;authFullName_s=G. Sezonov">G. Sezonov</text:a></text:p>
              <text:p text:style-name="Normal"><text:span>Biofutur</text:span><text:span>, 2010, 29 (309), pp.39-43</text:span></text:p>
              <text:p text:style-name="Normal"><text:span>Article dans une revue</text:span></text:p>
              <text:p text:style-name="Normal"><text:a xlink:type="simple" xlink:href="https://hal.inrae.fr/hal-02593538v1">hal-0259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36v1">Les archéovirus</text:a></text:p>
              <text:p text:style-name="Normal"><text:a xlink:type="simple" xlink:href="https://hal.science/search/index/?q=*&amp;authFullName_s=A. Bize">A. Bize</text:a><text:span>,</text:span><text:a xlink:type="simple" xlink:href="https://hal.science/search/index/?q=*&amp;authFullName_s=P. Forterre">P. Forterre</text:a><text:span>,</text:span><text:a xlink:type="simple" xlink:href="https://hal.science/search/index/?q=*&amp;authFullName_s=D. Prangishvili">D. Prangishvili</text:a></text:p>
              <text:p text:style-name="Normal"><text:span>Virologie</text:span><text:span>, 2010, 14 (2), pp.101-117.<text:s/></text:span><text:a xlink:type="simple" xlink:href="https://dx.doi.org/10.1684/vir.2010.0288">⟨10.1684/vir.2010.0288⟩</text:a></text:p>
              <text:p text:style-name="Normal"><text:span>Article dans une revue</text:span></text:p>
              <text:p text:style-name="Normal"><text:a xlink:type="simple" xlink:href="https://hal.inrae.fr/hal-02593536v1">hal-0259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36v1">A unique virus release mechanism in the Archaea.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Erik A Karlsson">Erik A Karlsson</text:a><text:span>,</text:span><text:a xlink:type="simple" xlink:href="https://hal.science/search/index/?q=*&amp;authFullName_s=Karin Ekefjärd">Karin Ekefjärd</text:a><text:span>,</text:span><text:a xlink:type="simple" xlink:href="https://hal.science/search/index/?q=*&amp;authFullName_s=Tessa E F Quax">Tessa E F Quax</text:a><text:span>,</text:span><text:a xlink:type="simple" xlink:href="https://hal.science/search/index/?q=*&amp;authFullName_s=Mery Pina">Mery Pina</text:a><text:span>et al.</text:span></text:p>
              <text:p text:style-name="Normal"><text:span>Proceedings of the National Academy of Sciences of the United States of America</text:span><text:span>, 2009, epub ahead of print.<text:s/></text:span><text:a xlink:type="simple" xlink:href="https://dx.doi.org/10.1073/pnas.0901238106">⟨10.1073/pnas.0901238106⟩</text:a></text:p>
              <text:p text:style-name="Normal"><text:span>Article dans une revue</text:span></text:p>
              <text:p text:style-name="Normal"><text:a xlink:type="simple" xlink:href="https://hal.science/hal-00401136v1">hal-004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93v1">Viruses in acidic geothermal environments of the Kamchatka Peninsula.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Xu Peng">Xu Peng</text:a><text:span>,</text:span><text:a xlink:type="simple" xlink:href="https://hal.science/search/index/?q=*&amp;authFullName_s=Maria Prokofeva">Maria Prokofeva</text:a><text:span>,</text:span><text:a xlink:type="simple" xlink:href="https://hal.science/search/index/?q=*&amp;authFullName_s=Kirsty Maclellan">Kirsty Maclellan</text:a><text:span>,</text:span><text:a xlink:type="simple" xlink:href="https://hal.science/search/index/?q=*&amp;authFullName_s=Soizick Lucas">Soizick Lucas</text:a><text:span>et al.</text:span></text:p>
              <text:p text:style-name="Normal"><text:span>Research in Microbiology</text:span><text:span>, 2008, 159 (5), pp.358-66.<text:s/></text:span><text:a xlink:type="simple" xlink:href="https://dx.doi.org/10.1016/j.resmic.2008.04.009">⟨10.1016/j.resmic.2008.04.009⟩</text:a></text:p>
              <text:p text:style-name="Normal"><text:span>Article dans une revue</text:span></text:p>
              <text:p text:style-name="Normal"><text:a xlink:type="simple" xlink:href="https://api.istex.fr/ark:/67375/6H6-G9BHV71C-S/fulltext.pdf?sid=hal">istex</text:a></text:p>
              <text:p text:style-name="Normal"><text:a xlink:type="simple" xlink:href="https://hal.science/hal-00326293v1">hal-00326293v1</text:a></text:p>
            </table:table-cell>
          </table:table-row>
        </table:table>
        <text:p text:style-name="P13"/>
        <text:p text:style-name="Heading2"><text:span text:style-name="T5">Poster de conférence (21)</text:span></text:p>
        <text:p text:style-name="P15"/>
        <table:table table:name="0be593" table:style-name="0be593">
          <table:table-column table:style-name="0be593.0"/>
          <table:table-row>
            <table:table-cell office:value-type="string">
              <text:p text:style-name="Normal"><text:a xlink:type="simple" xlink:href="https://hal.science/hal-04647882v1">Inhibition of anaerobic digestion of urban sewage sludge by sodium propionate: biogas production and microbial community shift in continuous reactor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ophie Thibault">Sophie Thibault</text:a><text:span>,</text:span><text:a xlink:type="simple" xlink:href="https://hal.science/search/index/?q=*&amp;authFullName_s=Camille Auneau">Camille Auneau</text:a><text:span>et al.</text:span></text:p>
              <text:p text:style-name="Normal"><text:span>18th IWA World Conference On Anaerobic Digestion</text:span><text:span>, Jun 2024, Istanbul, Turkey.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82v1">hal-0464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21v1">Combining the analysis of omics data and bioprocess data in environmental biorefineries</text:a></text:p>
              <text:p text:style-name="Normal"><text:a xlink:type="simple" xlink:href="https://hal.science/search/index/?q=*&amp;authFullName_s=Emilie Fernandez">Emilie Fernandez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/text:p>
              <text:p text:style-name="Normal"><text:span>JOBIM 2024 - Journées Ouvertes en Biologie, Informatique et Mathématiques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inrae.fr/hal-04664121v1">hal-0466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395v1">DeepOmics, a Digital Environnemental Engineering Platform for Omics data</text:a></text:p>
              <text:p text:style-name="Normal"><text:a xlink:type="simple" xlink:href="https://hal.science/search/index/?q=*&amp;authFullName_s=Véronique Jamilloux">Véronique Jamilloux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urélie Gramusset">Aurélie Gramusset</text:a><text:span>,</text:span><text:a xlink:type="simple" xlink:href="https://hal.science/search/index/?q=*&amp;authFullName_s=Cédric Gil">Cédric Gil</text:a><text:span>et al.</text:span></text:p>
              <text:p text:style-name="Normal"><text:span>JOBIM 2024 - Journées Ouvertes en Biologie, Informatique et Mathématiques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inrae.fr/hal-04619395v1">hal-046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49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text:span>et al.</text:span></text:p>
              <text:p text:style-name="Normal"><text:span>18th IWA World Conference On Anaerobic Digestion</text:span><text:span>, Jun 2024, Istanbul, Turkey. ,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49v1">hal-0464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84v1">Design and production of a plug-in tool facilitating the submission of microbial meta-omics data to an international repository</text:a></text:p>
              <text:p text:style-name="Normal"><text:a xlink:type="simple" xlink:href="https://hal.science/search/index/?q=*&amp;authFullName_s=Baptiste Rousseau">Baptiste Rousseau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Ariane Bize">Ariane Bize</text:a></text:p>
              <text:p text:style-name="Normal"><text:span>JOBIM 2023</text:span><text:span>, Jun 2023, Nancy, France.<text:s/></text:span></text:p>
              <text:p text:style-name="Normal"><text:span>Poster de conférence</text:span></text:p>
              <text:p text:style-name="Normal"><text:a xlink:type="simple" xlink:href="https://hal.inrae.fr/hal-04139284v1">hal-0413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643v1">Diversity of novel archaeal viruses infecting methanogens discovered through coupling of stable isotope probing and metagenomic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ISME18, 18th International Symposium on Microbial Ecology</text:span><text:span>, Aug 2022, Lausanne, Switzerland.<text:s/></text:span></text:p>
              <text:p text:style-name="Normal"><text:span>Poster de conférence</text:span></text:p>
              <text:p text:style-name="Normal"><text:a xlink:type="simple" xlink:href="https://hal.inrae.fr/hal-04359643v1">hal-0435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086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Vincent Rocher">Vincent Rocher</text:a><text:span>et al.</text:span></text:p>
              <text:p text:style-name="Normal"><text:span>18th International Symposium on Microbial Ecology (ISME18)</text:span><text:span>, Aug 2022, Lausanne ( CH), Switzerland</text:span></text:p>
              <text:p text:style-name="Normal"><text:span>Poster de conférence</text:span></text:p>
              <text:p text:style-name="Normal"><text:a xlink:type="simple" xlink:href="https://hal.inrae.fr/hal-04482086v1">hal-0448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367v1">Characterization of virus-host dynamics in anaerobic digesters under abiotic stress</text:a></text:p>
              <text:p text:style-name="Normal"><text:a xlink:type="simple" xlink:href="https://hal.science/search/index/?q=*&amp;authFullName_s=Marion Coves">Marion Cov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udwig E Jardillier">Ludwig E Jardillier</text:a><text:span>et al.</text:span></text:p>
              <text:p text:style-name="Normal"><text:span>Viruses of Microbes</text:span><text:span>, Jul 2022, Braga, Portugal.<text:s/></text:span></text:p>
              <text:p text:style-name="Normal"><text:span>Poster de conférence</text:span></text:p>
              <text:p text:style-name="Normal"><text:a xlink:type="simple" xlink:href="https://hal.inrae.fr/hal-04356367v1">hal-0435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6518v1">Microbial community dynamics during the co-digestion of manure and the organic fraction of household waste</text:a></text:p>
              <text:p text:style-name="Normal"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Elise Alibert">Elise Alibert</text:a><text:span>et al.</text:span></text:p>
              <text:p text:style-name="Normal"><text:span>4th International Conference on Biogas Microbiology (ICBM-4)</text:span><text:span>, May 2022, Braga, Portugal</text:span></text:p>
              <text:p text:style-name="Normal"><text:span>Poster de conférence</text:span></text:p>
              <text:p text:style-name="Normal"><text:a xlink:type="simple" xlink:href="https://hal.inrae.fr/hal-04486518v1">hal-0448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15v1">Antibiotic resistance genes in sewage sludge submitted to anaerobic digestion</text:a></text:p>
              <text:p text:style-name="Normal"><text:a xlink:type="simple" xlink:href="https://hal.science/search/index/?q=*&amp;authFullName_s=C. Roose-Amsaleg">C. Roose-Amsaleg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Cédric Wolf">Cédric Wolf</text:a><text:span>,</text:span><text:a xlink:type="simple" xlink:href="https://hal.science/search/index/?q=*&amp;authFullName_s=Garance Demarquest">Garance Demarquest</text:a><text:span>,</text:span><text:a xlink:type="simple" xlink:href="https://hal.science/search/index/?q=*&amp;authFullName_s=Thomas Lehembre">Thomas Lehembre</text:a><text:span>et al.</text:span></text:p>
              <text:p text:style-name="Normal"><text:span>ISME symposium</text:span><text:span>, Aug 2022, Lausanne, Switzerland</text:span></text:p>
              <text:p text:style-name="Normal"><text:span>Poster de conférence</text:span></text:p>
              <text:p text:style-name="Normal"><text:a xlink:type="simple" xlink:href="https://hal.science/hal-05202715v1">hal-0520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20v1">A bioinformatic pipeline to elucidate the links between viruses and their hosts in microbial communities, applied to viruses in anaerobic digestion processe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François Enault">François Enault</text:a><text:span>et al.</text:span></text:p>
              <text:p text:style-name="Normal"><text:span>JOBIM 2021 (JOBIM (Journées Ouvertes en Biologie, Informatique et Mathématiques)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inrae.fr/hal-04359920v1">hal-04359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021v1">Inhibition de la digestion anaérobie : cas de l'acide propioniqu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Celine Roose-Amsaleg">Celine Roose-Amsaleg</text:a></text:p>
              <text:p text:style-name="Normal"><text:span>10ème colloque de l'Association Francophone d'Ecologie Microbienne (AFEM)</text:span><text:span>, Nov 2021, Marseille (Colloque distanciel), France</text:span></text:p>
              <text:p text:style-name="Normal"><text:span>Poster de conférence</text:span></text:p>
              <text:p text:style-name="Normal"><text:a xlink:type="simple" xlink:href="https://hal.inrae.fr/hal-04482021v1">hal-0448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150v1">DeepOmics, a Digital Environmental Engineering Platform for meta-omics data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Guillaume Perréal">Guillaume Perréal</text:a><text:span>,</text:span><text:a xlink:type="simple" xlink:href="https://hal.science/search/index/?q=*&amp;authFullName_s=Aurélie Gramusset">Aurélie Gramusset</text:a><text:span>,</text:span><text:a xlink:type="simple" xlink:href="https://hal.science/search/index/?q=*&amp;authFullName_s=Marion Predhumeau">Marion Predhumeau</text:a><text:span>,</text:span><text:a xlink:type="simple" xlink:href="https://hal.science/search/index/?q=*&amp;authFullName_s=Cédric Midoux">Cédric Midoux</text:a><text:span>et al.</text:span></text:p>
              <text:p text:style-name="Normal"><text:span>Journées Ouvertes de Biologie, Informatique et Mathématique (JOBIM2020)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.inrae.fr/hal-04493150v1">hal-0449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758v1">A shotgun metagenomics analysis applied to the ecological engineering of anaerobic microbial communities for the production of hydrogen from Citrus Peel Waste</text:a></text:p>
              <text:p text:style-name="Normal"><text:a xlink:type="simple" xlink:href="https://hal.science/search/index/?q=*&amp;authFullName_s=Cedric Midoux">Cedric Midoux</text:a><text:span>,</text:span><text:a xlink:type="simple" xlink:href="https://hal.science/search/index/?q=*&amp;authFullName_s=Franciele Camargo">Franciele Camargo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et al.</text:span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hal.inrae.fr/hal-02902758v1">hal-0290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59v1">Feedback on a c omparative metatranscriptomic analysis</text:a></text:p>
              <text:p text:style-name="Normal"><text:a xlink:type="simple" xlink:href="https://hal.science/search/index/?q=*&amp;authFullName_s=Cedric Midoux">Cedric Midoux</text:a><text:span>,</text:span><text:a xlink:type="simple" xlink:href="https://hal.science/search/index/?q=*&amp;authFullName_s=Tiago P. Delforno">Tiago P. Delforno</text:a><text:span>,</text:span><text:a xlink:type="simple" xlink:href="https://hal.science/search/index/?q=*&amp;authFullName_s=Thais Z. Macedo">Thais Z. Macedo</text:a><text:span>,</text:span><text:a xlink:type="simple" xlink:href="https://hal.science/search/index/?q=*&amp;authFullName_s=Gileno V. Lacerda">Gileno V. Lacerda</text:a><text:span>,</text:span><text:a xlink:type="simple" xlink:href="https://hal.science/search/index/?q=*&amp;authFullName_s=Olivier Rué">Olivier Rué</text:a><text:span>et al.</text:span></text:p>
              <text:p text:style-name="Normal"><text:span>JOBIM 2019 : Journées Ouvertes Biologie, Informatique et Mathématiques</text:span><text:span>, Jul 2019, Nantes, France. , 2019, JOBIM 2019</text:span></text:p>
              <text:p text:style-name="Normal"><text:span>Poster de conférence</text:span></text:p>
              <text:p text:style-name="Normal"><text:a xlink:type="simple" xlink:href="https://hal.inrae.fr/hal-02735859v1">hal-02735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137v1">Mining anaerobic digestion data with Deep-omics, a new digital environmental engineering platform for omics data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Guillaume Perréal">Guillaume Perréal</text:a><text:span>,</text:span><text:a xlink:type="simple" xlink:href="https://hal.science/search/index/?q=*&amp;authFullName_s=Manon Prédhumeau">Manon Prédhumea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Yannick Fayolle">Yannick Fayolle</text:a><text:span>et al.</text:span></text:p>
              <text:p text:style-name="Normal"><text:span>AD16 (16th IWA World Conference on Anaerobic Digestion)</text:span><text:span>, Jun 2019, Delft, Netherlands</text:span></text:p>
              <text:p text:style-name="Normal"><text:span>Poster de conférence</text:span></text:p>
              <text:p text:style-name="Normal"><text:a xlink:type="simple" xlink:href="https://hal.inrae.fr/hal-04361137v1">hal-0436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160v1">Detection of an archaeal-specific viral family, previously thought to infect exclusively hyperthermophiles, in human gut metavirome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iolette Da Cunha">Violette Da Cunha</text:a><text:span>et al.</text:span></text:p>
              <text:p text:style-name="Normal"><text:span>Phages in Grenoble</text:span><text:span>, Oct 2019, Grenoble, France.<text:s/></text:span></text:p>
              <text:p text:style-name="Normal"><text:span>Poster de conférence</text:span></text:p>
              <text:p text:style-name="Normal"><text:a xlink:type="simple" xlink:href="https://hal.inrae.fr/hal-04360160v1">hal-0436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049v1">A molecular ecology approach using Stable Isotope Probing and metagenomics to study viruses of methanogens' diversity Context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Maximilien Sotomski">Maximilien Sotomski</text:a><text:span>,</text:span><text:a xlink:type="simple" xlink:href="https://hal.science/search/index/?q=*&amp;authFullName_s=Mart Krupovic">Mart Krupovic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Olivier Chapleur">Olivier Chapleur</text:a><text:span>et al.</text:span></text:p>
              <text:p text:style-name="Normal"><text:span>Phages in Grenoble</text:span><text:span>, Oct 2019, Grenoble, France</text:span></text:p>
              <text:p text:style-name="Normal"><text:span>Poster de conférence</text:span></text:p>
              <text:p text:style-name="Normal"><text:a xlink:type="simple" xlink:href="https://hal.inrae.fr/hal-04360049v1">hal-0436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57v1">Easy16S : a user-friendly Shiny interface for analysis and visualization of metagenomic data</text:a></text:p>
              <text:p text:style-name="Normal"><text:a xlink:type="simple" xlink:href="https://hal.science/search/index/?q=*&amp;authFullName_s=Cedric Midoux">Ce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Théodore Bouchez">Théodore Bouchez</text:a><text:span>et al.</text:span></text:p>
              <text:p text:style-name="Normal"><text:span>JOBIM 2018 : Journées Ouvertes Biologie, Informatique et Mathématiques</text:span><text:span>, Jul 2018, Marseille, France. , 2018, JOBIM 2018</text:span></text:p>
              <text:p text:style-name="Normal"><text:span>Poster de conférence</text:span></text:p>
              <text:p text:style-name="Normal"><text:a xlink:type="simple" xlink:href="https://hal.inrae.fr/hal-02737257v1">hal-0273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6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eline Madigou">Celine Madigou</text:a><text:span>,</text:span><text:a xlink:type="simple" xlink:href="https://hal.science/search/index/?q=*&amp;authFullName_s=Elise Blanchet">Elise Blanchet</text:a><text:span>et al.</text:span></text:p>
              <text:p text:style-name="Normal"><text:span>15. International Symposium on Microbial Ecology ISME 15</text:span><text:span>, Aug 2014, Seoul, South Korea. , 2014, ISME15 - Abstract Book</text:span></text:p>
              <text:p text:style-name="Normal"><text:span>Poster de conférence</text:span></text:p>
              <text:p text:style-name="Normal"><text:a xlink:type="simple" xlink:href="https://hal.inrae.fr/hal-02743656v1">hal-027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13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E. Blanchet">E. Blanchet</text:a><text:span>et al.</text:span></text:p>
              <text:p text:style-name="Normal"><text:span>2. European meeting of the International Society for Microbial Electrochemistry and Technology (EU-ISMET 2014)</text:span><text:span>, Sep 2014, Alcala de Henares, Spain. EU-ISMET 2014 Book of Abstracts, 2014, EU-ISMET 2014 Book of Abstracts</text:span></text:p>
              <text:p text:style-name="Normal"><text:span>Poster de conférence</text:span></text:p>
              <text:p text:style-name="Normal"><text:a xlink:type="simple" xlink:href="https://hal.science/hal-01595413v1">hal-01595413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32cf6a" table:style-name="32cf6a">
          <table:table-column table:style-name="32cf6a.0"/>
          <table:table-row>
            <table:table-cell office:value-type="string">
              <text:p text:style-name="Normal"><text:a xlink:type="simple" xlink:href="https://hal.science/hal-04304559v2">Easy16S: a user-friendly Shiny web-service for exploration and visualization of microbiome data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Valentin Loux">Valentin Loux</text:a><text:span>et al.</text:span></text:p>
              <text:p text:style-name="Normal"><text:span>2024,<text:s/></text:span><text:a xlink:type="simple" xlink:href="https://archive.softwareheritage.org/browse/swh:1:rel:35d2caacc87474efa1f1e277f5eb13352962793d">⟨swh:1:rel:35d2caacc87474efa1f1e277f5eb13352962793d⟩</text:a></text:p>
              <text:p text:style-name="Normal"><text:span>Logiciel</text:span></text:p>
              <text:p text:style-name="Normal"><text:a xlink:type="simple" xlink:href="https://hal.science/hal-04304559v2">hal-04304559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9a4df" table:style-name="19a4df">
          <table:table-column table:style-name="19a4df.0"/>
          <table:table-row>
            <table:table-cell office:value-type="string">
              <text:p text:style-name="Normal"><text:a xlink:type="simple" xlink:href="https://hal.inrae.fr/tel-04317554v1">Déchiffrer le fonctionnement des communautés microbiennes de la méthanisation, et leurs virus, en combinant écologie moléculaire et métagénomique</text:a></text:p>
              <text:p text:style-name="Normal"><text:a xlink:type="simple" xlink:href="https://hal.science/search/index/?q=*&amp;authFullName_s=Ariane Bize">Ariane Bize</text:a></text:p>
              <text:p text:style-name="Normal"><text:span>Biotechnologies. Université Paris-Saclay, 2023</text:span></text:p>
              <text:p text:style-name="Normal"><text:span>HDR</text:span></text:p>
              <text:p text:style-name="Normal"><text:a xlink:type="simple" xlink:href="https://hal.inrae.fr/tel-04317554v1">tel-04317554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850efb" table:style-name="850efb">
          <table:table-column table:style-name="850efb.0"/>
          <table:table-row>
            <table:table-cell office:value-type="string">
              <text:p text:style-name="Normal"><text:a xlink:type="simple" xlink:href="https://hal.inrae.fr/hal-04567060v1">Introduction aux Sciences du Vivant et notion de biodiversité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Vinçon-Leite Brigitte">Vinçon-Leite Brigitte</text:a></text:p>
              <text:p text:style-name="Normal"><text:span>Engineering school. Ecole des Ponts ParisTech, France. 2017</text:span></text:p>
              <text:p text:style-name="Normal"><text:span>Cours</text:span></text:p>
              <text:p text:style-name="Normal"><text:a xlink:type="simple" xlink:href="https://hal.inrae.fr/hal-04567060v1">hal-0456706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b933d" table:style-name="3b933d">
          <table:table-column table:style-name="3b933d.0"/>
          <table:table-row>
            <table:table-cell office:value-type="string">
              <text:p text:style-name="Normal"><text:a xlink:type="simple" xlink:href="https://hal.inrae.fr/hal-02594658v1">Les zones tampons humides artificielles pour réduire les pesticides : Le cas des contextes drainés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Carolina Hoyos-Hernandez">Carolina Hoyos-Hernandez</text:a><text:span>,</text:span><text:a xlink:type="simple" xlink:href="https://hal.science/search/index/?q=*&amp;authFullName_s=Corinne Fesneau">Corinne Fesneau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Bernard Vincent">Bernard Vincent</text:a><text:span>et al.</text:span></text:p>
              <text:p text:style-name="Normal"><text:span>[Rapport de recherche] irstea. 2010, pp.2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658v1">hal-0259465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9d209" table:style-name="69d209">
          <table:table-column table:style-name="69d209.0"/>
          <table:table-row>
            <table:table-cell office:value-type="string">
              <text:p text:style-name="Normal"><text:a xlink:type="simple" xlink:href="https://pastel.hal.science/tel-00539609v1">Virus d'archées : interaction avec un hôte hyperthermophile, isolement d'un virus d'habitat géothermique, motifs courts exceptionnels dans les génomes</text:a></text:p>
              <text:p text:style-name="Normal"><text:a xlink:type="simple" xlink:href="https://hal.science/search/index/?q=*&amp;authFullName_s=Ariane Bize">Ariane Bize</text:a></text:p>
              <text:p text:style-name="Normal"><text:span>Sciences agricoles. Université Paris-Est, 2009. Français.<text:s/></text:span><text:a xlink:type="simple" xlink:href="https://www.theses.fr/2009PEST1052">⟨NNT : 2009PEST1052⟩</text:a></text:p>
              <text:p text:style-name="Normal"><text:span>Thèse</text:span></text:p>
              <text:p text:style-name="Normal"><text:a xlink:type="simple" xlink:href="https://pastel.hal.science/tel-00539609v1">tel-00539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Bize</dc:title>
    <dc:subject/>
    <dc:description>CV</dc:description>
    <dc:creator/>
    <dc:date>2026-05-24T07:31:51.000</dc:date>
    <meta:generator>PHPWord</meta:generator>
    <meta:initial-creator>CCSD</meta:initial-creator>
    <meta:creation-date>2026-05-24T07:31:51.000</meta:creation-date>
    <meta:keyword/>
    <meta:user-defined meta:name="Category"/>
    <meta:user-defined meta:name="Company"/>
    <meta:user-defined meta:name="Manager"/>
  </office:meta>
</office:document-meta>
</file>