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96f8" style:family="table">
      <style:table-properties style:rel-width="100" table:align="center"/>
    </style:style>
    <style:style style:name="c196f8.0" style:family="table-column">
      <style:table-column-properties style:column-width="0.00cm"/>
    </style:style>
    <style:style style:name="ed31aa" style:family="table">
      <style:table-properties style:rel-width="100" table:align="center"/>
    </style:style>
    <style:style style:name="ed31aa.0" style:family="table-column">
      <style:table-column-properties style:column-width="0.00cm"/>
    </style:style>
    <style:style style:name="ebabb2" style:family="table">
      <style:table-properties style:rel-width="100" table:align="center"/>
    </style:style>
    <style:style style:name="ebabb2.0" style:family="table-column">
      <style:table-column-properties style:column-width="0.00cm"/>
    </style:style>
    <style:style style:name="645c11" style:family="table">
      <style:table-properties style:rel-width="100" table:align="center"/>
    </style:style>
    <style:style style:name="645c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ane Boltan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6)</text:span></text:p>
        <text:p text:style-name="P9"/>
        <table:table table:name="c196f8" table:style-name="c196f8">
          <table:table-column table:style-name="c196f8.0"/>
          <table:table-row>
            <table:table-cell office:value-type="string">
              <text:p text:style-name="Normal"><text:a xlink:type="simple" xlink:href="https://hal.science/hal-05624439v1">Pacifier, réconcilier, discipliner : missionnaires jésuites, nobles et populations dans les guerres civiles (Royaume de Naples, 1646-1649)</text:a></text:p>
              <text:p text:style-name="Normal"><text:a xlink:type="simple" xlink:href="https://hal.science/search/index/?q=*&amp;authFullName_s=Ariane Boltanski">Ariane Boltanski</text:a></text:p>
              <text:p text:style-name="Normal"><text:span>Silvia Mostaccio; Alessandro Serra.<text:s/></text:span><text:span>Religieux et religieuses face à la guerre. Expériences individuelles, expériences collectives (XVIe-XXe siècle)</text:span><text:span>, Presses universitaires du Septentrion, A paraître, War Studies</text:span></text:p>
              <text:p text:style-name="Normal"><text:span>Chapitre d'ouvrage</text:span></text:p>
              <text:p text:style-name="Normal"><text:a xlink:type="simple" xlink:href="https://hal.science/hal-05624439v1">hal-0562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441v1">Violence de guerre et guerres de Religion (XVIe-XVIIe siècles)</text:a></text:p>
              <text:p text:style-name="Normal"><text:a xlink:type="simple" xlink:href="https://hal.science/search/index/?q=*&amp;authFullName_s=Ariane Boltanski">Ariane Boltanski</text:a></text:p>
              <text:p text:style-name="Normal"><text:span>Jonas Campion; Benjamin Deruelle; Pauline Lafille.<text:s/></text:span><text:span>Étudier la guerre. Perspectives historiographiques et épistémologiques</text:span><text:span>, 3 volumes, Presses Universitaires du Septentrion, A paraître, War Studies</text:span></text:p>
              <text:p text:style-name="Normal"><text:span>Chapitre d'ouvrage</text:span></text:p>
              <text:p text:style-name="Normal"><text:a xlink:type="simple" xlink:href="https://hal.science/hal-05624441v1">hal-0562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528v1">Seigneurs protestants, seigneurs catholiques et évangélisation catholique dans le Vivarais, le Gévaudan et les Cévennes durant le premier tiers du XVIIe siècle</text:a></text:p>
              <text:p text:style-name="Normal"><text:a xlink:type="simple" xlink:href="https://hal.science/search/index/?q=*&amp;authFullName_s=Ariane Boltanski">Ariane Boltanski</text:a></text:p>
              <text:p text:style-name="Normal"><text:span>Céline Borello; Laurent Bourquin.<text:s/></text:span><text:span>La noblesse protestante sous l'édit de Nantes, 1598-1685</text:span><text:span>, Presses Universitaires de Rennes, pp.155-172, 2025, (Histoire), 978-2-7535-9863-8.<text:s/></text:span><text:a xlink:type="simple" xlink:href="https://dx.doi.org/10.4000/1442v">⟨10.4000/1442v⟩</text:a></text:p>
              <text:p text:style-name="Normal"><text:span>Chapitre d'ouvrage</text:span></text:p>
              <text:p text:style-name="Normal"><text:a xlink:type="simple" xlink:href="https://hal.science/hal-05568528v1">hal-0556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319v1">Propager la foi, maîtriser le pouvoir local et faire face à l’État. Les « services » de la noblesse catholique de Languedoc dans les années 1620</text:a></text:p>
              <text:p text:style-name="Normal"><text:a xlink:type="simple" xlink:href="https://hal.science/search/index/?q=*&amp;authFullName_s=Ariane Boltanski">Ariane Boltanski</text:a></text:p>
              <text:p text:style-name="Normal"><text:span>Matthieu Gellard; Bertrand Haan; Jérémie Foa.<text:s/></text:span><text:span>Servir le prince en temps de guerre civile. Dans l’Europe des XVIe et XVIIe siècles</text:span><text:span>, Presses Universitaires de Rennes, pp.87-102, 2024, (Histoire), 978-2-7535-9323-7.<text:s/></text:span><text:a xlink:type="simple" xlink:href="https://dx.doi.org/10.4000/books.pur.194306">⟨10.4000/books.pur.194306⟩</text:a></text:p>
              <text:p text:style-name="Normal"><text:span>Chapitre d'ouvrage</text:span></text:p>
              <text:p text:style-name="Normal"><text:a xlink:type="simple" xlink:href="https://hal.science/hal-04668319v1">hal-0466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335v1">¿Nobles autónomos frente al Estado? El caso de los señores católicos de Gévaudan, Vivarais y las Cévennes en la primera mitad del siglo XVII</text:a></text:p>
              <text:p text:style-name="Normal"><text:a xlink:type="simple" xlink:href="https://hal.science/search/index/?q=*&amp;authFullName_s=Ariane Boltanski">Ariane Boltanski</text:a></text:p>
              <text:p text:style-name="Normal"><text:span>Eduard Martí-Fraga.<text:s/></text:span><text:span>Las resistencias nobiliarias al poder real en el siglo XVII ¿ Noblezas rebeldes ?</text:span><text:span>, Albatros, pp.67-84, 2023, 78-84-7274-404-2</text:span></text:p>
              <text:p text:style-name="Normal"><text:span>Chapitre d'ouvrage</text:span></text:p>
              <text:p text:style-name="Normal"><text:a xlink:type="simple" xlink:href="https://hal.science/hal-04834335v1">hal-0483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297v1">De l’impératif de la restitution aux dons pour la mission : nobles catholiques, capucins et protestants dans les montagnes du Languedoc (premier tiers du XVIIe siècle)</text:a></text:p>
              <text:p text:style-name="Normal"><text:a xlink:type="simple" xlink:href="https://hal.science/search/index/?q=*&amp;authFullName_s=Ariane Boltanski">Ariane Boltanski</text:a></text:p>
              <text:p text:style-name="Normal"><text:span>Caroline Callard; Tatiana Debbagi Baranova; Nicolas Le Roux.<text:s/></text:span><text:span>Un tragique XVIe siècle. Mélanges offerts à Denis Crouzet</text:span><text:span>, Champ Vallon, pp.387-393, 2022, (Époques), 979-10-267-1100-1</text:span></text:p>
              <text:p text:style-name="Normal"><text:span>Chapitre d'ouvrage</text:span></text:p>
              <text:p text:style-name="Normal"><text:a xlink:type="simple" xlink:href="https://hal.science/hal-04668297v1">hal-04668297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ed31aa" table:style-name="ed31aa">
          <table:table-column table:style-name="ed31aa.0"/>
          <table:table-row>
            <table:table-cell office:value-type="string">
              <text:p text:style-name="Normal"><text:a xlink:type="simple" xlink:href="https://hal.science/hal-05581556v1">Los laicos y la financiación de la Compañía de Jesús durante el generalato de Claudio Acquaviva</text:a></text:p>
              <text:p text:style-name="Normal"><text:a xlink:type="simple" xlink:href="https://hal.science/search/index/?q=*&amp;authFullName_s=Ariane Boltanski">Ariane Boltanski</text:a><text:span>,</text:span><text:a xlink:type="simple" xlink:href="https://hal.science/search/index/?q=*&amp;authFullName_s=Aliocha Maldavsky">Aliocha Maldavsky</text:a></text:p>
              <text:p text:style-name="Normal"><text:span>Ignaziana<text:s/></text:span><text:span>, 2025, 40, pp.112-148</text:span></text:p>
              <text:p text:style-name="Normal"><text:span>Article dans une revue</text:span></text:p>
              <text:p text:style-name="Normal"><text:a xlink:type="simple" xlink:href="https://hal.science/hal-05581556v1">hal-0558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286v1">Discours adressé par le duc de Nevers à Charles IX (septembre 1572). Une interprétation providentielle des massacres de la Saint-Barthélemy</text:a></text:p>
              <text:p text:style-name="Normal"><text:a xlink:type="simple" xlink:href="https://hal.science/search/index/?q=*&amp;authFullName_s=Ariane Boltanski">Ariane Boltanski</text:a></text:p>
              <text:p text:style-name="Normal"><text:span>Parlement[s], Revue d'histoire politique</text:span><text:span>, 2023, La construction de l’État monarchique en France (1380-1715), 1 (37), pp.177-190.<text:s/></text:span><text:a xlink:type="simple" xlink:href="https://dx.doi.org/10.3917/parl2.037.0177">⟨10.3917/parl2.037.0177⟩</text:a></text:p>
              <text:p text:style-name="Normal"><text:span>Article dans une revue</text:span></text:p>
              <text:p text:style-name="Normal"><text:a xlink:type="simple" xlink:href="https://hal.science/hal-04668286v1">hal-04668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7795v1">Noblesse et dotation des collèges jésuites</text:a></text:p>
              <text:p text:style-name="Normal"><text:a xlink:type="simple" xlink:href="https://hal.science/search/index/?q=*&amp;authFullName_s=Ariane Boltanski">Ariane Boltanski</text:a></text:p>
              <text:p text:style-name="Normal"><text:span>Archives de Sciences Sociales des Religions</text:span><text:span>, 2020, 191, pp.113-140.<text:s/></text:span><text:a xlink:type="simple" xlink:href="https://dx.doi.org/10.4000/assr.51851">⟨10.4000/assr.51851⟩</text:a></text:p>
              <text:p text:style-name="Normal"><text:span>Article dans une revue</text:span></text:p>
              <text:p text:style-name="Normal"><text:a xlink:type="simple" xlink:href="https://shs.hal.science/halshs-03697795v1">halshs-03697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0803v1">“La gestión de la fe. Los laicos y la dotación, financiación y administración de las instituciones religiosas en Europa y América (siglos XVI-XIX)”</text:a></text:p>
              <text:p text:style-name="Normal"><text:a xlink:type="simple" xlink:href="https://hal.science/search/index/?q=*&amp;authFullName_s=Antoine Roullet">Antoine Roullet</text:a><text:span>,</text:span><text:a xlink:type="simple" xlink:href="https://hal.science/search/index/?q=*&amp;authFullName_s=Aliocha Maldavsky">Aliocha Maldavsky</text:a><text:span>,</text:span><text:a xlink:type="simple" xlink:href="https://hal.science/search/index/?q=*&amp;authFullName_s=Ariane Boltanski">Ariane Boltanski</text:a><text:span>,</text:span><text:a xlink:type="simple" xlink:href="https://hal.science/search/index/?q=*&amp;authFullName_s=Marie-Lucie Copete">Marie-Lucie Copete</text:a><text:span>,</text:span><text:a xlink:type="simple" xlink:href="https://hal.science/search/index/?q=*&amp;authFullName_s=Laurence Croq">Laurence Croq</text:a><text:span>et al.</text:span></text:p>
              <text:p text:style-name="Normal"><text:span>Bulletin de l’IFEA</text:span><text:span>, 2015</text:span></text:p>
              <text:p text:style-name="Normal"><text:span>Article dans une revue</text:span></text:p>
              <text:p text:style-name="Normal"><text:a xlink:type="simple" xlink:href="https://shs.hal.science/halshs-03880803v1">halshs-03880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6571v1">Jornadas de Estudio Internacionales «La gestión de la fe. Los laicos y la dotación, financiación y administración de las instituciones religiosas en Europa y América (siglos XVI-XIX)</text:a></text:p>
              <text:p text:style-name="Normal"><text:a xlink:type="simple" xlink:href="https://hal.science/search/index/?q=*&amp;authFullName_s=Ariane Boltanski">Ariane Boltanski</text:a><text:span>,</text:span><text:a xlink:type="simple" xlink:href="https://hal.science/search/index/?q=*&amp;authFullName_s=Marie-Lucie Copete">Marie-Lucie Copete</text:a><text:span>,</text:span><text:a xlink:type="simple" xlink:href="https://hal.science/search/index/?q=*&amp;authFullName_s=Laurence Croq">Laurence Croq</text:a><text:span>,</text:span><text:a xlink:type="simple" xlink:href="https://hal.science/search/index/?q=*&amp;authFullName_s=Robert J. Distefano">Robert J. Distefano</text:a><text:span>,</text:span><text:a xlink:type="simple" xlink:href="https://hal.science/search/index/?q=*&amp;authFullName_s=Aliocha Maldavsky">Aliocha Maldavsky</text:a><text:span>et al.</text:span></text:p>
              <text:p text:style-name="Normal"><text:span>Bulletin de l'Institut Francais d'Etudes Andines</text:span><text:span>, 2015, 44 (1), pp.164-168.<text:s/></text:span><text:a xlink:type="simple" xlink:href="https://dx.doi.org/10.4000/bifea.7453">⟨10.4000/bifea.7453⟩</text:a></text:p>
              <text:p text:style-name="Normal"><text:span>Article dans une revue</text:span></text:p>
              <text:p text:style-name="Normal"><text:a xlink:type="simple" xlink:href="https://shs.hal.science/halshs-01696571v1">halshs-01696571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ebabb2" table:style-name="ebabb2">
          <table:table-column table:style-name="ebabb2.0"/>
          <table:table-row>
            <table:table-cell office:value-type="string">
              <text:p text:style-name="Normal"><text:a xlink:type="simple" xlink:href="https://shs.hal.science/halshs-03402172v1">L'Église des laïcs</text:a></text:p>
              <text:p text:style-name="Normal"><text:a xlink:type="simple" xlink:href="https://hal.science/search/index/?q=*&amp;authFullName_s=Ariane Boltanski">Ariane Boltanski</text:a><text:span>,</text:span><text:a xlink:type="simple" xlink:href="https://hal.science/search/index/?q=*&amp;authFullName_s=Marie-Lucie Copete">Marie-Lucie Copete</text:a></text:p>
              <text:p text:style-name="Normal"><text:span>Casa de Velázquez, 419 p., 2021, 978-849096-353-1.<text:s/></text:span><text:a xlink:type="simple" xlink:href="https://dx.doi.org/10.4000/books.cvz.26365">⟨10.4000/books.cvz.26365⟩</text:a></text:p>
              <text:p text:style-name="Normal"><text:span>Ouvrages</text:span></text:p>
              <text:p text:style-name="Normal"><text:a xlink:type="simple" xlink:href="https://shs.hal.science/halshs-03402172v1">halshs-03402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6484v1">La bataille</text:a></text:p>
              <text:p text:style-name="Normal"><text:a xlink:type="simple" xlink:href="https://hal.science/search/index/?q=*&amp;authFullName_s=Ariane Boltanski">Ariane Boltanski</text:a><text:span>,</text:span><text:a xlink:type="simple" xlink:href="https://hal.science/search/index/?q=*&amp;authFullName_s=Yann Lagadec">Yann Lagadec</text:a><text:span>,</text:span><text:a xlink:type="simple" xlink:href="https://hal.science/search/index/?q=*&amp;authFullName_s=Franck Mercier">Franck Mercier</text:a></text:p>
              <text:p text:style-name="Normal"><text:span>Presses universitaires de Rennes, 2015</text:span></text:p>
              <text:p text:style-name="Normal"><text:span>Ouvrages</text:span></text:p>
              <text:p text:style-name="Normal"><text:a xlink:type="simple" xlink:href="https://shs.hal.science/halshs-01696484v1">halshs-01696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2344v1">Le salut par les armes</text:a></text:p>
              <text:p text:style-name="Normal"><text:a xlink:type="simple" xlink:href="https://hal.science/search/index/?q=*&amp;authFullName_s=Ariane Boltanski">Ariane Boltanski</text:a><text:span>,</text:span><text:a xlink:type="simple" xlink:href="https://hal.science/search/index/?q=*&amp;authFullName_s=Franck Mercier">Franck Mercier</text:a></text:p>
              <text:p text:style-name="Normal"><text:span>Presses universitaires de Rennes, 302 p., 2011</text:span></text:p>
              <text:p text:style-name="Normal"><text:span>Ouvrages</text:span></text:p>
              <text:p text:style-name="Normal"><text:a xlink:type="simple" xlink:href="https://shs.hal.science/halshs-00582344v1">halshs-0058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402v1">Les noblesses normandes (XVIe-XIXe siècle)</text:a></text:p>
              <text:p text:style-name="Normal"><text:a xlink:type="simple" xlink:href="https://hal.science/search/index/?q=*&amp;authFullName_s=Ariane Boltanski">Ariane Boltanski</text:a><text:span>,</text:span><text:a xlink:type="simple" xlink:href="https://hal.science/search/index/?q=*&amp;authFullName_s=Alain Hugon">Alain Hugon</text:a></text:p>
              <text:p text:style-name="Normal"><text:span>Rennes : Presses universitaires de Rennes, 392 p., 2011</text:span></text:p>
              <text:p text:style-name="Normal"><text:span>Ouvrages</text:span></text:p>
              <text:p text:style-name="Normal"><text:a xlink:type="simple" xlink:href="https://hal.science/hal-00598402v1">hal-00598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537v1">Les Ducs de Nevers et l'Etat royal</text:a></text:p>
              <text:p text:style-name="Normal"><text:a xlink:type="simple" xlink:href="https://hal.science/search/index/?q=*&amp;authFullName_s=Ariane Boltanski">Ariane Boltanski</text:a></text:p>
              <text:p text:style-name="Normal"><text:span>Droz, pp.580, 2006</text:span></text:p>
              <text:p text:style-name="Normal"><text:span>Ouvrages</text:span></text:p>
              <text:p text:style-name="Normal"><text:a xlink:type="simple" xlink:href="https://shs.hal.science/halshs-00420537v1">halshs-00420537v1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645c11" table:style-name="645c11">
          <table:table-column table:style-name="645c11.0"/>
          <table:table-row>
            <table:table-cell office:value-type="string">
              <text:p text:style-name="Normal"><text:a xlink:type="simple" xlink:href="https://shs.hal.science/halshs-01696547v1">L’encadrement religieux des armées associées à la Ligue (1590-1592)</text:a></text:p>
              <text:p text:style-name="Normal"><text:a xlink:type="simple" xlink:href="https://hal.science/search/index/?q=*&amp;authFullName_s=Ariane Boltanski">Ariane Boltanski</text:a></text:p>
              <text:p text:style-name="Normal"><text:span>Armée et religion, XVe-XIXe siècles</text:span><text:span>, Oct 2013, Nancy, France. pp.111-128</text:span></text:p>
              <text:p text:style-name="Normal"><text:span>Communication dans un congrès</text:span></text:p>
              <text:p text:style-name="Normal"><text:a xlink:type="simple" xlink:href="https://shs.hal.science/halshs-01696547v1">halshs-01696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1374v1">Moncontour (1569)</text:a></text:p>
              <text:p text:style-name="Normal"><text:a xlink:type="simple" xlink:href="https://hal.science/search/index/?q=*&amp;authFullName_s=Ariane Boltanski">Ariane Boltanski</text:a></text:p>
              <text:p text:style-name="Normal"><text:span>La bataille : du fait d'armes au combat idéologique (XIe-XIXe siècle)</text:span><text:span>, Dec 2012, Rennes, France</text:span></text:p>
              <text:p text:style-name="Normal"><text:span>Communication dans un congrès</text:span></text:p>
              <text:p text:style-name="Normal"><text:a xlink:type="simple" xlink:href="https://shs.hal.science/halshs-00761374v1">halshs-00761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777v1">Introduction [du colloque Noblesse et défense de l'orthodoxie (XIIIe-XVIIe siècle)</text:a></text:p>
              <text:p text:style-name="Normal"><text:a xlink:type="simple" xlink:href="https://hal.science/search/index/?q=*&amp;authFullName_s=Ariane Boltanski">Ariane Boltanski</text:a></text:p>
              <text:p text:style-name="Normal"><text:span>Le Salut par les armes : noblesse et défense de l'orthodoxie (XIIIe-XVIIe siècle)</text:span><text:span>, Dec 2008, Rennes, France. pp.9-14</text:span></text:p>
              <text:p text:style-name="Normal"><text:span>Communication dans un congrès</text:span></text:p>
              <text:p text:style-name="Normal"><text:a xlink:type="simple" xlink:href="https://shs.hal.science/halshs-00633777v1">halshs-00633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539v1">Un souverain à Charleville ?</text:a></text:p>
              <text:p text:style-name="Normal"><text:a xlink:type="simple" xlink:href="https://hal.science/search/index/?q=*&amp;authFullName_s=Ariane Boltanski">Ariane Boltanski</text:a></text:p>
              <text:p text:style-name="Normal"><text:span>Charleville, 1606-2006. La naissance d'une cité idéale</text:span><text:span>, Dec 2006, Charleville-Mézière, France. p. 25-38</text:span></text:p>
              <text:p text:style-name="Normal"><text:span>Communication dans un congrès</text:span></text:p>
              <text:p text:style-name="Normal"><text:a xlink:type="simple" xlink:href="https://shs.hal.science/halshs-00566539v1">halshs-005665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ane Boltanski</dc:title>
    <dc:subject/>
    <dc:description>CV</dc:description>
    <dc:creator/>
    <dc:date>2026-05-25T14:27:52.000</dc:date>
    <meta:generator>PHPWord</meta:generator>
    <meta:initial-creator>CCSD</meta:initial-creator>
    <meta:creation-date>2026-05-25T14:27:52.000</meta:creation-date>
    <meta:keyword/>
    <meta:user-defined meta:name="Category"/>
    <meta:user-defined meta:name="Company"/>
    <meta:user-defined meta:name="Manager"/>
  </office:meta>
</office:document-meta>
</file>