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e334" style:family="table">
      <style:table-properties style:rel-width="100" table:align="center"/>
    </style:style>
    <style:style style:name="bce334.0" style:family="table-column">
      <style:table-column-properties style:column-width="0.00cm"/>
    </style:style>
    <style:style style:name="6344e3" style:family="table">
      <style:table-properties style:rel-width="100" table:align="center"/>
    </style:style>
    <style:style style:name="6344e3.0" style:family="table-column">
      <style:table-column-properties style:column-width="0.00cm"/>
    </style:style>
    <style:style style:name="e17292" style:family="table">
      <style:table-properties style:rel-width="100" table:align="center"/>
    </style:style>
    <style:style style:name="e17292.0" style:family="table-column">
      <style:table-column-properties style:column-width="0.00cm"/>
    </style:style>
    <style:style style:name="585015" style:family="table">
      <style:table-properties style:rel-width="100" table:align="center"/>
    </style:style>
    <style:style style:name="5850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Dubos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bce334" table:style-name="bce334">
          <table:table-column table:style-name="bce334.0"/>
          <table:table-row>
            <table:table-cell office:value-type="string">
              <text:p text:style-name="Normal"><text:a xlink:type="simple" xlink:href="https://hal.science/hal-04615153v1">Communication et Impact d'ACTRIS-FR</text:a></text:p>
              <text:p text:style-name="Normal"><text:a xlink:type="simple" xlink:href="https://hal.science/search/index/?q=*&amp;authFullName_s=Ariane Dubost">Ariane Dubost</text:a></text:p>
              <text:p text:style-name="Normal"><text:span>Workshop ACTRIS-FR</text:span><text:span>, ACTRIS FR, Oct 2022, Autrans, France</text:span></text:p>
              <text:p text:style-name="Normal"><text:span>Communication dans un congrès</text:span></text:p>
              <text:p text:style-name="Normal"><text:a xlink:type="simple" xlink:href="https://hal.science/hal-04615153v1">hal-0461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69v1">Communicating ACTRIS science in times of COVID-19</text:a></text:p>
              <text:p text:style-name="Normal"><text:a xlink:type="simple" xlink:href="https://hal.science/search/index/?q=*&amp;authFullName_s=Giulia Saponaro">Giulia Saponaro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Eija Juurola">Eija Juurola</text:a><text:span>,</text:span><text:a xlink:type="simple" xlink:href="https://hal.science/search/index/?q=*&amp;authFullName_s=Paolo Laj">Paolo Laj</text:a></text:p>
              <text:p text:style-name="Normal"><text:span>EGU General assembly 2021</text:span><text:span>, Apr 2021, En ligne - cause COVID19, Austria.<text:s/></text:span><text:a xlink:type="simple" xlink:href="https://dx.doi.org/10.5194/egusphere-egu21-8622">⟨10.5194/egusphere-egu21-8622⟩</text:a></text:p>
              <text:p text:style-name="Normal"><text:span>Communication dans un congrès</text:span></text:p>
              <text:p text:style-name="Normal"><text:a xlink:type="simple" xlink:href="https://hal.science/hal-04610669v1">hal-04610669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344e3" table:style-name="6344e3">
          <table:table-column table:style-name="6344e3.0"/>
          <table:table-row>
            <table:table-cell office:value-type="string">
              <text:p text:style-name="Normal"><text:a xlink:type="simple" xlink:href="https://hal.science/hal-05299689v1">A pilot to showcase the interaction of National public authorities with the European Atmospheric Research Facilities</text:a></text:p>
              <text:p text:style-name="Normal"><text:a xlink:type="simple" xlink:href="https://hal.science/search/index/?q=*&amp;authFullName_s=Eleni Athanasopoulou">Eleni Athanasopoulou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John Wenger">John Wenger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Iwona S Stachlewska">Iwona S Stachlewska</text:a><text:span>et al.</text:span></text:p>
              <text:p text:style-name="Normal"><text:span>General Assembly 2025 of the European Geosciences Union (EGU)</text:span><text:span>, Apr 2025, Vienna, Austria. 2025,<text:s/></text:span><text:a xlink:type="simple" xlink:href="https://dx.doi.org/10.5194/egusphere-egu25-20393">⟨10.5194/egusphere-egu25-20393⟩</text:a></text:p>
              <text:p text:style-name="Normal"><text:span>Poster de conférence</text:span></text:p>
              <text:p text:style-name="Normal"><text:a xlink:type="simple" xlink:href="https://hal.science/hal-05299689v1">hal-0529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931v1">Présentation de l'infrastructure de recherche ACTRIS-FR et de ses services</text:a></text:p>
              <text:p text:style-name="Normal"><text:a xlink:type="simple" xlink:href="https://hal.science/search/index/?q=*&amp;authFullName_s=Stephane Sauvage">Stephane Sauvage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Martial Haeffelin">Martial Haeffelin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isha Faber">Misha Faber</text:a></text:p>
              <text:p text:style-name="Normal"><text:span>10 ans AERIS</text:span><text:span>, Jan 2025, Paris, France</text:span></text:p>
              <text:p text:style-name="Normal"><text:span>Poster de conférence</text:span></text:p>
              <text:p text:style-name="Normal"><text:a xlink:type="simple" xlink:href="https://hal.science/hal-05093931v1">hal-0509393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e17292" table:style-name="e17292">
          <table:table-column table:style-name="e17292.0"/>
          <table:table-row>
            <table:table-cell office:value-type="string">
              <text:p text:style-name="Normal"><text:a xlink:type="simple" xlink:href="https://hal.science/hal-04627252v1">ACTRIS Science Conference 2024 - Book of Abstracts</text:a></text:p>
              <text:p text:style-name="Normal"><text:a xlink:type="simple" xlink:href="https://hal.science/search/index/?q=*&amp;authFullName_s=Misha Faber">Misha Faber</text:a><text:span>,</text:span><text:a xlink:type="simple" xlink:href="https://hal.science/search/index/?q=*&amp;authFullName_s=Giulia Saponaro">Giulia Saponaro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ikhail Paramonov">Mikhail Paramonov</text:a></text:p>
              <text:p text:style-name="Normal"><text:span>ACTRIS Science Conference 2024</text:span><text:span>, Zenodo, 2024,<text:s/></text:span><text:a xlink:type="simple" xlink:href="https://dx.doi.org/10.5281/zenodo.12568878">⟨10.5281/zenodo.12568878⟩</text:a></text:p>
              <text:p text:style-name="Normal"><text:span>Proceedings/Recueil des communications</text:span></text:p>
              <text:p text:style-name="Normal"><text:a xlink:type="simple" xlink:href="https://hal.science/hal-04627252v1">hal-04627252v1</text:a></text:p>
            </table:table-cell>
          </table:table-row>
        </table:table>
        <text:p text:style-name="P16"/>
        <text:p text:style-name="Heading2"><text:span text:style-name="T6">Rapport (36)</text:span></text:p>
        <text:p text:style-name="P18"/>
        <table:table table:name="585015" table:style-name="585015">
          <table:table-column table:style-name="585015.0"/>
          <table:table-row>
            <table:table-cell office:value-type="string">
              <text:p text:style-name="Normal"><text:a xlink:type="simple" xlink:href="https://hal.science/hal-05356042v1">ATMO-ACCESS D8.2 A strategic access plan for access provision to atmospheric RIs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Julie Bourdeu">Julie Bourdeu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Ariane Dubost">Ariane Dubost</text:a><text:span>et al.</text:span></text:p>
              <text:p text:style-name="Normal"><text:span>CNRS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56042v1">hal-0535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39v1">ATMO-ACCESS D3.4 International access modalities recommendations for 2030 in ATMO-ACCESS RIs based on test cases</text:a></text:p>
              <text:p text:style-name="Normal"><text:a xlink:type="simple" xlink:href="https://hal.science/search/index/?q=*&amp;authFullName_s=Tuukka Petäjä">Tuukka Petäjä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Ulla Wandinger">Ulla Wandinger</text:a><text:span>,</text:span><text:a xlink:type="simple" xlink:href="https://hal.science/search/index/?q=*&amp;authFullName_s=Ilona Ylivinkka">Ilona Ylivinkka</text:a><text:span>,</text:span><text:a xlink:type="simple" xlink:href="https://hal.science/search/index/?q=*&amp;authFullName_s=Silja Häme">Silja Häme</text:a><text:span>et al.</text:span></text:p>
              <text:p text:style-name="Normal"><text:span>CNRS. 2025</text:span></text:p>
              <text:p text:style-name="Normal"><text:span>Rapport</text:span></text:p>
              <text:p text:style-name="Normal"><text:a xlink:type="simple" xlink:href="https://hal.science/hal-05356039v1">hal-053560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05394v1">Report on project's carbon emissions and on compensation action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Zhuoqun Wu">Zhuoqun Wu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Simona Loperte">Simona Loperte</text:a><text:span>,</text:span><text:a xlink:type="simple" xlink:href="https://hal.science/search/index/?q=*&amp;authFullName_s=Francesca Ricciardi">Francesca Ricciardi</text:a></text:p>
              <text:p text:style-name="Normal"><text:span>Centre national de la recherche scientifique (CNRS). 2025</text:span></text:p>
              <text:p text:style-name="Normal"><text:span>Rapport</text:span><text:span><text:s/>(rapport contrat/projet)</text:span></text:p>
              <text:p text:style-name="Normal"><text:a xlink:type="simple" xlink:href="https://uca.hal.science/hal-05205394v1">hal-0520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32v1">Strategic IRISCC Access Programme - Version 1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Päivi Pauliina Haapanala">Päivi Pauliina Haapanala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/text:p>
              <text:p text:style-name="Normal"><text:span>CNRS. 2025</text:span></text:p>
              <text:p text:style-name="Normal"><text:span>Rapport</text:span><text:span><text:s/>(rapport contrat/projet)</text:span></text:p>
              <text:p text:style-name="Normal"><text:a xlink:type="simple" xlink:href="https://hal.science/hal-05356032v1">hal-053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559v1">ATMO-ACCESS D1.1 Report proposing a common access management concept for atmospheric RIs</text:a></text:p>
              <text:p text:style-name="Normal"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Simona Loperte">Simona Loperte</text:a><text:span>,</text:span><text:a xlink:type="simple" xlink:href="https://hal.science/search/index/?q=*&amp;authFullName_s=Ariane Dubost">Ariane Dubost</text:a></text:p>
              <text:p text:style-name="Normal"><text:span>CNR. 2024, pp.1 - 18</text:span></text:p>
              <text:p text:style-name="Normal"><text:span>Rapport</text:span><text:span><text:s/>(rapport contrat/projet)</text:span></text:p>
              <text:p text:style-name="Normal"><text:a xlink:type="simple" xlink:href="https://hal.science/hal-04730559v1">hal-0473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401v1">ENVRINNOV-WP3 MS3.3 Capacity building needs &amp; gaps and available resources</text:a></text:p>
              <text:p text:style-name="Normal"><text:a xlink:type="simple" xlink:href="https://hal.science/search/index/?q=*&amp;authFullName_s=Ariane Dubost">Ariane Dubost</text:a></text:p>
              <text:p text:style-name="Normal"><text:span>CNR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942401v1">hal-0494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302v1">ACTRIS IMP Milestone 10.5: Updated report of the communication means used and success, incl. metric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Giulia Saponaro">Giulia Saponaro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42302v1">hal-046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86v1">ACTRIS IMP Deliverable 7.2: Recommendations for implementing access to ACTRIS service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Petracca">Rosa Petracca</text:a><text:span>,</text:span><text:a xlink:type="simple" xlink:href="https://hal.science/search/index/?q=*&amp;authFullName_s=Carmela Cornacchia">Carmela Cornacchia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12686v1">hal-0461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2v1">ACTRIS IMP D6.5: ACTRIS Access and Service Management plan</text:a></text:p>
              <text:p text:style-name="Normal"><text:a xlink:type="simple" xlink:href="https://hal.science/search/index/?q=*&amp;authFullName_s=Rosa Maria Petracca Altieri,">Rosa Maria Petracca Altieri,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Carmela Cornacchia">Carmela Cornacchia</text:a><text:span>et al.</text:span></text:p>
              <text:p text:style-name="Normal"><text:span>Consiglio Nazionale delle Ricerche (CNR). 2023</text:span></text:p>
              <text:p text:style-name="Normal"><text:span>Rapport</text:span></text:p>
              <text:p text:style-name="Normal"><text:a xlink:type="simple" xlink:href="https://hal.science/hal-04618112v1">hal-0461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99v1">ENVRI-FAIR D3.1: A strategic action plan for enhancing uptake of ENVRI data by the private sector</text:a></text:p>
              <text:p text:style-name="Normal"><text:a xlink:type="simple" xlink:href="https://hal.science/search/index/?q=*&amp;authFullName_s=Marco Galeotti">Marco Galeotti</text:a><text:span>,</text:span><text:a xlink:type="simple" xlink:href="https://hal.science/search/index/?q=*&amp;authFullName_s=Valentina Tegas">Valentina Tegas</text:a><text:span>,</text:span><text:a xlink:type="simple" xlink:href="https://hal.science/search/index/?q=*&amp;authFullName_s=Gabriella Quaranta">Gabriella Quaranta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Nalu Franco Gerent">Nalu Franco Gerent</text:a></text:p>
              <text:p text:style-name="Normal"><text:span>EMSO ERIC. 2023</text:span></text:p>
              <text:p text:style-name="Normal"><text:span>Rapport</text:span></text:p>
              <text:p text:style-name="Normal"><text:a xlink:type="simple" xlink:href="https://hal.science/hal-04610699v1">hal-046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5v1">ACTRIS IMP D6.4: Updated ACTRIS user strategy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Ariane Dubost">Ariane Dubost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18115v1">hal-0461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676v1">ENVRI-FAIR D3.4: A strategy report defining collaboration of ENVRI in the international context</text:a></text:p>
              <text:p text:style-name="Normal"><text:a xlink:type="simple" xlink:href="https://hal.science/search/index/?q=*&amp;authFullName_s=Paolo Laj">Paolo Laj</text:a><text:span>,</text:span><text:a xlink:type="simple" xlink:href="https://hal.science/search/index/?q=*&amp;authFullName_s=Ariane Dubost">Ariane Dubost</text:a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hal.science/hal-04610676v1">hal-0461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998v1">ACTRIS IMP Deliverable 6.4: Updated ACTRIS user strategy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Misha Faber">Misha Faber</text:a></text:p>
              <text:p text:style-name="Normal"><text:span>CNRS. 2023</text:span></text:p>
              <text:p text:style-name="Normal"><text:span>Rapport</text:span></text:p>
              <text:p text:style-name="Normal"><text:a xlink:type="simple" xlink:href="https://hal.science/hal-04616998v1">hal-0461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50v1">ATMO-ACCESS MS31 Completion of evaluation of first two calls</text:a></text:p>
              <text:p text:style-name="Normal"><text:a xlink:type="simple" xlink:href="https://hal.science/search/index/?q=*&amp;authFullName_s=Jean Philippe Putaud">Jean Philippe Putaud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/text:p>
              <text:p text:style-name="Normal"><text:span>JRC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730450v1">hal-0473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40v1">ATMO-ACCESS D2.2 Report on the integrated communication strategies</text:a></text:p>
              <text:p text:style-name="Normal"><text:a xlink:type="simple" xlink:href="https://hal.science/search/index/?q=*&amp;authFullName_s=Iwona Stachlewska">Iwona Stachlewska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Dominika Szczepanik">Dominika Szczepanik</text:a><text:span>,</text:span><text:a xlink:type="simple" xlink:href="https://hal.science/search/index/?q=*&amp;authFullName_s=Lucja Janicka">Lucja Janicka</text:a><text:span>,</text:span><text:a xlink:type="simple" xlink:href="https://hal.science/search/index/?q=*&amp;authFullName_s=Vincent Kretz">Vincent Kretz</text:a></text:p>
              <text:p text:style-name="Normal"><text:span>University of Warsaw. 2022</text:span></text:p>
              <text:p text:style-name="Normal"><text:span>Rapport</text:span></text:p>
              <text:p text:style-name="Normal"><text:a xlink:type="simple" xlink:href="https://hal.science/hal-04632140v1">hal-0463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41v1">ACTRIS IMP Milestone 7.4: Intermediate assessment of the pilot access concept and proces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.science/hal-04642141v1">hal-0464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6v1">ACTRIS IMP D7.1: Recommendations for optimizing the access process and user interaction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.science/hal-04618116v1">hal-046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41v1">ATMO-ACCESS D2.3 Report on the user feedback monitoring strategie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/text:p>
              <text:p text:style-name="Normal"><text:span>CNRS. 2022</text:span></text:p>
              <text:p text:style-name="Normal"><text:span>Rapport</text:span></text:p>
              <text:p text:style-name="Normal"><text:a xlink:type="simple" xlink:href="https://hal.science/hal-04631541v1">hal-0463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59v1">ENVRI-FAIR D3.5: Catalogue of services targeted for the private sector</text:a></text:p>
              <text:p text:style-name="Normal"><text:a xlink:type="simple" xlink:href="https://hal.science/search/index/?q=*&amp;authFullName_s=Valentina Tegas">Valentina Tegas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rco Galeotti">Marco Galeotti</text:a></text:p>
              <text:p text:style-name="Normal"><text:span>EMSO-ERIC. 2022</text:span></text:p>
              <text:p text:style-name="Normal"><text:span>Rapport</text:span></text:p>
              <text:p text:style-name="Normal"><text:a xlink:type="simple" xlink:href="https://hal.science/hal-04610159v1">hal-0461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17v1">ACTRIS IMP D6.2: Report on the ACTRIS support system</text:a></text:p>
              <text:p text:style-name="Normal"><text:a xlink:type="simple" xlink:href="https://hal.science/search/index/?q=*&amp;authFullName_s=Rosa Maria Petracca Altieri,">Rosa Maria Petracca Altieri,</text:a><text:span>,</text:span><text:a xlink:type="simple" xlink:href="https://hal.science/search/index/?q=*&amp;authFullName_s=Giuseppe Gargano">Giuseppe Gargano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Simone Gagliardi">Simone Gagliardi</text:a><text:span>,</text:span><text:a xlink:type="simple" xlink:href="https://hal.science/search/index/?q=*&amp;authFullName_s=Matilde Oliveri">Matilde Oliveri</text:a><text:span>et al.</text:span></text:p>
              <text:p text:style-name="Normal"><text:span>Consiglio Nazionale delle Ricerche (CNR). 2021</text:span></text:p>
              <text:p text:style-name="Normal"><text:span>Rapport</text:span></text:p>
              <text:p text:style-name="Normal"><text:a xlink:type="simple" xlink:href="https://hal.science/hal-04618117v1">hal-046181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35427v1">ATMO-ACCESS GHG Emissions Monitoring and Avoidance Strategy</text:a></text:p>
              <text:p text:style-name="Normal"><text:a xlink:type="simple" xlink:href="https://hal.science/search/index/?q=*&amp;authFullName_s=Erica Zaja">Erica Zaja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Ariane Dubost">Ariane Dubost</text:a></text:p>
              <text:p text:style-name="Normal"><text:span>CNRS. 2021</text:span></text:p>
              <text:p text:style-name="Normal"><text:span>Rapport</text:span></text:p>
              <text:p text:style-name="Normal"><text:a xlink:type="simple" xlink:href="https://uca.hal.science/hal-04735427v1">hal-0473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98v1">ACTRIS IMP Deliverable 3.1: Draft Innovation Strategy</text:a></text:p>
              <text:p text:style-name="Normal"><text:a xlink:type="simple" xlink:href="https://hal.science/search/index/?q=*&amp;authFullName_s=Marina Papageorgiou">Marina Papageorgiou</text:a><text:span>,</text:span><text:a xlink:type="simple" xlink:href="https://hal.science/search/index/?q=*&amp;authFullName_s=Jean Sciare">Jean Sciare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Tuukka Petäjä">Tuukka Petäjä</text:a><text:span>et al.</text:span></text:p>
              <text:p text:style-name="Normal"><text:span>CyI. 2021</text:span></text:p>
              <text:p text:style-name="Normal"><text:span>Rapport</text:span></text:p>
              <text:p text:style-name="Normal"><text:a xlink:type="simple" xlink:href="https://hal.science/hal-04633698v1">hal-046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19v1">ACTRIS IMP Milestone 6.6: Updated analysis of user need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/text:p>
              <text:p text:style-name="Normal"><text:span>CNRS. 2021</text:span></text:p>
              <text:p text:style-name="Normal"><text:span>Rapport</text:span></text:p>
              <text:p text:style-name="Normal"><text:a xlink:type="simple" xlink:href="https://hal.science/hal-04642119v1">hal-0464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86v1">ENVRI-FAIR D2.2: ENVRI Community building, engagement and communications strategy</text:a></text:p>
              <text:p text:style-name="Normal"><text:a xlink:type="simple" xlink:href="https://hal.science/search/index/?q=*&amp;authFullName_s=Magdalena Brus">Magdalena Brus</text:a><text:span>,</text:span><text:a xlink:type="simple" xlink:href="https://hal.science/search/index/?q=*&amp;authFullName_s=Katri Ahlgren">Katri Ahlgren</text:a><text:span>,</text:span><text:a xlink:type="simple" xlink:href="https://hal.science/search/index/?q=*&amp;authFullName_s=Mari Keski-Nisula">Mari Keski-Nisula</text:a><text:span>,</text:span><text:a xlink:type="simple" xlink:href="https://hal.science/search/index/?q=*&amp;authFullName_s=Karlina Ozolina">Karlina Ozolina</text:a><text:span>,</text:span><text:a xlink:type="simple" xlink:href="https://hal.science/search/index/?q=*&amp;authFullName_s=Nina Deleiter">Nina Deleiter</text:a><text:span>et al.</text:span></text:p>
              <text:p text:style-name="Normal"><text:span>ICOS ERIC. 2020</text:span></text:p>
              <text:p text:style-name="Normal"><text:span>Rapport</text:span></text:p>
              <text:p text:style-name="Normal"><text:a xlink:type="simple" xlink:href="https://hal.science/hal-04611286v1">hal-0461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286v1">ACTRIS IMP Milestone 10.2: Report of the communication means used and success, incl. metrics</text:a></text:p>
              <text:p text:style-name="Normal"><text:a xlink:type="simple" xlink:href="https://hal.science/search/index/?q=*&amp;authFullName_s=Ariane Dubost">Ariane Dubost</text:a></text:p>
              <text:p text:style-name="Normal"><text:span>CNRS. 2020</text:span></text:p>
              <text:p text:style-name="Normal"><text:span>Rapport</text:span></text:p>
              <text:p text:style-name="Normal"><text:a xlink:type="simple" xlink:href="https://hal.science/hal-04642286v1">hal-0464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098v1">ENVRIplus D10.2: Masterplan to facilitate and encourage access to RIs</text:a></text:p>
              <text:p text:style-name="Normal"><text:a xlink:type="simple" xlink:href="https://hal.science/search/index/?q=*&amp;authFullName_s=Mylène Ndisi">Mylène Ndisi</text:a><text:span>,</text:span><text:a xlink:type="simple" xlink:href="https://hal.science/search/index/?q=*&amp;authFullName_s=Lilith Kuckero">Lilith Kuckero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nders Tjulin">Anders Tjulin</text:a><text:span>,</text:span><text:a xlink:type="simple" xlink:href="https://hal.science/search/index/?q=*&amp;authFullName_s=Inger Jennings">Inger Jennings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8098v1">hal-0461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44v1">ENVRI-PLUS D11.4 Report on interdisciplinary integration capacity, end user needs, TNA implementation requirement and added value for the scientific community</text:a></text:p>
              <text:p text:style-name="Normal"><text:a xlink:type="simple" xlink:href="https://hal.science/search/index/?q=*&amp;authFullName_s=Mylène Ndisi">Mylène Ndisi</text:a><text:span>,</text:span><text:a xlink:type="simple" xlink:href="https://hal.science/search/index/?q=*&amp;authFullName_s=Sabine Philippin">Sabine Philippin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J.-P. Cammas">J.-P. Cammas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1244v1">hal-0461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93v1">ACTRIS PPP MS26: Definition of Key Performance Indicators related to ACTRIS service provision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Rosa Maria Petracca Altieri">Rosa Maria Petracca Altieri</text:a><text:span>,</text:span><text:a xlink:type="simple" xlink:href="https://hal.science/search/index/?q=*&amp;authFullName_s=Carmela Cornacchia">Carmela Cornacchia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Giuseppe Gargano">Giuseppe Gargano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9593v1">hal-0461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94v1">Deliverable D 9.2: Final report on access to advanced ACTRIS stations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Sabine Philippin">Sabine Philippin</text:a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0594v1">hal-0461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596v1">ACTRIS PPP D6.2: Recommendations for access cost model and access pricing schemes related to access services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Jean-Francois Doussin">Jean-Francois Doussi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Matilde Oliveri">Matilde Oliveri</text:a><text:span>,</text:span><text:a xlink:type="simple" xlink:href="https://hal.science/search/index/?q=*&amp;authFullName_s=Ariane Dubost">Ariane Dubost</text:a><text:span>et al.</text:span></text:p>
              <text:p text:style-name="Normal"><text:span>CNRS. 2019</text:span></text:p>
              <text:p text:style-name="Normal"><text:span>Rapport</text:span></text:p>
              <text:p text:style-name="Normal"><text:a xlink:type="simple" xlink:href="https://hal.science/hal-04619596v1">hal-0461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265v1">ENVRI-PLUS D10.4 - RI Strategy for flexibility and sustainability</text:a></text:p>
              <text:p text:style-name="Normal"><text:a xlink:type="simple" xlink:href="https://hal.science/search/index/?q=*&amp;authFullName_s=Sabine Philippin">Sabine Philippin</text:a><text:span>,</text:span><text:a xlink:type="simple" xlink:href="https://hal.science/search/index/?q=*&amp;authFullName_s=Paolo Laj">Paolo Laj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ylène Ndisi">Mylène Ndisi</text:a><text:span>,</text:span><text:a xlink:type="simple" xlink:href="https://hal.science/search/index/?q=*&amp;authFullName_s=Simone Gagliardi">Simone Gagliardi</text:a><text:span>et al.</text:span></text:p>
              <text:p text:style-name="Normal"><text:span>CNRS. 2019</text:span></text:p>
              <text:p text:style-name="Normal"><text:span>Rapport</text:span><text:span><text:s/>(rapport technique)</text:span></text:p>
              <text:p text:style-name="Normal"><text:a xlink:type="simple" xlink:href="https://hal.science/hal-04611265v1">hal-0461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52v1">A Survey into the State and Health of the European EO Services Industry - 2017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Geoff Sawyer">Geoff Sawyer</text:a></text:p>
              <text:p text:style-name="Normal"><text:span>EARSC. 2017</text:span></text:p>
              <text:p text:style-name="Normal"><text:span>Rapport</text:span></text:p>
              <text:p text:style-name="Normal"><text:a xlink:type="simple" xlink:href="https://hal.science/hal-04639152v1">hal-046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85v1">Copernicus Sentinels’ Products Economic Value: A Case Study of Forest Management in Sweden</text:a></text:p>
              <text:p text:style-name="Normal"><text:a xlink:type="simple" xlink:href="https://hal.science/search/index/?q=*&amp;authFullName_s=Geoff Sawyer">Geoff Sawyer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rc de Vries">Marc de Vries</text:a></text:p>
              <text:p text:style-name="Normal"><text:span>EARSC. 2016</text:span></text:p>
              <text:p text:style-name="Normal"><text:span>Rapport</text:span></text:p>
              <text:p text:style-name="Normal"><text:a xlink:type="simple" xlink:href="https://hal.science/hal-04612585v1">hal-0461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99v1">Copernicus Sentinels’ Products Economic Value: A Case Study Pipeline Infrastructure Monitoring in the Netherlands</text:a></text:p>
              <text:p text:style-name="Normal"><text:a xlink:type="simple" xlink:href="https://hal.science/search/index/?q=*&amp;authFullName_s=Geoff Sawyer">Geoff Sawyer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rc de Vries">Marc de Vries</text:a></text:p>
              <text:p text:style-name="Normal"><text:span>EASRC. 2016</text:span></text:p>
              <text:p text:style-name="Normal"><text:span>Rapport</text:span></text:p>
              <text:p text:style-name="Normal"><text:a xlink:type="simple" xlink:href="https://hal.science/hal-04612599v1">hal-046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151v1">A Survey into the State and Health of the European EO Services Industry</text:a></text:p>
              <text:p text:style-name="Normal"><text:a xlink:type="simple" xlink:href="https://hal.science/search/index/?q=*&amp;authFullName_s=Ariane Dubost">Ariane Dubost</text:a><text:span>,</text:span><text:a xlink:type="simple" xlink:href="https://hal.science/search/index/?q=*&amp;authFullName_s=Geoff Sawyer">Geoff Sawyer</text:a></text:p>
              <text:p text:style-name="Normal"><text:span>EARSC. 2015</text:span></text:p>
              <text:p text:style-name="Normal"><text:span>Rapport</text:span></text:p>
              <text:p text:style-name="Normal"><text:a xlink:type="simple" xlink:href="https://hal.science/hal-04639151v1">hal-0463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50v1">Copernicus Sentinels’ Products Economic Value: A Case Study of Winter Navigation in the Baltic</text:a></text:p>
              <text:p text:style-name="Normal"><text:a xlink:type="simple" xlink:href="https://hal.science/search/index/?q=*&amp;authFullName_s=Geoff Sawyer">Geoff Sawyer</text:a><text:span>,</text:span><text:a xlink:type="simple" xlink:href="https://hal.science/search/index/?q=*&amp;authFullName_s=Ariane Dubost">Ariane Dubost</text:a><text:span>,</text:span><text:a xlink:type="simple" xlink:href="https://hal.science/search/index/?q=*&amp;authFullName_s=Marc de Vries">Marc de Vries</text:a><text:span>,</text:span><text:a xlink:type="simple" xlink:href="https://hal.science/search/index/?q=*&amp;authFullName_s=Iris van de Kerk">Iris van de Kerk</text:a></text:p>
              <text:p text:style-name="Normal"><text:span>European Association of Remote sensing companies. 2015</text:span></text:p>
              <text:p text:style-name="Normal"><text:span>Rapport</text:span></text:p>
              <text:p text:style-name="Normal"><text:a xlink:type="simple" xlink:href="https://hal.science/hal-04610150v1">hal-04610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Dubost</dc:title>
    <dc:subject/>
    <dc:description>CV</dc:description>
    <dc:creator/>
    <dc:date>2026-05-06T16:46:49.000</dc:date>
    <meta:generator>PHPWord</meta:generator>
    <meta:initial-creator>CCSD</meta:initial-creator>
    <meta:creation-date>2026-05-06T16:46:49.000</meta:creation-date>
    <meta:keyword/>
    <meta:user-defined meta:name="Category"/>
    <meta:user-defined meta:name="Company"/>
    <meta:user-defined meta:name="Manager"/>
  </office:meta>
</office:document-meta>
</file>