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64b" style:family="table">
      <style:table-properties style:rel-width="100" table:align="center"/>
    </style:style>
    <style:style style:name="54d64b.0" style:family="table-column">
      <style:table-column-properties style:column-width="0.00cm"/>
    </style:style>
    <style:style style:name="89a078" style:family="table">
      <style:table-properties style:rel-width="100" table:align="center"/>
    </style:style>
    <style:style style:name="89a078.0" style:family="table-column">
      <style:table-column-properties style:column-width="0.00cm"/>
    </style:style>
    <style:style style:name="a7cbe5" style:family="table">
      <style:table-properties style:rel-width="100" table:align="center"/>
    </style:style>
    <style:style style:name="a7c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Ducher<text:s/></text:span><text:span text:style-name="T2">Doctorante au sein de l'UMR 7268 (ADES), membre de l'équipe Bio-Anthropologie de l’Os : Nature, Evolutions, Sociétés (BON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ane-ducher">ariane-duch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62-3759">0000-0002-6662-375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Position académique</text:span></text:p>
        <text:p text:style-name="P14"><text:span text:style-name="T8">2019 - auj : Doctorante contractuelle</text:span></text:p>
        <text:p text:style-name="Heading4"><text:span text:style-name="T9">Diplômes académiques</text:span></text:p>
        <text:list text:style-name="listStyle_1">
          <text:list-item>
            <text:p text:style-name="P18"><text:span text:style-name="T10">2019- : Doctorat en Anthropologie biologique, sous la direction du Pr. B. Foti et la codirection de la MCF E. Verna.</text:span></text:p>
          </text:list-item>
        </text:list>
        <text:list text:style-name="listStyle_1">
          <text:list-item>
            <text:p text:style-name="P20"><text:span text:style-name="T11">2017-2019 : Master Humanités Médicales, Parcours Anthropologie médico-légale et Bioarchéologie : de l’identification populationnelle à l’individuelle ; Université Aix-Marseille</text:span></text:p>
          </text:list-item>
        </text:list>
        <text:list text:style-name="listStyle_1">
          <text:list-item>
            <text:p text:style-name="P22"><text:span text:style-name="T12">2015-2017 : Diplôme de Licence Sciences, Technologie, Santé ; Mention Sciences Interdisciplinaires Appliquées à la Santé, Mention BIEN ; Université Paris Diderot UFR de Médecine</text:span></text:p>
          </text:list-item>
        </text:list>
        <text:p text:style-name="Heading4"><text:span text:style-name="T13">Bourses et Prix</text:span></text:p>
        <text:list text:style-name="listStyle_2">
          <text:list-item>
            <text:p text:style-name="P25"><text:span text:style-name="T14">2019-2022 : Emploi Jeune Doctorant – Bourse de la région Sud</text:span></text:p>
          </text:list-item>
        </text:list>
        <text:p text:style-name="Heading4"><text:span text:style-name="T15">Publication scientifiques et productions</text:span></text:p>
        <text:list text:style-name="listStyle_3">
          <text:list-item>
            <text:p text:style-name="P28"><text:span text:style-name="T16">2019 - Mémoire M2 : Analyse de la distance biologique dans les populations du 17e et 18e siècle à travers deux approches : métriques vs non-métrique. Sous la direction de : Emeline VERNA, Caroline COSTEDOAT et Michel SIGNOLI - Université Aix-Marseille</text:span></text:p>
          </text:list-item>
        </text:list>
        <text:list text:style-name="listStyle_3">
          <text:list-item>
            <text:p text:style-name="P30"><text:span text:style-name="T17">2021 : Quiz numérique intéractif : « Découvertes en Anthropologie Biologique ! », Fêtes de la Science</text:span></text:p>
          </text:list-item>
        </text:list>
        <text:list text:style-name="listStyle_3">
          <text:list-item>
            <text:p text:style-name="P32"><text:span text:style-name="T18">2022 – Poster : Quelles sont les variations asymptomatiques crâniennes, post-crâniennes et dentaires effectivement répétables et reproductibles, dans le cadre d’un échantillon bioarchéologique ? Ariane DUCHER, Bérengère SALIBA-SERRE, Laurine RENAUD, Bruno FOTI et Emeline VERNA - BMSAP (2022) 34(S):S7-S32</text:span></text:p>
          </text:list-item>
        </text:list>
        <text:list text:style-name="listStyle_3">
          <text:list-item>
            <text:p text:style-name="P34"><text:span text:style-name="T19">2022 - Communication dans un congrès : Biological Distance Analysis Based on Anatomical Variations in Populations of Southern rance in Medieval and Modern Times. Ariane Ducher, Emeline Verna, Bruno Foti - Doctoral School Symposium, 29th Edition</text:span></text:p>
          </text:list-item>
        </text:list>
        <text:p text:style-name="Heading4"><text:span text:style-name="T20">Activité d'enseignement</text:span></text:p>
        <text:p text:style-name="Heading5"><text:span text:style-name="T21">2019-2022 : Encadrement de Travaux Pratiques</text:span></text:p>
        <text:list text:style-name="listStyle_4">
          <text:list-item>
            <text:p text:style-name="P38"><text:span text:style-name="T22">Ostéologie humaine et anatomie générale</text:span></text:p>
          </text:list-item>
        </text:list>
        <text:list text:style-name="listStyle_4">
          <text:list-item>
            <text:p text:style-name="P40"><text:span text:style-name="T23">Ostéologie humaine et Méthodologie d'étude du Squelette</text:span></text:p>
          </text:list-item>
        </text:list>
        <text:p text:style-name="Heading4"><text:span text:style-name="T24">Encadrement de recherches scientifiques (ou co-supervision)</text:span></text:p>
        <text:p text:style-name="Heading5"><text:span text:style-name="T25">Encadrement de 3 stages de Master 1 Anthropologie biologique</text:span></text:p>
        <text:list text:style-name="listStyle_5">
          <text:list-item>
            <text:p text:style-name="P44"><text:span text:style-name="T26">Lilia MEZHOUD - Détermination du profil biologique des individus médiévaux de la collection Notre-Dame-du-Bourg, Digne-les-Bains (04)</text:span></text:p>
          </text:list-item>
        </text:list>
        <text:list text:style-name="listStyle_5">
          <text:list-item>
            <text:p text:style-name="P46"><text:span text:style-name="T27">Ambre LECOMTE - Détermination du profil biologique des individus médiévaux de la collection Notre-Dame-du-Bourg, Digne-les-Bains (04)</text:span></text:p>
          </text:list-item>
        </text:list>
        <text:list text:style-name="listStyle_5">
          <text:list-item>
            <text:p text:style-name="P48"><text:span text:style-name="T28">Laurine RENAUD - Étude morphologique d’individus de la collection Notre-Dame-du-Bourg (Digne-les-Bains, 04) dans le cadre d’une étude de la reproductibilité de la cotation des variations asymptomatiques du squelette</text:span></text:p>
          </text:list-item>
        </text:list>
        <text:p text:style-name="Heading5"><text:span text:style-name="T29">Encadrement de 1 mémoire de Master 2 Anthropologie biologique</text:span></text:p>
        <text:list text:style-name="listStyle_6">
          <text:list-item>
            <text:p text:style-name="P51"><text:span text:style-name="T30">Manon DESCHAMPS - Évaluation de la distance biologique : comparaisons entre les populations du Nord et du Sud-Est de la France (encadrement Émeline Verna – Ariane Ducher)</text:span></text:p>
          </text:list-item>
        </text:list>
        <text:p text:style-name="P52"/>
        <text:p text:style-name="Heading2"><text:span text:style-name="T31">Publications</text:span></text:p>
        <text:p text:style-name="P54"/>
        <text:p text:style-name="P55"/>
        <text:p text:style-name="Heading2"><text:span text:style-name="T32">Article dans une revue (2)</text:span></text:p>
        <text:p text:style-name="P57"/>
        <table:table table:name="54d64b" table:style-name="54d64b">
          <table:table-column table:style-name="54d64b.0"/>
          <table:table-row>
            <table:table-cell office:value-type="string">
              <text:p text:style-name="Normal"><text:a xlink:type="simple" xlink:href="https://hal.science/hal-03984776v1">Conformational variations of the medial epicondyle of the humerus: A case study of fusion anomaly on dry bones</text:a></text:p>
              <text:p text:style-name="Normal"><text:a xlink:type="simple" xlink:href="https://hal.science/search/index/?q=*&amp;authFullName_s=A. Ducher">A. Ducher</text:a><text:span>,</text:span><text:a xlink:type="simple" xlink:href="https://hal.science/search/index/?q=*&amp;authFullName_s=B. Foti">B. Foti</text:a><text:span>,</text:span><text:a xlink:type="simple" xlink:href="https://hal.science/search/index/?q=*&amp;authFullName_s=E. Verna">E. Verna</text:a></text:p>
              <text:p text:style-name="Normal"><text:span>Morphologie</text:span><text:span>, 2023,<text:s/></text:span><text:a xlink:type="simple" xlink:href="https://dx.doi.org/10.1016/j.morpho.2023.01.004">⟨10.1016/j.morpho.2023.01.004⟩</text:a></text:p>
              <text:p text:style-name="Normal"><text:span>Article dans une revue</text:span></text:p>
              <text:p text:style-name="Normal"><text:a xlink:type="simple" xlink:href="https://hal.science/hal-03984776v1">hal-039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25v1">Proposition d’une démarche commune pour la sélection de variations asymptomatiques osseuses et dentaires répétables et reproductibles en anthropologie biologique</text:a></text:p>
              <text:p text:style-name="Normal"><text:a xlink:type="simple" xlink:href="https://hal.science/search/index/?q=*&amp;authFullName_s=Ariane Ducher">Ariane Ducher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ine Renaud">Laurine Renaud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Émeline Verna">Émeline Verna</text:a></text:p>
              <text:p text:style-name="Normal"><text:span>Bulletins et Mémoires de la Société d'anthropologie de Paris</text:span><text:span>, 2023, 35 (1),<text:s/></text:span><text:a xlink:type="simple" xlink:href="https://dx.doi.org/10.4000/bmsap.11815">⟨10.4000/bmsap.11815⟩</text:a></text:p>
              <text:p text:style-name="Normal"><text:span>Article dans une revue</text:span></text:p>
              <text:p text:style-name="Normal"><text:a xlink:type="simple" xlink:href="https://hal.science/hal-04082025v1">hal-04082025v1</text:a></text:p>
            </table:table-cell>
          </table:table-row>
        </table:table>
        <text:p text:style-name="P58"/>
        <text:p text:style-name="Heading2"><text:span text:style-name="T33">Communication dans un congrès (1)</text:span></text:p>
        <text:p text:style-name="P60"/>
        <table:table table:name="89a078" table:style-name="89a078">
          <table:table-column table:style-name="89a078.0"/>
          <table:table-row>
            <table:table-cell office:value-type="string">
              <text:p text:style-name="Normal"><text:a xlink:type="simple" xlink:href="https://hal.science/hal-03984823v1">Biological Distance Analysis based on Anatomical Variations in Populations of Southern France in Medieval and Modern Times</text:a></text:p>
              <text:p text:style-name="Normal"><text:a xlink:type="simple" xlink:href="https://hal.science/search/index/?q=*&amp;authFullName_s=Ariane Ducher">Ariane Ducher</text:a></text:p>
              <text:p text:style-name="Normal"><text:span>29th Annual Meeting of Doctoral School</text:span><text:span>, Oct 2022, Marseille, France</text:span></text:p>
              <text:p text:style-name="Normal"><text:span>Communication dans un congrès</text:span></text:p>
              <text:p text:style-name="Normal"><text:a xlink:type="simple" xlink:href="https://hal.science/hal-03984823v1">hal-03984823v1</text:a></text:p>
            </table:table-cell>
          </table:table-row>
        </table:table>
        <text:p text:style-name="P61"/>
        <text:p text:style-name="Heading2"><text:span text:style-name="T34">Poster de conférence (1)</text:span></text:p>
        <text:p text:style-name="P63"/>
        <table:table table:name="a7cbe5" table:style-name="a7cbe5">
          <table:table-column table:style-name="a7cbe5.0"/>
          <table:table-row>
            <table:table-cell office:value-type="string">
              <text:p text:style-name="Normal"><text:a xlink:type="simple" xlink:href="https://hal.science/hal-03575314v1">Quelles sont les variations asymptomatiques crâniennes, post-crâniennes et dentaires effectivement répétables et reproductibles, dans le cadre d’un échantillon bioarchéologique ?</text:a></text:p>
              <text:p text:style-name="Normal"><text:a xlink:type="simple" xlink:href="https://hal.science/search/index/?q=*&amp;authFullName_s=Ariane Ducher">Ariane Ducher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ine Renaud">Laurine Renaud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Emeline Verna">Emeline Verna</text:a></text:p>
              <text:p text:style-name="Normal"><text:span>1847es Journées de la Société d’Anthropologie de Paris</text:span><text:span>, Jan 2022, Toulouse, France</text:span></text:p>
              <text:p text:style-name="Normal"><text:span>Poster de conférence</text:span></text:p>
              <text:p text:style-name="Normal"><text:a xlink:type="simple" xlink:href="https://hal.science/hal-03575314v1">hal-03575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Ducher</dc:title>
    <dc:subject/>
    <dc:description>CV</dc:description>
    <dc:creator/>
    <dc:date>2026-04-06T10:49:18.000</dc:date>
    <meta:generator>PHPWord</meta:generator>
    <meta:initial-creator>CCSD</meta:initial-creator>
    <meta:creation-date>2026-04-06T10:49:18.000</meta:creation-date>
    <meta:keyword/>
    <meta:user-defined meta:name="Category"/>
    <meta:user-defined meta:name="Company"/>
    <meta:user-defined meta:name="Manager"/>
  </office:meta>
</office:document-meta>
</file>