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ad11" style:family="table">
      <style:table-properties style:rel-width="100" table:align="center"/>
    </style:style>
    <style:style style:name="92ad11.0" style:family="table-column">
      <style:table-column-properties style:column-width="0.00cm"/>
    </style:style>
    <style:style style:name="8267a0" style:family="table">
      <style:table-properties style:rel-width="100" table:align="center"/>
    </style:style>
    <style:style style:name="8267a0.0" style:family="table-column">
      <style:table-column-properties style:column-width="0.00cm"/>
    </style:style>
    <style:style style:name="946b5a" style:family="table">
      <style:table-properties style:rel-width="100" table:align="center"/>
    </style:style>
    <style:style style:name="946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Guieu-Coppolani<text:s/></text:span><text:span text:style-name="T2">Maîtresse de conférences en Histoire ancienneSorbonne Université, Faculté des Lett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2ad11" table:style-name="92ad11">
          <table:table-column table:style-name="92ad11.0"/>
          <table:table-row>
            <table:table-cell office:value-type="string">
              <text:p text:style-name="Normal"><text:a xlink:type="simple" xlink:href="https://hal.science/hal-03923156v1">« Gerenios Hippota Nestor : l’Iliade et l’Odyssée dans la tradition poétique des débuts de l’archaïsme »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Suites d'Homère</text:span><text:span>, Diane Cuny, Arnaud Perrot, May 2021, Tours, France</text:span></text:p>
              <text:p text:style-name="Normal"><text:span>Communication dans un congrès</text:span></text:p>
              <text:p text:style-name="Normal"><text:a xlink:type="simple" xlink:href="https://hal.science/hal-03923156v1">hal-03923156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8267a0" table:style-name="8267a0">
          <table:table-column table:style-name="8267a0.0"/>
          <table:table-row>
            <table:table-cell office:value-type="string">
              <text:p text:style-name="Normal"><text:a xlink:type="simple" xlink:href="https://hal.science/hal-03923081v1">Le pouvoir et la parole</text:a></text:p>
              <text:p text:style-name="Normal"><text:a xlink:type="simple" xlink:href="https://hal.science/search/index/?q=*&amp;authFullName_s=Ariane Guieu-Coppolani">Ariane Guieu-Coppolani</text:a><text:span>,</text:span><text:a xlink:type="simple" xlink:href="https://hal.science/search/index/?q=*&amp;authFullName_s=Marie-Joséphine Werlings">Marie-Joséphine Werlings</text:a><text:span>,</text:span><text:a xlink:type="simple" xlink:href="https://hal.science/search/index/?q=*&amp;authFullName_s=Julien Zurbach">Julien Zurbach</text:a></text:p>
              <text:p text:style-name="Normal"><text:span>De Boccard, 2021, Etudes Anciennes, 978-2913667-62-4</text:span></text:p>
              <text:p text:style-name="Normal"><text:span>Ouvrages</text:span></text:p>
              <text:p text:style-name="Normal"><text:a xlink:type="simple" xlink:href="https://hal.science/hal-03923081v1">hal-03923081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946b5a" table:style-name="946b5a">
          <table:table-column table:style-name="946b5a.0"/>
          <table:table-row>
            <table:table-cell office:value-type="string">
              <text:p text:style-name="Normal"><text:a xlink:type="simple" xlink:href="https://hal.science/hal-03923125v1">Fouiller sans relâche les zones d'ombre : Edouard Will et l'histoire de l'époque archaïque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Laetitia Graslin-Thomé, Julien Zurbach.<text:s/></text:span><text:span>Edouard Will, historien nancéen du monde grec</text:span><text:span>, ADRA, De Boccard, 2021, Etudes Anciennes, 978-2-913667-61-7</text:span></text:p>
              <text:p text:style-name="Normal"><text:span>Chapitre d'ouvrage</text:span></text:p>
              <text:p text:style-name="Normal"><text:a xlink:type="simple" xlink:href="https://hal.science/hal-03923125v1">hal-039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2v1">Les fondements du pouvoir de Zeus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ADRA.<text:s/></text:span><text:span>Le pouvoir et la parole. Mélanges en mémoire de Pierre Carlier</text:span><text:span>, De Boccard, p. 83-102, 2021, 978-2913667-62-4</text:span></text:p>
              <text:p text:style-name="Normal"><text:span>Chapitre d'ouvrage</text:span></text:p>
              <text:p text:style-name="Normal"><text:a xlink:type="simple" xlink:href="https://hal.science/hal-03923102v1">hal-039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9v1">Avant-propos</text:a></text:p>
              <text:p text:style-name="Normal"><text:a xlink:type="simple" xlink:href="https://hal.science/search/index/?q=*&amp;authFullName_s=Ariane Guieu-Coppolani">Ariane Guieu-Coppolani</text:a><text:span>,</text:span><text:a xlink:type="simple" xlink:href="https://hal.science/search/index/?q=*&amp;authFullName_s=Marie-Joséphine Werlings">Marie-Joséphine Werlings</text:a><text:span>,</text:span><text:a xlink:type="simple" xlink:href="https://hal.science/search/index/?q=*&amp;authFullName_s=Julien Zurbach">Julien Zurbach</text:a></text:p>
              <text:p text:style-name="Normal"><text:span>ADRA.<text:s/></text:span><text:span>Le pouvoir et la parole. Mélanges en mémoire de Pierre Carlier</text:span><text:span>, De Boccard, p. 5-12, 2021, 978-2913667-62-4</text:span></text:p>
              <text:p text:style-name="Normal"><text:span>Chapitre d'ouvrage</text:span></text:p>
              <text:p text:style-name="Normal"><text:a xlink:type="simple" xlink:href="https://hal.science/hal-03923109v1">hal-039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50v1">Chapitre &amp;quot;Le temps chez Homère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Philippe Guichard, Christelle Laizé.<text:s/></text:span><text:span>Le temps</text:span><text:span>, Ellipses, 2017, 9782340020313</text:span></text:p>
              <text:p text:style-name="Normal"><text:span>Chapitre d'ouvrage</text:span></text:p>
              <text:p text:style-name="Normal"><text:a xlink:type="simple" xlink:href="https://hal.science/hal-03923050v1">hal-039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05v1">Conseiller pour le meilleur et pour le pire : réflexions sur le conseil et la délibération dans la fable grecque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Marie-Rose Guelfucci, Anne Queyrel-Bottineau.<text:s/></text:span><text:span>Conseillers et ambassadeurs dans l'Antiquité</text:span><text:span>, p. 75-95, 2017, DHA Supplément 17, 978-2-84867-599-2</text:span></text:p>
              <text:p text:style-name="Normal"><text:span>Chapitre d'ouvrage</text:span></text:p>
              <text:p text:style-name="Normal"><text:a xlink:type="simple" xlink:href="https://hal.science/hal-03923205v1">hal-039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17v1">Παρρησία et κακηγορία : l’exercice et les limites de la liberté de parole dans la cité démocratique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Anne Queyrel-Bottineau.<text:s/></text:span><text:span>La représentation négative de l'autre dans l'Antiquité - Hostilité, réprobation, dépréciation</text:span><text:span>, Editions universitaires de Dijon, 2014, 978-2-36441-080-0</text:span></text:p>
              <text:p text:style-name="Normal"><text:span>Chapitre d'ouvrage</text:span></text:p>
              <text:p text:style-name="Normal"><text:a xlink:type="simple" xlink:href="https://hal.science/hal-03923217v1">hal-039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27v1">« L’âge de Nestor, une crux oubliée ? »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Jean-Paul Morel, Agnès Rouveret.<text:s/></text:span><text:span>Le temps dans l'Antiquité</text:span><text:span>, CTHS, p. 27-42, 2013, 978-2-7355-0793-1</text:span></text:p>
              <text:p text:style-name="Normal"><text:span>Chapitre d'ouvrage</text:span></text:p>
              <text:p text:style-name="Normal"><text:a xlink:type="simple" xlink:href="https://hal.science/hal-03923227v1">hal-039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17v1">Chapitres &amp;quot;Histoire&amp;quot; et &amp;quot;Poésie grecque</text:a></text:p>
              <text:p text:style-name="Normal"><text:a xlink:type="simple" xlink:href="https://hal.science/search/index/?q=*&amp;authFullName_s=Ariane Guieu-Coppolani">Ariane Guieu-Coppolani</text:a></text:p>
              <text:p text:style-name="Normal"><text:span>Julie Sorba (coord.).<text:s/></text:span><text:span>L'explication de textes en langues anciennes</text:span><text:span>, Ellipses, 2008, 9782729839611</text:span></text:p>
              <text:p text:style-name="Normal"><text:span>Chapitre d'ouvrage</text:span></text:p>
              <text:p text:style-name="Normal"><text:a xlink:type="simple" xlink:href="https://hal.science/hal-03923017v1">hal-0392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Guieu-Coppolani</dc:title>
    <dc:subject/>
    <dc:description>CV</dc:description>
    <dc:creator/>
    <dc:date>2026-05-04T19:31:10.000</dc:date>
    <meta:generator>PHPWord</meta:generator>
    <meta:initial-creator>CCSD</meta:initial-creator>
    <meta:creation-date>2026-05-04T19:31:10.000</meta:creation-date>
    <meta:keyword/>
    <meta:user-defined meta:name="Category"/>
    <meta:user-defined meta:name="Company"/>
    <meta:user-defined meta:name="Manager"/>
  </office:meta>
</office:document-meta>
</file>