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da1" style:family="table">
      <style:table-properties style:rel-width="100" table:align="center"/>
    </style:style>
    <style:style style:name="214da1.0" style:family="table-column">
      <style:table-column-properties style:column-width="0.00cm"/>
    </style:style>
    <style:style style:name="5642b1" style:family="table">
      <style:table-properties style:rel-width="100" table:align="center"/>
    </style:style>
    <style:style style:name="5642b1.0" style:family="table-column">
      <style:table-column-properties style:column-width="0.00cm"/>
    </style:style>
    <style:style style:name="8dd959" style:family="table">
      <style:table-properties style:rel-width="100" table:align="center"/>
    </style:style>
    <style:style style:name="8dd959.0" style:family="table-column">
      <style:table-column-properties style:column-width="0.00cm"/>
    </style:style>
    <style:style style:name="10827e" style:family="table">
      <style:table-properties style:rel-width="100" table:align="center"/>
    </style:style>
    <style:style style:name="1082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M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4da1" table:style-name="214da1">
          <table:table-column table:style-name="214da1.0"/>
          <table:table-row>
            <table:table-cell office:value-type="string">
              <text:p text:style-name="Normal"><text:a xlink:type="simple" xlink:href="https://hal.science/hal-03102164v1">Optimal approaches to manage power system decarbonation</text:a></text:p>
              <text:p text:style-name="Normal"><text:a xlink:type="simple" xlink:href="https://hal.science/search/index/?q=*&amp;authFullName_s=Vincent Mazauric">Vincent Mazauric</text:a><text:span>,</text:span><text:a xlink:type="simple" xlink:href="https://hal.science/search/index/?q=*&amp;authFullName_s=Ariane Millot">Ariane Millot</text:a><text:span>,</text:span><text:a xlink:type="simple" xlink:href="https://hal.science/search/index/?q=*&amp;authFullName_s=Claude Le Pape-Gardeux">Claude Le Pape-Gardeux</text:a><text:span>,</text:span><text:a xlink:type="simple" xlink:href="https://hal.science/search/index/?q=*&amp;authFullName_s=Nadia Maïzi">Nadia Maïzi</text:a></text:p>
              <text:p text:style-name="Normal"><text:span>International Journal of Applied Electromagnetics and Mechanics</text:span><text:span>, 2020, 64 (1-4), pp.1447-1452.<text:s/></text:span><text:a xlink:type="simple" xlink:href="https://dx.doi.org/10.3233/JAE-209464">⟨10.3233/JAE-209464⟩</text:a></text:p>
              <text:p text:style-name="Normal"><text:span>Article dans une revue</text:span></text:p>
              <text:p text:style-name="Normal"><text:a xlink:type="simple" xlink:href="https://hal.science/hal-03102164v1">hal-0310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16v1">Guiding the future energy transition to net-zero emissions: Lessons from exploring the differences between France and Sweden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Anna Krook-Riekkola">Anna Krook-Riekkola</text:a><text:span>,</text:span><text:a xlink:type="simple" xlink:href="https://hal.science/search/index/?q=*&amp;authFullName_s=Nadia Maïzi">Nadia Maïzi</text:a></text:p>
              <text:p text:style-name="Normal"><text:span>Energy Policy</text:span><text:span>, 2020, 139, pp.111358.<text:s/></text:span><text:a xlink:type="simple" xlink:href="https://dx.doi.org/10.1016/j.enpol.2020.111358">⟨10.1016/j.enpol.2020.111358⟩</text:a></text:p>
              <text:p text:style-name="Normal"><text:span>Article dans une revue</text:span></text:p>
              <text:p text:style-name="Normal"><text:a xlink:type="simple" xlink:href="https://hal.science/hal-02493716v1">hal-0249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21v1">From phase transition to energy transition: What can we learn from physics?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Nadia Maïzi">Nadia Maïzi</text:a><text:span>,</text:span><text:a xlink:type="simple" xlink:href="https://hal.science/search/index/?q=*&amp;authFullName_s=Vincent Mazauric">Vincent Mazauric</text:a></text:p>
              <text:p text:style-name="Normal"><text:span>Energy Procedia</text:span><text:span>, 2019, 158, pp.3930-3936.<text:s/></text:span><text:a xlink:type="simple" xlink:href="https://dx.doi.org/10.1016/j.egypro.2019.01.850">⟨10.1016/j.egypro.2019.01.850⟩</text:a></text:p>
              <text:p text:style-name="Normal"><text:span>Article dans une revue</text:span></text:p>
              <text:p text:style-name="Normal"><text:a xlink:type="simple" xlink:href="https://hal.science/hal-02495521v1">hal-0249552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642b1" table:style-name="5642b1">
          <table:table-column table:style-name="5642b1.0"/>
          <table:table-row>
            <table:table-cell office:value-type="string">
              <text:p text:style-name="Normal"><text:a xlink:type="simple" xlink:href="https://hal.science/hal-05447987v1">Retrospective of Prospective Exercises: A Chronicle of Long-Term Modelling and Energy Policymaking in Franc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Ariane Millot">Ariane Millot</text:a></text:p>
              <text:p text:style-name="Normal"><text:span>43rd International Energy Workshop</text:span><text:span>, Jun 2025, Nara, Japan</text:span></text:p>
              <text:p text:style-name="Normal"><text:span>Communication dans un congrès</text:span></text:p>
              <text:p text:style-name="Normal"><text:a xlink:type="simple" xlink:href="https://hal.science/hal-05447987v1">hal-054479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4434v1">Orienter la future transition énergétique vers le zéro émission nette de CO2 : le cas de la France et de la Suède</text:a></text:p>
              <text:p text:style-name="Normal"><text:a xlink:type="simple" xlink:href="https://hal.science/search/index/?q=*&amp;authFullName_s=Ariane Millot">Ariane Millot</text:a></text:p>
              <text:p text:style-name="Normal"><text:span>Journée de la Chaire MPDD 2019 - Gouvernance nationale et internationale pour la lutte contre le changement climatique</text:span><text:span>, Nov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24434v1">hal-024244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4444v1">Guiding the future energy transition to net-zero emissions: the case of France and Sweden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Anna Krook-Riekkola">Anna Krook-Riekkola</text:a><text:span>,</text:span><text:a xlink:type="simple" xlink:href="https://hal.science/search/index/?q=*&amp;authFullName_s=Nadia Maïzi">Nadia Maïzi</text:a></text:p>
              <text:p text:style-name="Normal"><text:span>IEW 2019 International Energy Workshop</text:span><text:span>, Jun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24444v1">hal-024244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4439v1">How to steer an energy transition. A heuristic inspired from the physics concept of phase transition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Vincent Mazauric">Vincent Mazauric</text:a><text:span>,</text:span><text:a xlink:type="simple" xlink:href="https://hal.science/search/index/?q=*&amp;authFullName_s=Nadia Maïzi">Nadia Maïzi</text:a></text:p>
              <text:p text:style-name="Normal"><text:span>2nd International conference on Energy Research and Social Science</text:span><text:span>, May 2019, Tempe, Arizona, United States</text:span></text:p>
              <text:p text:style-name="Normal"><text:span>Communication dans un congrès</text:span></text:p>
              <text:p text:style-name="Normal"><text:a xlink:type="simple" xlink:href="https://minesparis-psl.hal.science/hal-02424439v1">hal-024244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81897v1">Evaluation de trajectoires bas-carbone en France avec le modèle TIMES-FR</text:a></text:p>
              <text:p text:style-name="Normal"><text:a xlink:type="simple" xlink:href="https://hal.science/search/index/?q=*&amp;authFullName_s=Ariane Millot">Ariane Millot</text:a></text:p>
              <text:p text:style-name="Normal"><text:span>Journée de la Chaire MPDD 2018 - Du rôle de la modélisation prospective dans les processus de construction et d’évaluation des trajectoires nationales bas carbone</text:span><text:span>, Dec 2018, Paris, France</text:span></text:p>
              <text:p text:style-name="Normal"><text:span>Communication dans un congrès</text:span></text:p>
              <text:p text:style-name="Normal"><text:a xlink:type="simple" xlink:href="https://minesparis-psl.hal.science/hal-01981897v1">hal-019818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96358v1">From phase transition to energy transition: What can we learn from physics?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Ariane Millot">Ariane Millot</text:a><text:span>,</text:span><text:a xlink:type="simple" xlink:href="https://hal.science/search/index/?q=*&amp;authFullName_s=Vincent Mazauric">Vincent Mazauric</text:a></text:p>
              <text:p text:style-name="Normal"><text:span>ICAE 2018</text:span><text:span>, 2018, Hong Kong - China, France</text:span></text:p>
              <text:p text:style-name="Normal"><text:span>Communication dans un congrès</text:span></text:p>
              <text:p text:style-name="Normal"><text:a xlink:type="simple" xlink:href="https://minesparis-psl.hal.science/hal-01896358v1">hal-018963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051v1">Evaluation of the French Energy Transition for Green Growth Law with Times-FR</text:a></text:p>
              <text:p text:style-name="Normal"><text:a xlink:type="simple" xlink:href="https://hal.science/search/index/?q=*&amp;authFullName_s=Ariane Millot">Ariane Millot</text:a></text:p>
              <text:p text:style-name="Normal"><text:span>71th Semi-annual ETSAP meeting</text:span><text:span>, Global Change Research Institute of Pacific Northwest National Laboratory (PNNL) and University of Maryland (UMD), Jul 2017, Hyattsville, Maryland, United States</text:span></text:p>
              <text:p text:style-name="Normal"><text:span>Communication dans un congrès</text:span></text:p>
              <text:p text:style-name="Normal"><text:a xlink:type="simple" xlink:href="https://minesparis-psl.hal.science/hal-01690051v1">hal-016900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025v1">Carbon neutrality challenges for France in 2072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François Briens">François Briens</text:a><text:span>et al.</text:span></text:p>
              <text:p text:style-name="Normal"><text:span>IEW 2017 International Energy Workshop<text:s/></text:span><text:span>, Jul 2017, Hyattsville, Maryland, United States</text:span></text:p>
              <text:p text:style-name="Normal"><text:span>Communication dans un congrès</text:span></text:p>
              <text:p text:style-name="Normal"><text:a xlink:type="simple" xlink:href="https://minesparis-psl.hal.science/hal-01690025v1">hal-016900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0216v1">What feasible pathways to carbon neutrality in 2072 in France</text:a></text:p>
              <text:p text:style-name="Normal"><text:a xlink:type="simple" xlink:href="https://hal.science/search/index/?q=*&amp;authFullName_s=Ariane Millot">Ariane Millot</text:a></text:p>
              <text:p text:style-name="Normal"><text:span>Young Energy Economists and Engineers Seminar</text:span><text:span>, Apr 2017, Nüremberg, Germany</text:span></text:p>
              <text:p text:style-name="Normal"><text:span>Communication dans un congrès</text:span></text:p>
              <text:p text:style-name="Normal"><text:a xlink:type="simple" xlink:href="https://minesparis-psl.hal.science/hal-01550216v1">hal-015502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5132v1">Towards a 1.5 degre compatible energy system for France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Edi Assoumou">Edi Assoumou</text:a><text:span>,</text:span><text:a xlink:type="simple" xlink:href="https://hal.science/search/index/?q=*&amp;authFullName_s=François Briens">François Briens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et al.</text:span></text:p>
              <text:p text:style-name="Normal"><text:span>EURO 2016 - 28 th European Conference on Operational Researc - Long Term Planning in Energy, Environment and Climate</text:span><text:span>, Jul 2016, Poznan, Poland</text:span></text:p>
              <text:p text:style-name="Normal"><text:span>Communication dans un congrès</text:span></text:p>
              <text:p text:style-name="Normal"><text:a xlink:type="simple" xlink:href="https://minesparis-psl.hal.science/hal-01445132v1">hal-0144513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dd959" table:style-name="8dd959">
          <table:table-column table:style-name="8dd959.0"/>
          <table:table-row>
            <table:table-cell office:value-type="string">
              <text:p text:style-name="Normal"><text:a xlink:type="simple" xlink:href="https://minesparis-psl.hal.science/hal-01896365v1">Transition de phase et transition énergétique : de l'analogie aux perspectives</text:a></text:p>
              <text:p text:style-name="Normal"><text:a xlink:type="simple" xlink:href="https://hal.science/search/index/?q=*&amp;authFullName_s=Ariane Millot">Ariane Millot</text:a></text:p>
              <text:p text:style-name="Normal"><text:span>Mines ParisTech Research Day</text:span><text:span>, 2018, PARIS, France</text:span></text:p>
              <text:p text:style-name="Normal"><text:span>Poster de conférence</text:span></text:p>
              <text:p text:style-name="Normal"><text:a xlink:type="simple" xlink:href="https://minesparis-psl.hal.science/hal-01896365v1">hal-018963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96363v1">Transition de phase et transition énergétique : de l'analogie aux perspectives</text:a></text:p>
              <text:p text:style-name="Normal"><text:a xlink:type="simple" xlink:href="https://hal.science/search/index/?q=*&amp;authFullName_s=Ariane Millot">Ariane Millot</text:a></text:p>
              <text:p text:style-name="Normal"><text:span>Journée de la chaire MPDD</text:span><text:span>, Sep 2018, PARIS, France</text:span></text:p>
              <text:p text:style-name="Normal"><text:span>Poster de conférence</text:span></text:p>
              <text:p text:style-name="Normal"><text:a xlink:type="simple" xlink:href="https://minesparis-psl.hal.science/hal-01896363v1">hal-0189636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0827e" table:style-name="10827e">
          <table:table-column table:style-name="10827e.0"/>
          <table:table-row>
            <table:table-cell office:value-type="string">
              <text:p text:style-name="Normal"><text:a xlink:type="simple" xlink:href="https://minesparis-psl.hal.science/hal-01896027v1">France 2072 : Lifestyles at the core of carbon neutrality challenges</text:a></text:p>
              <text:p text:style-name="Normal"><text:a xlink:type="simple" xlink:href="https://hal.science/search/index/?q=*&amp;authFullName_s=Ariane Millot">Ariane Millot</text:a><text:span>,</text:span><text:a xlink:type="simple" xlink:href="https://hal.science/search/index/?q=*&amp;authFullName_s=Rémy Doudard">Rémy Doudard</text:a><text:span>,</text:span><text:a xlink:type="simple" xlink:href="https://hal.science/search/index/?q=*&amp;authFullName_s=Thomas Le Gallic">Thomas Le Gallic</text:a><text:span>,</text:span><text:a xlink:type="simple" xlink:href="https://hal.science/search/index/?q=*&amp;authFullName_s=François Briens">François Briens</text:a><text:span>,</text:span><text:a xlink:type="simple" xlink:href="https://hal.science/search/index/?q=*&amp;authFullName_s=Edi Assoumou">Edi Assoumou</text:a><text:span>et al.</text:span></text:p>
              <text:p text:style-name="Normal"><text:span>Giannakidis, G.; Karlsson, K.; Labriet, M.; Ó Gallachóir, B.<text:s/></text:span><text:span>Limiting Global Warming to Well Below 2 °C: Energy System Modelling and Policy Development</text:span><text:span>, 64, Springer, 2018, Lecture Notes in Energy</text:span></text:p>
              <text:p text:style-name="Normal"><text:span>Chapitre d'ouvrage</text:span></text:p>
              <text:p text:style-name="Normal"><text:a xlink:type="simple" xlink:href="https://minesparis-psl.hal.science/hal-01896027v1">hal-01896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Millot</dc:title>
    <dc:subject/>
    <dc:description>CV</dc:description>
    <dc:creator/>
    <dc:date>2026-05-16T19:41:40.000</dc:date>
    <meta:generator>PHPWord</meta:generator>
    <meta:initial-creator>CCSD</meta:initial-creator>
    <meta:creation-date>2026-05-16T19:41:40.000</meta:creation-date>
    <meta:keyword/>
    <meta:user-defined meta:name="Category"/>
    <meta:user-defined meta:name="Company"/>
    <meta:user-defined meta:name="Manager"/>
  </office:meta>
</office:document-meta>
</file>