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22ac" style:family="table">
      <style:table-properties style:rel-width="100" table:align="center"/>
    </style:style>
    <style:style style:name="cf22ac.0" style:family="table-column">
      <style:table-column-properties style:column-width="0.00cm"/>
    </style:style>
    <style:style style:name="bddbd5" style:family="table">
      <style:table-properties style:rel-width="100" table:align="center"/>
    </style:style>
    <style:style style:name="bddbd5.0" style:family="table-column">
      <style:table-column-properties style:column-width="0.00cm"/>
    </style:style>
    <style:style style:name="1cc53e" style:family="table">
      <style:table-properties style:rel-width="100" table:align="center"/>
    </style:style>
    <style:style style:name="1cc53e.0" style:family="table-column">
      <style:table-column-properties style:column-width="0.00cm"/>
    </style:style>
    <style:style style:name="92a0b3" style:family="table">
      <style:table-properties style:rel-width="100" table:align="center"/>
    </style:style>
    <style:style style:name="92a0b3.0" style:family="table-column">
      <style:table-column-properties style:column-width="0.00cm"/>
    </style:style>
    <style:style style:name="e150ba" style:family="table">
      <style:table-properties style:rel-width="100" table:align="center"/>
    </style:style>
    <style:style style:name="e150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e Néroulid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iane-neroulidis">ariane-neroulid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0573-500X">0009-0009-0573-50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079142X">19079142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cf22ac" table:style-name="cf22ac">
          <table:table-column table:style-name="cf22ac.0"/>
          <table:table-row>
            <table:table-cell office:value-type="string">
              <text:p text:style-name="Normal"><text:a xlink:type="simple" xlink:href="https://hal.science/hal-04300526v2">A digital platform for the centralization and long-term preservation of multidisciplinary scientific data belonging to the Notre Dame de Paris scientific action</text:a></text:p>
              <text:p text:style-name="Normal"><text:a xlink:type="simple" xlink:href="https://hal.science/search/index/?q=*&amp;authFullName_s=Ariane Néroulidis">Ariane Néroulidis</text:a><text:span>,</text:span><text:a xlink:type="simple" xlink:href="https://hal.science/search/index/?q=*&amp;authFullName_s=Thomas Pouyet">Thomas Pouyet</text:a><text:span>,</text:span><text:a xlink:type="simple" xlink:href="https://hal.science/search/index/?q=*&amp;authFullName_s=Sarah Tournon">Sarah Tournon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Miled Rousset">Miled Rousset</text:a><text:span>et al.</text:span></text:p>
              <text:p text:style-name="Normal"><text:span>Journal of Cultural Heritage</text:span><text:span>, 2024, SI: Notre-Dame de Paris, 65, pp.210-220.<text:s/></text:span><text:a xlink:type="simple" xlink:href="https://dx.doi.org/10.1016/j.culher.2023.09.016">⟨10.1016/j.culher.2023.09.016⟩</text:a></text:p>
              <text:p text:style-name="Normal"><text:span>Article dans une revue</text:span></text:p>
              <text:p text:style-name="Normal"><text:a xlink:type="simple" xlink:href="https://hal.science/hal-04300526v2">hal-04300526v2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bddbd5" table:style-name="bddbd5">
          <table:table-column table:style-name="bddbd5.0"/>
          <table:table-row>
            <table:table-cell office:value-type="string">
              <text:p text:style-name="Normal"><text:a xlink:type="simple" xlink:href="https://hal.science/hal-02565205v1">Aïoli, une plateforme d'annotation sémantique 3D pour la documentation collaborative d'objets patrimoniaux</text:a></text:p>
              <text:p text:style-name="Normal"><text:a xlink:type="simple" xlink:href="https://hal.science/search/index/?q=*&amp;authFullName_s=Ariane Néroulidis">Ariane Néroulidis</text:a><text:span>,</text:span><text:a xlink:type="simple" xlink:href="https://hal.science/search/index/?q=*&amp;authFullName_s=Livio De Luca">Livio De Luca</text:a></text:p>
              <text:p text:style-name="Normal"><text:span>Xèmes Rencontres Internationales Monaco et la Méditerranée</text:span><text:span>, Mar 2020, Monaco, Monaco</text:span></text:p>
              <text:p text:style-name="Normal"><text:span>Communication dans un congrès</text:span></text:p>
              <text:p text:style-name="Normal"><text:a xlink:type="simple" xlink:href="https://hal.science/hal-02565205v1">hal-02565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3766v1">De l'indice à la restitution architecturale : Retour d'expérience sur le projet PAVAGE (Pont d'Avignon) et quelques réflexions pratiques (et critiques)</text:a></text:p>
              <text:p text:style-name="Normal"><text:a xlink:type="simple" xlink:href="https://hal.science/search/index/?q=*&amp;authFullName_s=Jean-Yves Blaise">Jean-Yves Blaise</text:a><text:span>,</text:span><text:a xlink:type="simple" xlink:href="https://hal.science/search/index/?q=*&amp;authFullName_s=Iwona Dudek">Iwona Dudek</text:a><text:span>,</text:span><text:a xlink:type="simple" xlink:href="https://hal.science/search/index/?q=*&amp;authFullName_s=Ariane Néroulidis">Ariane Néroulidis</text:a></text:p>
              <text:p text:style-name="Normal"><text:span>Journée d'étude : RELIRE ET RE-PRODUIRE LES MUSIQUES ANCIENNES DANS _NOTRE MONDE CONTEMPORAIN OPUS 2 Musiques// Espaces patrimoniaux et nouvelles technologies</text:span><text:span>, Dec 2017, Avignon, France</text:span></text:p>
              <text:p text:style-name="Normal"><text:span>Communication dans un congrès</text:span></text:p>
              <text:p text:style-name="Normal"><text:a xlink:type="simple" xlink:href="https://shs.hal.science/halshs-01853766v1">halshs-0185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98v1">Les archives sonores du CNRS s’écoutent en Europe : participation au programme européen Europeana Sounds</text:a></text:p>
              <text:p text:style-name="Normal"><text:a xlink:type="simple" xlink:href="https://hal.science/search/index/?q=*&amp;authFullName_s=Ariane Néroulidis">Ariane Néroulidis</text:a><text:span>,</text:span><text:a xlink:type="simple" xlink:href="https://hal.science/search/index/?q=*&amp;authFullName_s=Sarah Tandar">Sarah Tandar</text:a><text:span>,</text:span><text:a xlink:type="simple" xlink:href="https://hal.science/search/index/?q=*&amp;authFullName_s=Henri Chamoux">Henri Chamoux</text:a><text:span>,</text:span><text:a xlink:type="simple" xlink:href="https://hal.science/search/index/?q=*&amp;authFullName_s=Véronique Ginouvès">Véronique Ginouvès</text:a><text:span>,</text:span><text:a xlink:type="simple" xlink:href="https://hal.science/search/index/?q=*&amp;authFullName_s=Josephine Simonnot">Josephine Simonnot</text:a><text:span>et al.</text:span></text:p>
              <text:p text:style-name="Normal"><text:span>Rôle des professionnels de l’IST pour offrir une meilleure visibilité aux travaux des acteurs de la recherche en SHS, CNRS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1578698v1">hal-01578698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1cc53e" table:style-name="1cc53e">
          <table:table-column table:style-name="1cc53e.0"/>
          <table:table-row>
            <table:table-cell office:value-type="string">
              <text:p text:style-name="Normal"><text:a xlink:type="simple" xlink:href="https://hal.science/hal-04576563v1">Le rôle transversal du groupe de travail “données numériques”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Pierre Arese">Pierre Arese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text:span>et al.</text:span></text:p>
              <text:p text:style-name="Normal"><text:span>Naissance et renaissance d'une cathédrale - Notre-Dame de Paris sous l'oeil des scientifiques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563v1">hal-0457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633v1">Une plateforme logicielle pour centraliser, enrichir et spatialiser des données hétérogène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Marco Callieri">Marco Callieri</text:a><text:span>,</text:span><text:a xlink:type="simple" xlink:href="https://hal.science/search/index/?q=*&amp;authFullName_s=Isabelle Cao">Isabelle Cao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Anaïs Guillem">Anaïs Guillem</text:a><text:span>et al.</text:span></text:p>
              <text:p text:style-name="Normal"><text:span>Naissance et renaissance d’une cathédrale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633v1">hal-0457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31v1">L’écosystème numérique n-dame pour l’analyse et la mémorisation multi-dimensionnelle du chantier scientifique Notre-Dame-de-Paris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Olivier Malavergne">Olivier Malavergne</text:a><text:span>,</text:span><text:a xlink:type="simple" xlink:href="https://hal.science/search/index/?q=*&amp;authFullName_s=Adeline Manuel">Adeline Manuel</text:a><text:span>et al.</text:span></text:p>
              <text:p text:style-name="Normal"><text:span>SCAN’22 - 10e Séminaire de Conception Architecturale Numérique</text:span><text:span>, Oct 2022, Lyon, France.<text:s/></text:span></text:p>
              <text:p text:style-name="Normal"><text:span>Poster de conférence</text:span></text:p>
              <text:p text:style-name="Normal"><text:a xlink:type="simple" xlink:href="https://hal.science/hal-03826931v1">hal-03826931v1</text:a></text:p>
            </table:table-cell>
          </table:table-row>
        </table:table>
        <text:p text:style-name="P24"/>
        <text:p text:style-name="Heading2"><text:span text:style-name="T10">Article de blog scientifique (3)</text:span></text:p>
        <text:p text:style-name="P26"/>
        <table:table table:name="92a0b3" table:style-name="92a0b3">
          <table:table-column table:style-name="92a0b3.0"/>
          <table:table-row>
            <table:table-cell office:value-type="string">
              <text:p text:style-name="Normal"><text:a xlink:type="simple" xlink:href="https://hal.science/hal-04559684v1">Studying and explaining architectural heritage: from digital to physical models. Part 2 Virtual Models</text:a></text:p>
              <text:p text:style-name="Normal"><text:a xlink:type="simple" xlink:href="https://hal.science/search/index/?q=*&amp;authFullName_s=Tommy Messaoudi">Tommy Messaoudi</text:a><text:span>,</text:span><text:a xlink:type="simple" xlink:href="https://hal.science/search/index/?q=*&amp;authFullName_s=Ariane Néroulidis">Ariane Néroulidis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559684v1">hal-0455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706v1">Studying and explaining architectural heritage: from digital to physical models. Part 1 Tangible Chronology</text:a></text:p>
              <text:p text:style-name="Normal"><text:a xlink:type="simple" xlink:href="https://hal.science/search/index/?q=*&amp;authFullName_s=Tommy Messaoudi">Tommy Messaoudi</text:a><text:span>,</text:span><text:a xlink:type="simple" xlink:href="https://hal.science/search/index/?q=*&amp;authFullName_s=Ariane Néroulidis">Ariane Néroulidis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559706v1">hal-0455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690v1">FREDOC 2015 – Les évolutions du métier de phonothécaire</text:a></text:p>
              <text:p text:style-name="Normal"><text:a xlink:type="simple" xlink:href="https://hal.science/search/index/?q=*&amp;authFullName_s=Françoise Acquier">Françoise Acquier</text:a><text:span>,</text:span><text:a xlink:type="simple" xlink:href="https://hal.science/search/index/?q=*&amp;authFullName_s=Ariane Néroulidis">Ariane Néroulidis</text:a><text:span>,</text:span><text:a xlink:type="simple" xlink:href="https://hal.science/search/index/?q=*&amp;authFullName_s=Soubrié Marine">Soubrié Marine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1579690v1">hal-01579690v1</text:a></text:p>
            </table:table-cell>
          </table:table-row>
        </table:table>
        <text:p text:style-name="P27"/>
        <text:p text:style-name="Heading2"><text:span text:style-name="T11">Rapport (3)</text:span></text:p>
        <text:p text:style-name="P29"/>
        <table:table table:name="e150ba" table:style-name="e150ba">
          <table:table-column table:style-name="e150ba.0"/>
          <table:table-row>
            <table:table-cell office:value-type="string">
              <text:p text:style-name="Normal"><text:a xlink:type="simple" xlink:href="https://shs.hal.science/halshs-05335688v2">CRediT taxonomy – Grille d’interprétation exploratoire</text:a></text:p>
              <text:p text:style-name="Normal"><text:a xlink:type="simple" xlink:href="https://hal.science/search/index/?q=*&amp;authFullName_s=Iwona Dudek">Iwona Dudek</text:a><text:span>,</text:span><text:a xlink:type="simple" xlink:href="https://hal.science/search/index/?q=*&amp;authFullName_s=Jean-Yves Blaise">Jean-Yves Blaise</text:a><text:span>,</text:span><text:a xlink:type="simple" xlink:href="https://hal.science/search/index/?q=*&amp;authFullName_s=Adeline Manuel">Adeline Manuel</text:a><text:span>,</text:span><text:a xlink:type="simple" xlink:href="https://hal.science/search/index/?q=*&amp;authFullName_s=Kévin Réby">Kévin Réby</text:a><text:span>,</text:span><text:a xlink:type="simple" xlink:href="https://hal.science/search/index/?q=*&amp;authFullName_s=Florent Comte">Florent Comte</text:a><text:span>et al.</text:span></text:p>
              <text:p text:style-name="Normal"><text:span>UPR 2002 CNRS MAP. 2025, 8 p., image, table, bibliographie et webographie</text:span></text:p>
              <text:p text:style-name="Normal"><text:span>Rapport</text:span></text:p>
              <text:p text:style-name="Normal"><text:a xlink:type="simple" xlink:href="https://shs.hal.science/halshs-05335688v2">halshs-0533568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368v1">Compilation SESAMES</text:a></text:p>
              <text:p text:style-name="Normal"><text:a xlink:type="simple" xlink:href="https://hal.science/search/index/?q=*&amp;authFullName_s=Jean-Yves Blaise">Jean-Yves Blaise</text:a><text:span>,</text:span><text:a xlink:type="simple" xlink:href="https://hal.science/search/index/?q=*&amp;authFullName_s=Iwona Dudek">Iwona Dudek</text:a><text:span>,</text:span><text:a xlink:type="simple" xlink:href="https://hal.science/search/index/?q=*&amp;authFullName_s=Ariane Néroulidis">Ariane Néroulidis</text:a><text:span>,</text:span><text:a xlink:type="simple" xlink:href="https://hal.science/search/index/?q=*&amp;authFullName_s=Pascal Bénistant">Pascal Bénistant</text:a></text:p>
              <text:p text:style-name="Normal"><text:span>CNRS; ANR. 2023</text:span></text:p>
              <text:p text:style-name="Normal"><text:span>Rapport</text:span></text:p>
              <text:p text:style-name="Normal"><text:a xlink:type="simple" xlink:href="https://shs.hal.science/halshs-04333368v1">halshs-0433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055v1">Share - Publish - Store - Preserve. Methodologies, Tools and Challenges for 3D Use in Social Sciences and Humanities</text:a></text:p>
              <text:p text:style-name="Normal"><text:a xlink:type="simple" xlink:href="https://hal.science/search/index/?q=*&amp;authFullName_s=Anas Alaoui M'Darhri">Anas Alaoui M'Darhri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Bastien Bourineau">Bastien Bourineau</text:a><text:span>,</text:span><text:a xlink:type="simple" xlink:href="https://hal.science/search/index/?q=*&amp;authFullName_s=Alessio Calantropio">Alessio Calantropio</text:a><text:span>,</text:span><text:a xlink:type="simple" xlink:href="https://hal.science/search/index/?q=*&amp;authFullName_s=Gabriella Carpentiero">Gabriella Carpentiero</text:a><text:span>et al.</text:span></text:p>
              <text:p text:style-name="Normal"><text:span>European Commission; Horizon H2020 Projects. 2019</text:span></text:p>
              <text:p text:style-name="Normal"><text:span>Rapport</text:span><text:span><text:s/>(rapport technique)</text:span></text:p>
              <text:p text:style-name="Normal"><text:a xlink:type="simple" xlink:href="https://hal.science/hal-02155055v1">hal-02155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Néroulidis</dc:title>
    <dc:subject/>
    <dc:description>CV</dc:description>
    <dc:creator/>
    <dc:date>2026-05-24T08:02:44.000</dc:date>
    <meta:generator>PHPWord</meta:generator>
    <meta:initial-creator>CCSD</meta:initial-creator>
    <meta:creation-date>2026-05-24T08:02:44.000</meta:creation-date>
    <meta:keyword/>
    <meta:user-defined meta:name="Category"/>
    <meta:user-defined meta:name="Company"/>
    <meta:user-defined meta:name="Manager"/>
  </office:meta>
</office:document-meta>
</file>