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T15" style:family="text">
      <style:text-properties fo:font-style="italic" style:font-style-asian="italic" style:font-style-complex="italic"/>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T18" style:family="text">
      <style:text-properties fo:font-style="italic" style:font-style-asian="italic" style:font-style-complex="italic"/>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T21" style:family="text">
      <style:text-properties fo:font-style="italic" style:font-style-asian="italic" style:font-style-complex="italic"/>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Section1" style:family="section">
      <style:section-properties>
        <style:columns fo:column-count="1"/>
      </style:section-properties>
    </style:style>
    <style:style style:name="31a5eb" style:family="table">
      <style:table-properties style:rel-width="100" table:align="center"/>
    </style:style>
    <style:style style:name="31a5eb.0" style:family="table-column">
      <style:table-column-properties style:column-width="0.00cm"/>
    </style:style>
    <style:style style:name="da6369" style:family="table">
      <style:table-properties style:rel-width="100" table:align="center"/>
    </style:style>
    <style:style style:name="da6369.0" style:family="table-column">
      <style:table-column-properties style:column-width="0.00cm"/>
    </style:style>
    <style:style style:name="35a17e" style:family="table">
      <style:table-properties style:rel-width="100" table:align="center"/>
    </style:style>
    <style:style style:name="35a17e.0" style:family="table-column">
      <style:table-column-properties style:column-width="0.00cm"/>
    </style:style>
    <style:style style:name="b826e1" style:family="table">
      <style:table-properties style:rel-width="100" table:align="center"/>
    </style:style>
    <style:style style:name="b826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iane PICARD<text:s/></text:span><text:span text:style-name="T2">Maîtresse de Conférences en Sciences de l'Information et de la Communication (71eme sec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iane-picard">ariane-picard</text:a></text:p>
          </text:list-item>
        </text:list>
        <text:list text:style-name="listStyle_0">
          <text:list-item>
            <text:p text:style-name="P9"><text:span text:style-name="T5"><text:s/>IdRef :<text:s/></text:span></text:p>
            <text:p><text:a xlink:type="simple" xlink:href="https://www.idref.fr/245345485">245345485</text:a></text:p>
          </text:list-item>
        </text:list>
        <text:p text:style-name="P10"/>
        <text:p text:style-name="Heading2"><text:span text:style-name="T6">Présentation</text:span></text:p>
        <text:p text:style-name="P12"/>
        <text:list text:style-name="listStyle_1">
          <text:list-item>
            <text:p text:style-name="P14"><text:span text:style-name="T7">Enseignante-chercheure à l'Université Bourgogne Europe - UFR Lettres et Philosophie - Département Information-Communication</text:span></text:p>
          </text:list-item>
        </text:list>
        <text:list text:style-name="listStyle_1">
          <text:list-item>
            <text:p text:style-name="P16"><text:span text:style-name="T8">Responsable de la Licence Information-Communication</text:span></text:p>
          </text:list-item>
        </text:list>
        <text:p text:style-name="P17"><text:span text:style-name="T9">Mes travaux de recherche interrogent de manière transversale les champs d’étude des innovations socio-techniques et des savoirs.</text:span><text:p text:style-name="Standard"/><text:span text:style-name="T10">Je travaille essentiellement sur les usages et appropriations des technologies numériques, ainsi que sur les nouvelles formes de médiation, construction et transmission des savoirs dans des contextes numériques ou médiatisés par la technique.Je m’intéresse également aux processus et modalités de prescription institutionnelle et à leur mise en forme par les discours.</text:span></text:p>
        <text:list text:style-name="listStyle_2">
          <text:list-item>
            <text:p text:style-name="P21"><text:span text:style-name="T11">Membre du GER Pratiques Informationnelles (Groupe d'Etudes et de Recherche labellisé par la SFSIC)</text:span></text:p>
          </text:list-item>
        </text:list>
        <text:list text:style-name="listStyle_2">
          <text:list-item>
            <text:p text:style-name="P24"><text:span text:style-name="T12">Membre du GIS 2IF (Groupement d'Intérêt Scientifique Interdisciplinarité - Innovation - Formation)</text:span></text:p>
          </text:list-item>
        </text:list>
        <text:list text:style-name="listStyle_2">
          <text:list-item>
            <text:p text:style-name="P27"><text:span text:style-name="T13">Membre du GTNum PRECI (Perspectives Réflexives en Education critique à l'IA) (2025-2027)</text:span></text:p>
          </text:list-item>
        </text:list>
        <text:list text:style-name="listStyle_2">
          <text:list-item>
            <text:p text:style-name="P30"><text:span text:style-name="T14">Membre du projet de recherche RéSupCOM<text:s text:c="2"/>:<text:s/></text:span><text:span text:style-name="T15">Les pratiques communicationnelles en première année universitaire : étude desreprésentations des étudiants et des enseignants et liens avec les différentes formes de réussite</text:span><text:span text:style-name="T16">. (IREDU / CIMEOS, financement ANR RITM) (2024-2026)</text:span></text:p>
          </text:list-item>
        </text:list>
        <text:list text:style-name="listStyle_2">
          <text:list-item>
            <text:p text:style-name="P35"><text:span text:style-name="T17">Responsable du projet de recherche CoRaL :<text:s/></text:span><text:span text:style-name="T18">Communiquer pour Réussir au Lycée.</text:span><text:span text:style-name="T19"><text:s/>(CIMEOS / IREDU, financement BQR INSPE) (2023-2024)</text:span></text:p>
          </text:list-item>
        </text:list>
        <text:list text:style-name="listStyle_2">
          <text:list-item>
            <text:p text:style-name="P40"><text:span text:style-name="T20">Co-responsable du projet de recherche Com’PAS :</text:span><text:span text:style-name="T21">Communication au coeur du Processus d'Accrochage Scolaire)</text:span><text:span text:style-name="T22"><text:s/>financé par la région Bourgogne Franche-Comté (2020-2023)</text:span></text:p>
          </text:list-item>
        </text:list>
        <text:p text:style-name="P44"><text:span text:style-name="T23">Mes travaux actuels se structurent autour de trois thématiques : l'intelligence artificielle générative mobilisée dans une activité d'enseignement-apprentissage ; communication et réussite scolaire et universitaire ; éducation aux médias et à l'information.</text:span></text:p>
        <text:p text:style-name="P46"><text:span text:style-name="T24">Je valorise aussi mes activités de recherche au moyen de communications dans des séminaires (en présence ou à distance) organisés par des structures avec lesquelles j’ai tissé des partenariats (Rectorats, DRNE, IH2EF, INSPE, CANOPE).</text:span></text:p>
        <text:p text:style-name="P48"/>
        <text:p text:style-name="Heading2"><text:span text:style-name="T25">Publications</text:span></text:p>
        <text:p text:style-name="P50"/>
        <text:p text:style-name="P51"/>
        <text:p text:style-name="Heading2"><text:span text:style-name="T26">Communication dans un congrès (11)</text:span></text:p>
        <text:p text:style-name="P53"/>
        <table:table table:name="31a5eb" table:style-name="31a5eb">
          <table:table-column table:style-name="31a5eb.0"/>
          <table:table-row>
            <table:table-cell office:value-type="string">
              <text:p text:style-name="Normal"><text:a xlink:type="simple" xlink:href="https://hal.science/hal-05268437v1">La communication entre enseignants et élèves au lycée : quel recours au numérique ?</text:a></text:p>
              <text:p text:style-name="Normal"><text:a xlink:type="simple" xlink:href="https://hal.science/search/index/?q=*&amp;authFullName_s=Ariane Picard">Ariane Picard</text:a><text:span>,</text:span><text:a xlink:type="simple" xlink:href="https://hal.science/search/index/?q=*&amp;authFullName_s=Amélie Duguet">Amélie Duguet</text:a></text:p>
              <text:p text:style-name="Normal"><text:span>Journée d'étude de l'INSPE de Bourgogne</text:span><text:span>, INSPE de Bourgogne, Jun 2025, Dijon, France</text:span></text:p>
              <text:p text:style-name="Normal"><text:span>Communication dans un congrès</text:span></text:p>
              <text:p text:style-name="Normal"><text:a xlink:type="simple" xlink:href="https://hal.science/hal-05268437v1">hal-05268437v1</text:a></text:p>
            </table:table-cell>
          </table:table-row>
          <table:table-row>
            <table:table-cell office:value-type="string">
              <text:p text:style-name="Normal"><text:a xlink:type="simple" xlink:href="https://hal.science/hal-05268274v1">Représentations et utilisation de l’intelligence artificielle générative dans l’enseignement supérieur : enquête à l’université auprès des enseignants des filières de l’éducation et de la formation</text:a></text:p>
              <text:p text:style-name="Normal"><text:a xlink:type="simple" xlink:href="https://hal.science/search/index/?q=*&amp;authFullName_s=Ariane Picard">Ariane Picard</text:a><text:span>,</text:span><text:a xlink:type="simple" xlink:href="https://hal.science/search/index/?q=*&amp;authFullName_s=Feirouz Boudokhane-Lima">Feirouz Boudokhane-Lima</text:a><text:span>,</text:span><text:a xlink:type="simple" xlink:href="https://hal.science/search/index/?q=*&amp;authFullName_s=Sébastien Malpel">Sébastien Malpel</text:a><text:span>,</text:span><text:a xlink:type="simple" xlink:href="https://hal.science/search/index/?q=*&amp;authFullName_s=Sophie Demonceaux">Sophie Demonceaux</text:a></text:p>
              <text:p text:style-name="Normal"><text:span>XXIVème Congrès de la SFSIC : Transition(s)</text:span><text:span>, Société Française des Sciences de l'Information et de la Communication, Jun 2025, Rennes, France</text:span></text:p>
              <text:p text:style-name="Normal"><text:span>Communication dans un congrès</text:span></text:p>
              <text:p text:style-name="Normal"><text:a xlink:type="simple" xlink:href="https://hal.science/hal-05268274v1">hal-05268274v1</text:a></text:p>
            </table:table-cell>
          </table:table-row>
          <table:table-row>
            <table:table-cell office:value-type="string">
              <text:p text:style-name="Normal"><text:a xlink:type="simple" xlink:href="https://hal.science/hal-05268329v1">Utilisation et perception de l'Intelligence Artificielle Générative par les enseignants du supérieur dans les filières de l'éducation et de la formation</text:a></text:p>
              <text:p text:style-name="Normal"><text:a xlink:type="simple" xlink:href="https://hal.science/search/index/?q=*&amp;authFullName_s=Ariane Picard">Ariane Picard</text:a><text:span>,</text:span><text:a xlink:type="simple" xlink:href="https://hal.science/search/index/?q=*&amp;authFullName_s=Sophie Demonceaux">Sophie Demonceaux</text:a><text:span>,</text:span><text:a xlink:type="simple" xlink:href="https://hal.science/search/index/?q=*&amp;authFullName_s=Feirouz Boudokhane-Lima">Feirouz Boudokhane-Lima</text:a><text:span>,</text:span><text:a xlink:type="simple" xlink:href="https://hal.science/search/index/?q=*&amp;authFullName_s=Sébastien Malpel">Sébastien Malpel</text:a></text:p>
              <text:p text:style-name="Normal"><text:span>Journée d'étude IA et éducation : entre préconisations, éthique et usages</text:span><text:span>, GIS 2IF (Groupement d'intérêt scientifique Interdisciplinarité Innovation Formation); INSPE de Paris, Jun 2024, Paris, France</text:span></text:p>
              <text:p text:style-name="Normal"><text:span>Communication dans un congrès</text:span></text:p>
              <text:p text:style-name="Normal"><text:a xlink:type="simple" xlink:href="https://hal.science/hal-05268329v1">hal-05268329v1</text:a></text:p>
            </table:table-cell>
          </table:table-row>
          <table:table-row>
            <table:table-cell office:value-type="string">
              <text:p text:style-name="Normal"><text:a xlink:type="simple" xlink:href="https://hal.science/hal-04338320v1">Présentation du projet de recherche Com'PAS (Communication au coeur du Processus d'Accrochage Scolaire)</text:a></text:p>
              <text:p text:style-name="Normal"><text:a xlink:type="simple" xlink:href="https://hal.science/search/index/?q=*&amp;authFullName_s=Ariane Picard">Ariane Picard</text:a><text:span>,</text:span><text:a xlink:type="simple" xlink:href="https://hal.science/search/index/?q=*&amp;authFullName_s=Sophie Demonceaux">Sophie Demonceaux</text:a></text:p>
              <text:p text:style-name="Normal"><text:span>Journée d'étude : Communiquer en présence et à distance pour apprendre : regards croisés en SHS</text:span><text:span>, CIMEOS; INSPE de Bourgogne, Oct 2023, Dijon, MSH, France</text:span></text:p>
              <text:p text:style-name="Normal"><text:span>Communication dans un congrès</text:span></text:p>
              <text:p text:style-name="Normal"><text:a xlink:type="simple" xlink:href="https://hal.science/hal-04338320v1">hal-04338320v1</text:a></text:p>
            </table:table-cell>
          </table:table-row>
          <table:table-row>
            <table:table-cell office:value-type="string">
              <text:p text:style-name="Normal"><text:a xlink:type="simple" xlink:href="https://hal.science/hal-04220332v1">« Lutte contre le décrochage scolaire : la communication au service de l’accrochage scolaire ? Acteurs, outils, moyens et enjeux »</text:a></text:p>
              <text:p text:style-name="Normal"><text:a xlink:type="simple" xlink:href="https://hal.science/search/index/?q=*&amp;authFullName_s=Sophie Demonceaux">Sophie Demonceaux</text:a><text:span>,</text:span><text:a xlink:type="simple" xlink:href="https://hal.science/search/index/?q=*&amp;authFullName_s=Ariane Picard">Ariane Picard</text:a></text:p>
              <text:p text:style-name="Normal"><text:span>Décrochage scolaire : quels enjeux aujourd’hui ? quelles pratiques éducatives ? quels partenariats ? quels effets sur les apprentissages ?</text:span><text:span>, Université Catholique de l'Ouest, Jul 2022, Angers (FR), France</text:span></text:p>
              <text:p text:style-name="Normal"><text:span>Communication dans un congrès</text:span></text:p>
              <text:p text:style-name="Normal"><text:a xlink:type="simple" xlink:href="https://hal.science/hal-04220332v1">hal-04220332v1</text:a></text:p>
            </table:table-cell>
          </table:table-row>
          <table:table-row>
            <table:table-cell office:value-type="string">
              <text:p text:style-name="Normal"><text:a xlink:type="simple" xlink:href="https://hal.science/hal-04338322v1">Présentation des résultats du projet de recherche Com'PAS (Communication au coeur du Processus d'Accrochage Scolaire)</text:a></text:p>
              <text:p text:style-name="Normal"><text:a xlink:type="simple" xlink:href="https://hal.science/search/index/?q=*&amp;authFullName_s=Sophie Demonceaux">Sophie Demonceaux</text:a><text:span>,</text:span><text:a xlink:type="simple" xlink:href="https://hal.science/search/index/?q=*&amp;authFullName_s=Ariane Picard">Ariane Picard</text:a></text:p>
              <text:p text:style-name="Normal"><text:span>Journée d'étude : Communiquer en présence et à distance pour apprendre : regards croisés en SHS</text:span><text:span>, CIMEOS; INSPE de Bourgogne, Oct 2023, Dijon, France</text:span></text:p>
              <text:p text:style-name="Normal"><text:span>Communication dans un congrès</text:span></text:p>
              <text:p text:style-name="Normal"><text:a xlink:type="simple" xlink:href="https://hal.science/hal-04338322v1">hal-04338322v1</text:a></text:p>
            </table:table-cell>
          </table:table-row>
          <table:table-row>
            <table:table-cell office:value-type="string">
              <text:p text:style-name="Normal"><text:a xlink:type="simple" xlink:href="https://hal.science/hal-04338287v1">L’EMI face à ses défis dans les politiques publiques en France</text:a></text:p>
              <text:p text:style-name="Normal"><text:a xlink:type="simple" xlink:href="https://hal.science/search/index/?q=*&amp;authFullName_s=Ariane Picard">Ariane Picard</text:a></text:p>
              <text:p text:style-name="Normal"><text:span>La numérisation des sociétés : 23ème Congrès de la SFSIC</text:span><text:span>, SFSIC (Société Française des Sciences de l'Information et de la Communication), Jun 2023, Bordeaux, France</text:span></text:p>
              <text:p text:style-name="Normal"><text:span>Communication dans un congrès</text:span></text:p>
              <text:p text:style-name="Normal"><text:a xlink:type="simple" xlink:href="https://hal.science/hal-04338287v1">hal-04338287v1</text:a></text:p>
            </table:table-cell>
          </table:table-row>
          <table:table-row>
            <table:table-cell office:value-type="string">
              <text:p text:style-name="Normal"><text:a xlink:type="simple" xlink:href="https://hal.science/hal-04338928v1">Comprendre le désordre informationnel pour éduquer aux médias et à l'information</text:a></text:p>
              <text:p text:style-name="Normal"><text:a xlink:type="simple" xlink:href="https://hal.science/search/index/?q=*&amp;authFullName_s=Ariane Picard">Ariane Picard</text:a></text:p>
              <text:p text:style-name="Normal"><text:span>Séminaire académique 40 ans du CLEMI</text:span><text:span>, CLEMI (Le centre pour l'éducation aux médias et à l'information), Jun 2023, Dijon, France</text:span></text:p>
              <text:p text:style-name="Normal"><text:span>Communication dans un congrès</text:span></text:p>
              <text:p text:style-name="Normal"><text:a xlink:type="simple" xlink:href="https://hal.science/hal-04338928v1">hal-04338928v1</text:a></text:p>
            </table:table-cell>
          </table:table-row>
          <table:table-row>
            <table:table-cell office:value-type="string">
              <text:p text:style-name="Normal"><text:a xlink:type="simple" xlink:href="https://hal.science/hal-04338990v1">Éducation aux médias et à l’information dans les politiques publiques en France : Histoire, acteurs, enjeux et perspectives</text:a></text:p>
              <text:p text:style-name="Normal"><text:a xlink:type="simple" xlink:href="https://hal.science/search/index/?q=*&amp;authFullName_s=Ariane Picard">Ariane Picard</text:a></text:p>
              <text:p text:style-name="Normal"><text:span>Le système éducatif dans une société numérique : quels enjeux, quels défis, quelles stratégies d'adaptation ?</text:span><text:span>, IH2EF (Institut des hautes études de l'éducation et de la formation), Dec 2022, Dijon, France</text:span></text:p>
              <text:p text:style-name="Normal"><text:span>Communication dans un congrès</text:span></text:p>
              <text:p text:style-name="Normal"><text:a xlink:type="simple" xlink:href="https://hal.science/hal-04338990v1">hal-04338990v1</text:a></text:p>
            </table:table-cell>
          </table:table-row>
          <table:table-row>
            <table:table-cell office:value-type="string">
              <text:p text:style-name="Normal"><text:a xlink:type="simple" xlink:href="https://hal.science/hal-04338951v1">Compétences numériques : un enjeu de formation et d'égalité</text:a></text:p>
              <text:p text:style-name="Normal"><text:a xlink:type="simple" xlink:href="https://hal.science/search/index/?q=*&amp;authFullName_s=Ariane Picard">Ariane Picard</text:a></text:p>
              <text:p text:style-name="Normal"><text:span>Séminaire de la DRNE : Compétences transversales en éducation</text:span><text:span>, DRNE (Délégation régionale au numérique pour l'éducation) de la région Bourgogne-Franche-Comté, Oct 2022, Dijon (en ligne), France</text:span></text:p>
              <text:p text:style-name="Normal"><text:span>Communication dans un congrès</text:span></text:p>
              <text:p text:style-name="Normal"><text:a xlink:type="simple" xlink:href="https://hal.science/hal-04338951v1">hal-04338951v1</text:a></text:p>
            </table:table-cell>
          </table:table-row>
          <table:table-row>
            <table:table-cell office:value-type="string">
              <text:p text:style-name="Normal"><text:a xlink:type="simple" xlink:href="https://hal.science/hal-03548304v1">Étude d'une expérimentation &amp;quot;tablette&amp;quot; en collège : entre appropriation et résistance</text:a></text:p>
              <text:p text:style-name="Normal"><text:a xlink:type="simple" xlink:href="https://hal.science/search/index/?q=*&amp;authFullName_s=Ariane Picard">Ariane Picard</text:a></text:p>
              <text:p text:style-name="Normal"><text:span>XIIIème Doctorales de la SFSIC</text:span><text:span>, Jun 2019, Mulhouse, France</text:span></text:p>
              <text:p text:style-name="Normal"><text:span>Communication dans un congrès</text:span></text:p>
              <text:p text:style-name="Normal"><text:a xlink:type="simple" xlink:href="https://hal.science/hal-03548304v1">hal-03548304v1</text:a></text:p>
            </table:table-cell>
          </table:table-row>
        </table:table>
        <text:p text:style-name="P54"/>
        <text:p text:style-name="Heading2"><text:span text:style-name="T27">Chapitre d'ouvrage (2)</text:span></text:p>
        <text:p text:style-name="P56"/>
        <table:table table:name="da6369" table:style-name="da6369">
          <table:table-column table:style-name="da6369.0"/>
          <table:table-row>
            <table:table-cell office:value-type="string">
              <text:p text:style-name="Normal"><text:a xlink:type="simple" xlink:href="https://hal.science/hal-04700673v1">L'expertise professionnelle des professeurs documentalistes en question(s)</text:a></text:p>
              <text:p text:style-name="Normal"><text:a xlink:type="simple" xlink:href="https://hal.science/search/index/?q=*&amp;authFullName_s=Ariane Picard">Ariane Picard</text:a></text:p>
              <text:p text:style-name="Normal"><text:span>Editions universitaires de Dijon.<text:s/></text:span><text:span>La communication au cœur des dynamiques de l'expertise. Sous la direction de Hélène Romeyer</text:span><text:span>, p.25-38, 2024, Communication[s], 978-2-364441-522-5</text:span></text:p>
              <text:p text:style-name="Normal"><text:span>Chapitre d'ouvrage</text:span></text:p>
              <text:p text:style-name="Normal"><text:a xlink:type="simple" xlink:href="https://hal.science/hal-04700673v1">hal-04700673v1</text:a></text:p>
            </table:table-cell>
          </table:table-row>
          <table:table-row>
            <table:table-cell office:value-type="string">
              <text:p text:style-name="Normal"><text:a xlink:type="simple" xlink:href="https://hal.science/hal-04338411v1">Chapitre 6. Lutte contre le décrochage scolaire</text:a></text:p>
              <text:p text:style-name="Normal"><text:a xlink:type="simple" xlink:href="https://hal.science/search/index/?q=*&amp;authFullName_s=Ariane Picard">Ariane Picard</text:a><text:span>,</text:span><text:a xlink:type="simple" xlink:href="https://hal.science/search/index/?q=*&amp;authFullName_s=Sophie Demonceaux">Sophie Demonceaux</text:a></text:p>
              <text:p text:style-name="Normal"><text:span>Dirigé par Eric Mutabazi et Albina Khasanzyanova.<text:s/></text:span><text:span>Accompagner et prévenir le décrochage scolaire</text:span><text:span>, Le Bord de l’Eau, 2023, Critiques Educatives, 9782356879677</text:span></text:p>
              <text:p text:style-name="Normal"><text:span>Chapitre d'ouvrage</text:span></text:p>
              <text:p text:style-name="Normal"><text:a xlink:type="simple" xlink:href="https://hal.science/hal-04338411v1">hal-04338411v1</text:a></text:p>
            </table:table-cell>
          </table:table-row>
        </table:table>
        <text:p text:style-name="P57"/>
        <text:p text:style-name="Heading2"><text:span text:style-name="T28">Thèse (1)</text:span></text:p>
        <text:p text:style-name="P59"/>
        <table:table table:name="35a17e" table:style-name="35a17e">
          <table:table-column table:style-name="35a17e.0"/>
          <table:table-row>
            <table:table-cell office:value-type="string">
              <text:p text:style-name="Normal"><text:a xlink:type="simple" xlink:href="https://theses.hal.science/tel-02887170v1">L’intégration des technologies numériques à l’École : discours et pratiques en tension : étude d’une expérimentation « tablettes » en collège</text:a></text:p>
              <text:p text:style-name="Normal"><text:a xlink:type="simple" xlink:href="https://hal.science/search/index/?q=*&amp;authFullName_s=Ariane Gallart Picard-Gallart">Ariane Gallart Picard-Gallart</text:a></text:p>
              <text:p text:style-name="Normal"><text:span>Sciences de l'information et de la communication. Université Bourgogne Franche-Comté, 2019. Français.<text:s/></text:span><text:a xlink:type="simple" xlink:href="https://www.theses.fr/2019UBFCH021">⟨NNT : 2019UBFCH021⟩</text:a></text:p>
              <text:p text:style-name="Normal"><text:span>Thèse</text:span></text:p>
              <text:p text:style-name="Normal"><text:a xlink:type="simple" xlink:href="https://theses.hal.science/tel-02887170v1">tel-02887170v1</text:a></text:p>
            </table:table-cell>
          </table:table-row>
        </table:table>
        <text:p text:style-name="P60"/>
        <text:p text:style-name="Heading2"><text:span text:style-name="T29">Article dans une revue (1)</text:span></text:p>
        <text:p text:style-name="P62"/>
        <table:table table:name="b826e1" table:style-name="b826e1">
          <table:table-column table:style-name="b826e1.0"/>
          <table:table-row>
            <table:table-cell office:value-type="string">
              <text:p text:style-name="Normal"><text:a xlink:type="simple" xlink:href="https://hal.science/hal-03525767v1">Les politiques éducatives en faveur du numérique : l'expérimentation au service de la prescription</text:a></text:p>
              <text:p text:style-name="Normal"><text:a xlink:type="simple" xlink:href="https://hal.science/search/index/?q=*&amp;authFullName_s=Ariane Picard">Ariane Picard</text:a></text:p>
              <text:p text:style-name="Normal"><text:span>Études de communication - Langages, information, médiations</text:span><text:span>, 2017, 49, pp.107-124.<text:s/></text:span><text:a xlink:type="simple" xlink:href="https://dx.doi.org/10.4000/edc.7218">⟨10.4000/edc.7218⟩</text:a></text:p>
              <text:p text:style-name="Normal"><text:span>Article dans une revue</text:span></text:p>
              <text:p text:style-name="Normal"><text:a xlink:type="simple" xlink:href="https://hal.science/hal-03525767v1">hal-035257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iane PICARD</dc:title>
    <dc:subject/>
    <dc:description>CV</dc:description>
    <dc:creator/>
    <dc:date>2026-05-01T12:42:43.000</dc:date>
    <meta:generator>PHPWord</meta:generator>
    <meta:initial-creator>CCSD</meta:initial-creator>
    <meta:creation-date>2026-05-01T12:42:43.000</meta:creation-date>
    <meta:keyword/>
    <meta:user-defined meta:name="Category"/>
    <meta:user-defined meta:name="Company"/>
    <meta:user-defined meta:name="Manager"/>
  </office:meta>
</office:document-meta>
</file>