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55dc" style:family="table">
      <style:table-properties style:rel-width="100" table:align="center"/>
    </style:style>
    <style:style style:name="5c55dc.0" style:family="table-column">
      <style:table-column-properties style:column-width="0.00cm"/>
    </style:style>
    <style:style style:name="aae545" style:family="table">
      <style:table-properties style:rel-width="100" table:align="center"/>
    </style:style>
    <style:style style:name="aae545.0" style:family="table-column">
      <style:table-column-properties style:column-width="0.00cm"/>
    </style:style>
    <style:style style:name="48d838" style:family="table">
      <style:table-properties style:rel-width="100" table:align="center"/>
    </style:style>
    <style:style style:name="48d838.0" style:family="table-column">
      <style:table-column-properties style:column-width="0.00cm"/>
    </style:style>
    <style:style style:name="846058" style:family="table">
      <style:table-properties style:rel-width="100" table:align="center"/>
    </style:style>
    <style:style style:name="846058.0" style:family="table-column">
      <style:table-column-properties style:column-width="0.00cm"/>
    </style:style>
    <style:style style:name="30e481" style:family="table">
      <style:table-properties style:rel-width="100" table:align="center"/>
    </style:style>
    <style:style style:name="30e481.0" style:family="table-column">
      <style:table-column-properties style:column-width="0.00cm"/>
    </style:style>
    <style:style style:name="9e9767" style:family="table">
      <style:table-properties style:rel-width="100" table:align="center"/>
    </style:style>
    <style:style style:name="9e9767.0" style:family="table-column">
      <style:table-column-properties style:column-width="0.00cm"/>
    </style:style>
    <style:style style:name="526e9c" style:family="table">
      <style:table-properties style:rel-width="100" table:align="center"/>
    </style:style>
    <style:style style:name="526e9c.0" style:family="table-column">
      <style:table-column-properties style:column-width="0.00cm"/>
    </style:style>
    <style:style style:name="fd5082" style:family="table">
      <style:table-properties style:rel-width="100" table:align="center"/>
    </style:style>
    <style:style style:name="fd5082.0" style:family="table-column">
      <style:table-column-properties style:column-width="0.00cm"/>
    </style:style>
    <style:style style:name="cd4272" style:family="table">
      <style:table-properties style:rel-width="100" table:align="center"/>
    </style:style>
    <style:style style:name="cd42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Richard-Bossez<text:s/></text:span><text:span text:style-name="T2">Ariane Richard-BossezMCF, Aix Marseille Université, MESOPOLHIS UMR 7064, INSPE Aix-Marseille :- Chercheuse au sein du MESOPOLHIS (Centre méditerranéen de Sociologie, Science politique et Histoire – UMR 7064, AMU, CNRS, Sciences Po Aix)- Co-directrice du MESOPOLHIS- Enseignante à l’Institut National Supérieur du Professorat et de l’Education (Inspé) d’Aix-en-Provence, chargée de mission « Culture commune »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iane-richard-bossez">ariane-richard-boss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43-577X">0000-0001-6243-57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722962">19772296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mène des recherches sur la construction des inégalités et les processus de démocratisation éducatifs</text:span><text:span text:style-name="T9">. Cela m'a amené à étudier différents niveaux du système éducatif, notamment en éducation prioritaire. Concernant l’école maternelle et élémentaire, j'ai travaillé en particulier sur la construction des savoirs et ses inégalités à l’école maternelle (thèse de doctorat), sur la mise en place de projets artistiques et culturels dans des quartiers populaires ainsi que sur l’éducation à la citoyenneté en Europe. J'ai également travaillé sur l'enseignement secondaire : j'ai coordonné (2017-2021) une recherche collective sur la liaison collège-lycée en REP+ et sur la mise en place des Parcours d’excellence au sein des collèges REP+ et des lycées accueillant les élèves issus de REP+ dans l'académie d'Aix-Marseille. Je co-coordonne (depuis 2022) une recherche sur la mise en place des Cités éducatives de la ville de Marseille. Ces différentes recherches m'ont notamment amenée à étudier les relations entre acteurs scolaires et non scolaires (associations d’éducation populaire, centre sociaux et culturels, institutions artistiques et culturelles…) au sein des politiques et dispositifs éducatifs.</text:span></text:p>
        <text:p text:style-name="P18"><text:span text:style-name="T10">-<text:tab/>Appartenance à des réseaux de recherche :</text:span><text:span text:style-name="T11">o<text:tab/>Membre de la Structure Fédérative et de Recherche en Education SFERE-Provence (FED4238)o<text:tab/>Membre du conseil scientifique et responsable de l’équipe pilote « Dynamiques territoriales en Education prioritaire » au sein du projet AMPIRIC (Pôle d’Innovation, de Recherche, d’Enseignement pour l’Éducation) d’Aix-Marseille Université.o<text:tab/>Référente au sein du Réseau Thématique CNRS « Education »o<text:tab/>Membre du bureau du réseau de recherche RESEIDA (Recherches sur la Socialisation, l’Enseignement, les Inégalités et les Différenciations dans les Apprentissages)o<text:tab/>Membre du RT4 « Sociologie de l’éducation et de la formation » de l’Association Française de Sociologie.o<text:tab/>Membre du CR07 « Education, formation, socialisation » de l’AISLF (Association Internationale des Sociologues de Langue Française)</text:span></text:p>
        <text:p text:style-name="P21"><text:span text:style-name="T12">-<text:tab/>Responsabilités éditoriales :</text:span><text:span text:style-name="T13">o<text:tab/>Membre du comité de rédaction de la revue Recherche et Formation.o<text:tab/>Membre du comité scientifique de la revue Explorations sociologiques. Revue d’épistémologie pratique (Québec, Canada).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Article dans une revue (21)</text:span></text:p>
        <text:p text:style-name="P29"/>
        <table:table table:name="5c55dc" table:style-name="5c55dc">
          <table:table-column table:style-name="5c55dc.0"/>
          <table:table-row>
            <table:table-cell office:value-type="string">
              <text:p text:style-name="Normal"><text:a xlink:type="simple" xlink:href="https://hal.science/hal-05101913v1">La territorialisation des politiques éducatives en France : l’exemple des cités éducativ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Stéphanie Rubi">Stéphanie Rubi</text:a></text:p>
              <text:p text:style-name="Normal"><text:span>Revue Internationale d'Education de Sèvres</text:span><text:span>, 2025, 98, pp.115-125.<text:s/></text:span><text:a xlink:type="simple" xlink:href="https://dx.doi.org/10.4000/13wik">⟨10.4000/13wik⟩</text:a></text:p>
              <text:p text:style-name="Normal"><text:span>Article dans une revue</text:span></text:p>
              <text:p text:style-name="Normal"><text:a xlink:type="simple" xlink:href="https://hal.science/hal-05101913v1">hal-0510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39v1">L’illusion de l’excellence en éducation prioritaire ou la fabrique de territoires scolaires de seconde zone</text:a></text:p>
              <text:p text:style-name="Normal"><text:a xlink:type="simple" xlink:href="https://hal.science/search/index/?q=*&amp;authFullName_s=Renaud Cornand">Renaud Cornand</text:a><text:span>,</text:span><text:a xlink:type="simple" xlink:href="https://hal.science/search/index/?q=*&amp;authFullName_s=Ariane Richard-Bossez">Ariane Richard-Bossez</text:a></text:p>
              <text:p text:style-name="Normal"><text:span>Espaces et sociétés (Paris, France)</text:span><text:span>, 2025, Néolibéralisation de l'éducation et fabrique des territoires, 196, pp.79-94.<text:s/></text:span><text:a xlink:type="simple" xlink:href="https://dx.doi.org/10.3917/esp.196.0080">⟨10.3917/esp.196.0080⟩</text:a></text:p>
              <text:p text:style-name="Normal"><text:span>Article dans une revue</text:span></text:p>
              <text:p text:style-name="Normal"><text:a xlink:type="simple" xlink:href="https://hal.science/hal-05567739v1">hal-0556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71v1">Bautier Élisabeth &amp; van Brederode Marion (dir.). Des différences curriculaires en classe de 6e. Une analyse de cahiers d’élèves d’établissements socialement différencié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Revue française de pédagogie</text:span><text:span>, 2025, 226, pp.163-165.<text:s/></text:span><text:a xlink:type="simple" xlink:href="https://dx.doi.org/10.4000/14w1k">⟨10.4000/14w1k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7771v1">hal-0556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92v1">En Education prioritaire, des dispositifs à géométrie variab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Les Cahiers Pédagogiques</text:span><text:span>, 2022, 581</text:span></text:p>
              <text:p text:style-name="Normal"><text:span>Article dans une revue</text:span></text:p>
              <text:p text:style-name="Normal"><text:a xlink:type="simple" xlink:href="https://hal.science/hal-04500492v1">hal-0450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82v1">Une sélection au « mérite » ? Le choix des bénéficiaires du programme Parcours d’excellence en éducation prioritaire</text:a></text:p>
              <text:p text:style-name="Normal"><text:a xlink:type="simple" xlink:href="https://hal.science/search/index/?q=*&amp;authFullName_s=Noémie Olympio">Noémie Olympio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Caroline Hache">Caroline Hache</text:a><text:span>et al.</text:span></text:p>
              <text:p text:style-name="Normal"><text:span>Formation emploi : revue française des sciences sociales<text:s/></text:span><text:span>, 2022, 158, pp.121-139.<text:s/></text:span><text:a xlink:type="simple" xlink:href="https://dx.doi.org/10.4000/formationemploi.10645">⟨10.4000/formationemploi.10645⟩</text:a></text:p>
              <text:p text:style-name="Normal"><text:span>Article dans une revue</text:span></text:p>
              <text:p text:style-name="Normal"><text:a xlink:type="simple" xlink:href="https://hal.science/hal-04500482v1">hal-0450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023v1">Importer des pratiques alternatives dans une classe « ordinaire » : entre ruptures et continuités. Étude d’activités d’inspiration montessorienne dans une classe de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SpécifiCITéS. La revue des Terrains Sensibles</text:span><text:span>, 2021</text:span></text:p>
              <text:p text:style-name="Normal"><text:span>Article dans une revue</text:span></text:p>
              <text:p text:style-name="Normal"><text:a xlink:type="simple" xlink:href="https://hal.science/hal-03511023v1">hal-0351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75v1">La promotion de l’excellence en éducation prioritaire à l’épreuve de la gouvernance par dispositif. Étude du déploiement des parcours d’excellence en Franc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/text:p>
              <text:p text:style-name="Normal"><text:span>Cahiers de la recherche sur l'éducation et les savoirs</text:span><text:span>, 2021, 20,<text:s/></text:span><text:a xlink:type="simple" xlink:href="https://dx.doi.org/10.4000/cres.5169">⟨10.4000/cres.5169⟩</text:a></text:p>
              <text:p text:style-name="Normal"><text:span>Article dans une revue</text:span></text:p>
              <text:p text:style-name="Normal"><text:a xlink:type="simple" xlink:href="https://hal.science/hal-04500475v1">hal-04500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2743v1">Sélectionner des élèves pour les Parcours d’excellence en réseau d’éducation prioritaire : points de vue de sélectionneurs et de sélectionné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Caroline Hache">Caroline Hache</text:a></text:p>
              <text:p text:style-name="Normal"><text:span>Céreq Echanges</text:span><text:span>, 2021, Céreq Echanges, 26, pp.139-149</text:span></text:p>
              <text:p text:style-name="Normal"><text:span>Article dans une revue</text:span></text:p>
              <text:p text:style-name="Normal"><text:a xlink:type="simple" xlink:href="https://shs.hal.science/halshs-03192743v1">halshs-0319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30v1">Sous-traiter la prise en charge des élèves « méritant·es ». Ce que l’ouverture sociale fait aux politiques de lutte contre les inégalités scolaires.</text:a></text:p>
              <text:p text:style-name="Normal"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Ariane Richard-Bossez">Ariane Richard-Bossez</text:a></text:p>
              <text:p text:style-name="Normal"><text:span>Mouvements : des idées et des luttes</text:span><text:span>, 2021, n° 107 (3), pp.54-63.<text:s/></text:span><text:a xlink:type="simple" xlink:href="https://dx.doi.org/10.3917/mouv.107.0054">⟨10.3917/mouv.107.0054⟩</text:a></text:p>
              <text:p text:style-name="Normal"><text:span>Article dans une revue</text:span></text:p>
              <text:p text:style-name="Normal"><text:a xlink:type="simple" xlink:href="https://hal.science/hal-03351230v1">hal-0335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447v1">L’introduction de l’« excellence » en éducation prioritaire. La fabrique d’un nouveau besoin éducatif ?</text:a></text:p>
              <text:p text:style-name="Normal"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Ariane Richard-Bossez">Ariane Richard-Bossez</text:a></text:p>
              <text:p text:style-name="Normal"><text:span>Agora débats/jeunesses</text:span><text:span>, 2021, N°87 (1), pp.81.<text:s/></text:span><text:a xlink:type="simple" xlink:href="https://dx.doi.org/10.3917/agora.087.0081">⟨10.3917/agora.087.0081⟩</text:a></text:p>
              <text:p text:style-name="Normal"><text:span>Article dans une revue</text:span></text:p>
              <text:p text:style-name="Normal"><text:a xlink:type="simple" xlink:href="https://hal.science/hal-03180447v1">hal-03180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093v1">Les interactions langagières en maternelle : moment clé pour la révision des savoirs relatifs à l’écrit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Recherches en éducation</text:span><text:span>, 2020</text:span></text:p>
              <text:p text:style-name="Normal"><text:span>Article dans une revue</text:span></text:p>
              <text:p text:style-name="Normal"><text:a xlink:type="simple" xlink:href="https://shs.hal.science/halshs-02442093v1">halshs-024420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08384v1">Démocratiser l'excellence scolaire pour les élèves de l'Education Prioritaire : l'exemple des Parcours d'Excellence en Franc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Noémie Olympio">Noémie Olympio</text:a><text:span>et al.</text:span></text:p>
              <text:p text:style-name="Normal"><text:span>INRE Educrecherche</text:span><text:span>, 2020, 9 (1)</text:span></text:p>
              <text:p text:style-name="Normal"><text:span>Article dans une revue</text:span></text:p>
              <text:p text:style-name="Normal"><text:a xlink:type="simple" xlink:href="https://amu.hal.science/hal-03008384v1">hal-0300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80v1">Accompagner la transition collège-lycée : les enseignements des parcours d'excellence en REP+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Gwenaelle Audren">Gwenaelle Audren</text:a><text:span>et al.</text:span></text:p>
              <text:p text:style-name="Normal"><text:span><text:s/>Les Cahiers d'Education &amp; Devenir<text:s/></text:span><text:span>, 2020, 35/36</text:span></text:p>
              <text:p text:style-name="Normal"><text:span>Article dans une revue</text:span></text:p>
              <text:p text:style-name="Normal"><text:a xlink:type="simple" xlink:href="https://hal.science/hal-03118780v1">hal-03118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097v1">A l’école maternelle, une entrée différentiée dans l’écrit entre oralité et littérati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Pratiques : linguistique, littérature, didactique</text:span><text:span>, 2020</text:span></text:p>
              <text:p text:style-name="Normal"><text:span>Article dans une revue</text:span></text:p>
              <text:p text:style-name="Normal"><text:a xlink:type="simple" xlink:href="https://shs.hal.science/halshs-02442097v1">halshs-02442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145v1">NETTER Julien. Culture et inégalités à l’école. Esquisse d’un curriculum invisib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Revue française de pédagogi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20145v1">halshs-0212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856v1">LES DÉBATS D’INSPIRATION PHILOSOPHIQUE : UNE PRATIQUE AMBIVALENTE POUR L’ENSEIGNEMENT MORAL ET CIVIQUE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Michel Floro">Michel Floro</text:a><text:span>,</text:span><text:a xlink:type="simple" xlink:href="https://hal.science/search/index/?q=*&amp;authFullName_s=Alain Legardez">Alain Legardez</text:a></text:p>
              <text:p text:style-name="Normal"><text:span>Spirale - Revue de Recherches en Éducation<text:s/></text:span><text:span>, 2018</text:span></text:p>
              <text:p text:style-name="Normal"><text:span>Article dans une revue</text:span></text:p>
              <text:p text:style-name="Normal"><text:a xlink:type="simple" xlink:href="https://shs.hal.science/halshs-01793856v1">halshs-01793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837v1">La réception du théâtre par le jeune public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Sylvia Girel">Sylvia Girel</text:a><text:span>,</text:span><text:a xlink:type="simple" xlink:href="https://hal.science/search/index/?q=*&amp;authFullName_s=Fanny Broyelle">Fanny Broyelle</text:a></text:p>
              <text:p text:style-name="Normal"><text:span>Terrains/Théories</text:span><text:span>, 2017, 7,<text:s/></text:span><text:a xlink:type="simple" xlink:href="https://dx.doi.org/10.4000/teth.996">⟨10.4000/teth.996⟩</text:a></text:p>
              <text:p text:style-name="Normal"><text:span>Article dans une revue</text:span></text:p>
              <text:p text:style-name="Normal"><text:a xlink:type="simple" xlink:href="https://shs.hal.science/halshs-01793837v1">halshs-01793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848v1">GARNIER Pascale. Sociologie de l’école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Revue française de pédagogi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93848v1">halshs-01793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135v1">La fiche à l’école maternelle : un objet littératié paradoxal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Recherches en éducation</text:span><text:span>, 2016, 25</text:span></text:p>
              <text:p text:style-name="Normal"><text:span>Article dans une revue</text:span></text:p>
              <text:p text:style-name="Normal"><text:a xlink:type="simple" xlink:href="https://shs.hal.science/halshs-01310135v1">halshs-01310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139v1">The ABCs of Teaching Alphabet Knowledge : affordances and challenges of ‘weaving’ visible and invisible pedagogi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Exley Beryl">Exley Beryl</text:a></text:p>
              <text:p text:style-name="Normal"><text:span>Contemporary Issues in Early Childhood</text:span><text:span>, 2013, 14 (4)</text:span></text:p>
              <text:p text:style-name="Normal"><text:span>Article dans une revue</text:span></text:p>
              <text:p text:style-name="Normal"><text:a xlink:type="simple" xlink:href="https://shs.hal.science/halshs-01310139v1">halshs-01310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140v1">Saisir le rapport au savoir en actes à l’école maternelle : éléments de réflexion conceptuels et empirique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Esprit Critique : Revue Internationale de Sociologie et de Sciences sociales</text:span><text:span>, 2013, 17</text:span></text:p>
              <text:p text:style-name="Normal"><text:span>Article dans une revue</text:span></text:p>
              <text:p text:style-name="Normal"><text:a xlink:type="simple" xlink:href="https://shs.hal.science/halshs-01310140v1">halshs-01310140v1</text:a></text:p>
            </table:table-cell>
          </table:table-row>
        </table:table>
        <text:p text:style-name="P30"/>
        <text:p text:style-name="Heading2"><text:span text:style-name="T16">Communication dans un congrès (73)</text:span></text:p>
        <text:p text:style-name="P32"/>
        <table:table table:name="aae545" table:style-name="aae545">
          <table:table-column table:style-name="aae545.0"/>
          <table:table-row>
            <table:table-cell office:value-type="string">
              <text:p text:style-name="Normal"><text:a xlink:type="simple" xlink:href="https://hal.science/hal-05568194v1">La recherche de ressources en ligne pour l’école : une pratique « accompagnée » productrice d’inégalité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Christine Felix">Christine Felix</text:a></text:p>
              <text:p text:style-name="Normal"><text:span>Colloque AUPTIC</text:span><text:span>, Jan 2026, Lausanne, Suisse</text:span></text:p>
              <text:p text:style-name="Normal"><text:span>Communication dans un congrès</text:span></text:p>
              <text:p text:style-name="Normal"><text:a xlink:type="simple" xlink:href="https://hal.science/hal-05568194v1">hal-055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77v1">Interroger les liens entre dynamiques territoriales et apprentissages. L’exemple de l’équipe DyTAEp du pôle pilote AMPIRIC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Christine Felix">Christine Felix</text:a></text:p>
              <text:p text:style-name="Normal"><text:span>Printemps de la recherche en éducation</text:span><text:span>, Mar 2025, En ligne, France</text:span></text:p>
              <text:p text:style-name="Normal"><text:span>Communication dans un congrès</text:span></text:p>
              <text:p text:style-name="Normal"><text:a xlink:type="simple" xlink:href="https://hal.science/hal-05101977v1">hal-0510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19v1">Faire ses devoirs avec internet : repenser la place de la famille dans le travail à la maison pour l’école. Une enquête auprès de collégiens de REP+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Christine Felix">Christine Felix</text:a></text:p>
              <text:p text:style-name="Normal"><text:span>Colloque international ETIC 6</text:span><text:span>, Oct 2025, Le Mans, France</text:span></text:p>
              <text:p text:style-name="Normal"><text:span>Communication dans un congrès</text:span></text:p>
              <text:p text:style-name="Normal"><text:a xlink:type="simple" xlink:href="https://hal.science/hal-05567819v1">hal-0556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79v1">Ecole publique et égalité des possibilités : quelles pistes pour Marseille ?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Printemps des écoles</text:span><text:span>, Apr 2025, Marseille, France</text:span></text:p>
              <text:p text:style-name="Normal"><text:span>Communication dans un congrès</text:span></text:p>
              <text:p text:style-name="Normal"><text:a xlink:type="simple" xlink:href="https://hal.science/hal-05101979v1">hal-0510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02v1">La place des pairs dans les activités ritualisées d’apprentissages scolaires. Ce qu’en disent des collégiens de 6e en REP+</text:a></text:p>
              <text:p text:style-name="Normal"><text:a xlink:type="simple" xlink:href="https://hal.science/search/index/?q=*&amp;authFullName_s=Renaud Cornand">Renaud Cornand</text:a><text:span>,</text:span><text:a xlink:type="simple" xlink:href="https://hal.science/search/index/?q=*&amp;authFullName_s=Ariane Richard-Bossez">Ariane Richard-Bossez</text:a><text:span>,</text:span><text:a xlink:type="simple" xlink:href="https://hal.science/search/index/?q=*&amp;authFullName_s=Christine Felix">Christine Felix</text:a></text:p>
              <text:p text:style-name="Normal"><text:span>Colloque international Transmission et apprentissages</text:span><text:span>, Nov 2025, Liège, Belgique</text:span></text:p>
              <text:p text:style-name="Normal"><text:span>Communication dans un congrès</text:span></text:p>
              <text:p text:style-name="Normal"><text:a xlink:type="simple" xlink:href="https://hal.science/hal-05567802v1">hal-0556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69v1">Les politiques françaises de discrimination positive tournées vers l' « excellence » : une illusion ?</text:a></text:p>
              <text:p text:style-name="Normal"><text:a xlink:type="simple" xlink:href="https://hal.science/search/index/?q=*&amp;authFullName_s=Renaud Cornand">Renaud Cornand</text:a><text:span>,</text:span><text:a xlink:type="simple" xlink:href="https://hal.science/search/index/?q=*&amp;authFullName_s=Ariane Richard-Bossez">Ariane Richard-Bossez</text:a></text:p>
              <text:p text:style-name="Normal"><text:span>Discrimination et éducation. Regards croisés États-Unis / France</text:span><text:span>, Oct 2025, Saint Quentin En Yvelines, France</text:span></text:p>
              <text:p text:style-name="Normal"><text:span>Communication dans un congrès</text:span></text:p>
              <text:p text:style-name="Normal"><text:a xlink:type="simple" xlink:href="https://hal.science/hal-05567869v1">hal-0556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82v1">Construire une culture éducative commune : réflexions à partir des Cités éducatives en Franc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Seminário internacional processos psicoccociais em saúde e educação</text:span><text:span>, Apr 2025, Fortaleza, Brazil</text:span></text:p>
              <text:p text:style-name="Normal"><text:span>Communication dans un congrès</text:span></text:p>
              <text:p text:style-name="Normal"><text:a xlink:type="simple" xlink:href="https://hal.science/hal-05101982v1">hal-0510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74v1">Agir pour l’égalité filles-garçon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Temps fort Egalité filles-garçons. Agir pour transformer nos pratiques</text:span><text:span>, Mar 2025, Marseille, France</text:span></text:p>
              <text:p text:style-name="Normal"><text:span>Communication dans un congrès</text:span></text:p>
              <text:p text:style-name="Normal"><text:a xlink:type="simple" xlink:href="https://hal.science/hal-05101974v1">hal-0510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72v1">Enseigner les savoirs fondamentaux autrement pour lutter contre l’assignation territoria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Lab de l’innovation des Alpes de Haute Provence</text:span><text:span>, Jan 2025, Digne, France</text:span></text:p>
              <text:p text:style-name="Normal"><text:span>Communication dans un congrès</text:span></text:p>
              <text:p text:style-name="Normal"><text:a xlink:type="simple" xlink:href="https://hal.science/hal-05101972v1">hal-0510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83v1">Quel environnement socialisateur pour les apprentissages dans la classe ? Ce qu’en disent des collégiens de 6e en REP+</text:a></text:p>
              <text:p text:style-name="Normal"><text:a xlink:type="simple" xlink:href="https://hal.science/search/index/?q=*&amp;authFullName_s=Renaud Cornand">Renaud Cornand</text:a><text:span>,</text:span><text:a xlink:type="simple" xlink:href="https://hal.science/search/index/?q=*&amp;authFullName_s=Ariane Richard-Bossez">Ariane Richard-Bossez</text:a><text:span>,</text:span><text:a xlink:type="simple" xlink:href="https://hal.science/search/index/?q=*&amp;authFullName_s=Christine Felix">Christine Felix</text:a></text:p>
              <text:p text:style-name="Normal"><text:span>Congrès Association Française de Sociologi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567883v1">hal-0556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62v1">Les inégalités sociales dans les parcours scolaires : comment se construisent-elles ? Quels leviers pour les réduire ?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Les rendez-vous de la pédagogie</text:span><text:span>, Feb 2024, Dijon, France</text:span></text:p>
              <text:p text:style-name="Normal"><text:span>Communication dans un congrès</text:span></text:p>
              <text:p text:style-name="Normal"><text:a xlink:type="simple" xlink:href="https://hal.science/hal-05101962v1">hal-0510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54v1">Peut-on définir la réussite éducative ?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Séminaire GIP-PRE</text:span><text:span>, Sep 2024, Marseille, France</text:span></text:p>
              <text:p text:style-name="Normal"><text:span>Communication dans un congrès</text:span></text:p>
              <text:p text:style-name="Normal"><text:a xlink:type="simple" xlink:href="https://hal.science/hal-05101954v1">hal-0510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61v1">La circulation des savoirs dans et hors l'école : étude sur un établissement populaire du centre-ville de Marseill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Christine Felix">Christine Felix</text:a></text:p>
              <text:p text:style-name="Normal"><text:span>Séminaire Hybridations</text:span><text:span>, Jun 2024, Aix-en-Provence, France</text:span></text:p>
              <text:p text:style-name="Normal"><text:span>Communication dans un congrès</text:span></text:p>
              <text:p text:style-name="Normal"><text:a xlink:type="simple" xlink:href="https://hal.science/hal-05101961v1">hal-0510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58v1">L'&amp;quot;alliance éducative&amp;quot; et ses tensions au sein des Cités éducative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JE Familles et professionnels : quelle coopération pour une cité éducative des réussites ?</text:span><text:span>, May 2024, Belfort, France</text:span></text:p>
              <text:p text:style-name="Normal"><text:span>Communication dans un congrès</text:span></text:p>
              <text:p text:style-name="Normal"><text:a xlink:type="simple" xlink:href="https://hal.science/hal-05101958v1">hal-0510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62v1">Gouverner les associations pour gouverner la jeunesse ? Le secteur associatif et la fabrique des ‘bons publics’ de l’action éducative dans les quartiers populaires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Ariane Richard-Bossez">Ariane Richard-Bossez</text:a></text:p>
              <text:p text:style-name="Normal"><text:span>Le gouvernement associatif des publics vulnérables</text:span><text:span>, Raphaëlle PARIZET; Lucas FAURE, Mar 2024, Fontainebleau, France</text:span></text:p>
              <text:p text:style-name="Normal"><text:span>Communication dans un congrès</text:span></text:p>
              <text:p text:style-name="Normal"><text:a xlink:type="simple" xlink:href="https://hal.science/hal-04705362v1">hal-0470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66v1">Apprendre à l'école maternelle : qu'est-ce qui peut aider, qu'est-ce qui peut gêner ?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Rencontres nationales ATD Quart Monde</text:span><text:span>, Feb 2024, Marseille, France</text:span></text:p>
              <text:p text:style-name="Normal"><text:span>Communication dans un congrès</text:span></text:p>
              <text:p text:style-name="Normal"><text:a xlink:type="simple" xlink:href="https://hal.science/hal-05101966v1">hal-0510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45v1">La circulation des logiques éducatives dans les politiques partenariales. L'exemple des cités éducatives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Ariane Richard-Bossez">Ariane Richard-Bossez</text:a></text:p>
              <text:p text:style-name="Normal"><text:span>Congrès AFS ( Association Française de sociologie ) 2023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500645v1">hal-0450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60v1">Les publics des Cités éducatives : une désignation par délégation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Gaël Marsaud">Gaël Marsaud</text:a></text:p>
              <text:p text:style-name="Normal"><text:span>JE Publics et problèmes en éducation</text:span><text:span>, Oct 2023, Créteil, France</text:span></text:p>
              <text:p text:style-name="Normal"><text:span>Communication dans un congrès</text:span></text:p>
              <text:p text:style-name="Normal"><text:a xlink:type="simple" xlink:href="https://hal.science/hal-04500660v1">hal-0450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80v1">L'ENTRÉE DANS LES APPRENTISSAGES SCOLAIRES ET SES INÉGALITÉ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Séminaire "Socialisation, éducation et culture"</text:span><text:span>, Axe 1 Mesopolhis, Dec 2023, Aix-en-Procence, France</text:span></text:p>
              <text:p text:style-name="Normal"><text:span>Communication dans un congrès</text:span></text:p>
              <text:p text:style-name="Normal"><text:a xlink:type="simple" xlink:href="https://hal.science/hal-04500680v1">hal-0450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70v1">Questionner les inégalités scolaires à la maternelle, entre politiques éducatives, curricula et pratiques pédagogique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Séminaire Socialisation, éducation et culture</text:span><text:span>, Dec 2023, Aix-en-Provence, France</text:span></text:p>
              <text:p text:style-name="Normal"><text:span>Communication dans un congrès</text:span></text:p>
              <text:p text:style-name="Normal"><text:a xlink:type="simple" xlink:href="https://hal.science/hal-05101970v1">hal-0510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08v1">A l'école maternelle, une socialisation au statut d'élève inéga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Journée d'études "Socialisation, éducation et culture"</text:span><text:span>, MESOPOLHIS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500608v1">hal-0450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71v1">LES POLITIQUES D'EXCELLENCE EN EDUCATION PRIORITAIRE : PERSPECTIVE HISTORIQUE, CONCEPTIONS, DISPOSITIFS</text:a></text:p>
              <text:p text:style-name="Normal"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Ariane Richard-Bossez">Ariane Richard-Bossez</text:a></text:p>
              <text:p text:style-name="Normal"><text:span>JE SNES</text:span><text:span>, SNES, Oct 2023, Arcueil, France</text:span></text:p>
              <text:p text:style-name="Normal"><text:span>Communication dans un congrès</text:span></text:p>
              <text:p text:style-name="Normal"><text:a xlink:type="simple" xlink:href="https://hal.science/hal-04500671v1">hal-0450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14v1">Des &amp;quot;parcours d'excellence&amp;quot; en éducation prioritaire ? Une nouvelle entrée pour les politiques d'égalité des chanc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/text:p>
              <text:p text:style-name="Normal"><text:span>Excellence partout, justice quelque part ? Diffusion des logiques de classement, inégalités sociales et production des élites</text:span><text:span>, CRESSPA, Jun 2023, Paris, France</text:span></text:p>
              <text:p text:style-name="Normal"><text:span>Communication dans un congrès</text:span></text:p>
              <text:p text:style-name="Normal"><text:a xlink:type="simple" xlink:href="https://hal.science/hal-04500614v1">hal-0450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98v1">Importer des pratiques alternatives dans une classe « ordinaire » : entre ruptures et continuités. Étude d'activités d'inspiration montessorienne dans une classe de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Séminaire FELIS</text:span><text:span>, Apr 2023, Lille, France</text:span></text:p>
              <text:p text:style-name="Normal"><text:span>Communication dans un congrès</text:span></text:p>
              <text:p text:style-name="Normal"><text:a xlink:type="simple" xlink:href="https://hal.science/hal-04500598v1">hal-0450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28v1">Les cités éducatives : une illusion territoriales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Stephanie Rubi">Stephanie Rubi</text:a><text:span>,</text:span><text:a xlink:type="simple" xlink:href="https://hal.science/search/index/?q=*&amp;authFullName_s=Benjamin Moignard">Benjamin Moignard</text:a><text:span>,</text:span><text:a xlink:type="simple" xlink:href="https://hal.science/search/index/?q=*&amp;authFullName_s=Marie-Christine Félix">Marie-Christine Félix</text:a><text:span>,</text:span><text:a xlink:type="simple" xlink:href="https://hal.science/search/index/?q=*&amp;authFullName_s=David Giband">David Giband</text:a><text:span>et al.</text:span></text:p>
              <text:p text:style-name="Normal"><text:span>JE Des politiques éducatives territorialisées aux Cités éducatives</text:span><text:span>, Oct 2022, La Courneuve, France</text:span></text:p>
              <text:p text:style-name="Normal"><text:span>Communication dans un congrès</text:span></text:p>
              <text:p text:style-name="Normal"><text:a xlink:type="simple" xlink:href="https://hal.science/hal-04500828v1">hal-0450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11v1">Des labels en apesanteurs au risque de la collision. Regard sociologique sur les concurrences de dispositifs d’action éducativ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Stephanie Rubi">Stephanie Rubi</text:a><text:span>,</text:span><text:a xlink:type="simple" xlink:href="https://hal.science/search/index/?q=*&amp;authFullName_s=Benjamin Moignard">Benjamin Moignard</text:a><text:span>,</text:span><text:a xlink:type="simple" xlink:href="https://hal.science/search/index/?q=*&amp;authFullName_s=Malika Benyahia">Malika Benyahia</text:a><text:span>,</text:span><text:a xlink:type="simple" xlink:href="https://hal.science/search/index/?q=*&amp;authFullName_s=Marie-Christine Félix">Marie-Christine Félix</text:a></text:p>
              <text:p text:style-name="Normal"><text:span>Colloque Penser l’éducation territorialisée</text:span><text:span>, Dec 2022, Bordeaux, France</text:span></text:p>
              <text:p text:style-name="Normal"><text:span>Communication dans un congrès</text:span></text:p>
              <text:p text:style-name="Normal"><text:a xlink:type="simple" xlink:href="https://hal.science/hal-04500811v1">hal-0450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20v1">À la recherche des publics des Cités éducatives marseillaises : des enfants et des jeunes en arrière-plan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Camille Floderer">Camille Floderer</text:a></text:p>
              <text:p text:style-name="Normal"><text:span>Colloque Penser l’éducation territorialisée</text:span><text:span>, Dec 2022, Bordeaux, France</text:span></text:p>
              <text:p text:style-name="Normal"><text:span>Communication dans un congrès</text:span></text:p>
              <text:p text:style-name="Normal"><text:a xlink:type="simple" xlink:href="https://hal.science/hal-04500820v1">hal-0450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48v1">Le travail autonome à l’école maternelle : modalités, processus et effets sur les apprentissage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La fabrique de l’individu et ses contextes éducatifs</text:span><text:span>, Jan 2021, Berne, Suisse</text:span></text:p>
              <text:p text:style-name="Normal"><text:span>Communication dans un congrès</text:span></text:p>
              <text:p text:style-name="Normal"><text:a xlink:type="simple" xlink:href="https://hal.science/hal-03409548v1">hal-0340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67v1">Démocratiser “par le haut” : une nouvelle entrée pour l’éducation prioritaire et ses dilemmes moraux. L’exemple des Parcours d’Excellence en Franc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/text:p>
              <text:p text:style-name="Normal"><text:span>Congrès de l’AISLF</text:span><text:span>, Jul 2021, Tunis, Tunisie</text:span></text:p>
              <text:p text:style-name="Normal"><text:span>Communication dans un congrès</text:span></text:p>
              <text:p text:style-name="Normal"><text:a xlink:type="simple" xlink:href="https://hal.science/hal-03409567v1">hal-0340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75v1">Accompagner la transition collège/lycée en REP+ et dans les « Parcours d’excellence » : rôle du personnel éducatif et enjeux de formation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Colloque Former contre les inégalités</text:span><text:span>, Sep 2021, Lausanne, Suisse</text:span></text:p>
              <text:p text:style-name="Normal"><text:span>Communication dans un congrès</text:span></text:p>
              <text:p text:style-name="Normal"><text:a xlink:type="simple" xlink:href="https://hal.science/hal-03409575v1">hal-0340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58v1">Des dispositifs de lutte contre les inégalités en REP entre prescriptions nationales et traductions locales. L’exemple de Devoirs Faits et des Parcours d’Excellence</text:a></text:p>
              <text:p text:style-name="Normal"><text:a xlink:type="simple" xlink:href="https://hal.science/search/index/?q=*&amp;authFullName_s=Christine Felix">Christine Felix</text:a><text:span>,</text:span><text:a xlink:type="simple" xlink:href="https://hal.science/search/index/?q=*&amp;authFullName_s=Ariane Richard-Bossez">Ariane Richard-Bossez</text:a></text:p>
              <text:p text:style-name="Normal"><text:span>Colloque SFERE-Provence</text:span><text:span>, Mar 2021, Marseille, France</text:span></text:p>
              <text:p text:style-name="Normal"><text:span>Communication dans un congrès</text:span></text:p>
              <text:p text:style-name="Normal"><text:a xlink:type="simple" xlink:href="https://hal.science/hal-03409558v1">hal-0340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62v1">Démocratiser “par le haut” : une nouvelle entrée pour l’Education Prioritaire et ses recontextualisations multiples. L’exemple des Parcours d’Excellence en Franc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/text:p>
              <text:p text:style-name="Normal"><text:span>Congrès AF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409562v1">hal-0340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85v1">Au-delà des différences de pédagogies, quels processus à l’œuvre ? Comparaison de pratiques &amp;quot;ordinaires&amp;quot; et &amp;quot;montessoriennes&amp;quot; en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L’école primaire au XXIe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409585v1">hal-0340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66v1">Produire des transclasses ? la mobilisation de l’institution scolaire pour la « diversité » et ses effets sur les élèv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/text:p>
              <text:p text:style-name="Normal"><text:span>Rencontres Jeunes &amp; Sociétés [Probable/Improbable] Transclasse, Transgenre, Transnational…</text:span><text:span>, Oct 2021, Marseille, France</text:span></text:p>
              <text:p text:style-name="Normal"><text:span>Communication dans un congrès</text:span></text:p>
              <text:p text:style-name="Normal"><text:a xlink:type="simple" xlink:href="https://hal.science/hal-04501166v1">hal-0450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57v1">Sélectionner des élèves pour les &amp;quot;Parcours d’excellence&amp;quot; en REP : rôle du personnel éducatif et enjeux de formation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Colloque former contre les inégalités</text:span><text:span>, Sep 2021, Lausanne ( CH), Suisse</text:span></text:p>
              <text:p text:style-name="Normal"><text:span>Communication dans un congrès</text:span></text:p>
              <text:p text:style-name="Normal"><text:a xlink:type="simple" xlink:href="https://hal.science/hal-04501157v1">hal-0450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79v1">Les débats en EMC et leurs ambivalences pour l’apprentissage de la citoyenneté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L’école primaire au XXIe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409579v1">hal-0340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90v1">La place de l’adulte dans le spectacle jeune public : retour sur une recherche autour du projet Nos Forêts Intérieure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Festival Ping-Pong</text:span><text:span>, Feb 2020, Lyon, France</text:span></text:p>
              <text:p text:style-name="Normal"><text:span>Communication dans un congrès</text:span></text:p>
              <text:p text:style-name="Normal"><text:a xlink:type="simple" xlink:href="https://hal.science/hal-02511490v1">hal-0251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08v1">La place de l’adulte dans le spectacle jeune public : retour sur une recherche autour du projet Nos Forêts Intérieure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Festival Ping-Pong</text:span><text:span>, Feb 2020, Lyon, France</text:span></text:p>
              <text:p text:style-name="Normal"><text:span>Communication dans un congrès</text:span></text:p>
              <text:p text:style-name="Normal"><text:a xlink:type="simple" xlink:href="https://hal.science/hal-04501208v1">hal-04501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11421v1">Sélectionner des élèves pour les Parcours d’excellence en Réseau d’Education Prioritaire : points de vue de sélectionneurs et de sélectionné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Caroline Hache">Caroline Hache</text:a><text:span>et al.</text:span></text:p>
              <text:p text:style-name="Normal"><text:span>26e JDL "Sélections, du système éducatif au marché du travail"</text:span><text:span>, Nov 2020, Toulouse, France</text:span></text:p>
              <text:p text:style-name="Normal"><text:span>Communication dans un congrès</text:span></text:p>
              <text:p text:style-name="Normal"><text:a xlink:type="simple" xlink:href="https://amu.hal.science/hal-03011421v1">hal-0301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147v1">Démocratiser l’excellence scolaire pour les élèves de l’éducation prioritaire ? Retour sur une recherche-évaluative des Parcours d’Excellence en Franc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/text:p>
              <text:p text:style-name="Normal"><text:span>8e Colloque du RIFEFF</text:span><text:span>, Nov 2019, Oran, Algérie</text:span></text:p>
              <text:p text:style-name="Normal"><text:span>Communication dans un congrès</text:span></text:p>
              <text:p text:style-name="Normal"><text:a xlink:type="simple" xlink:href="https://shs.hal.science/halshs-02442147v1">halshs-0244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119v1">Les choix d’orientation des élèves et de leurs familles en fin de collège REP+ : quel apport des Parcours d’Excellence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Sofía Laíz Moreira">Sofía Laíz Moreira</text:a></text:p>
              <text:p text:style-name="Normal"><text:span>Colloque 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shs.hal.science/halshs-02442119v1">halshs-0244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42v1">Questionner les inégalités scolaires à la maternelle, entre politiques éducatives, curricula et pratiques pédagogiques. Une approche relationnelle intégrant le virtuel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Séminaire des doctorants laboratoire Triangle</text:span><text:span>, Feb 2019, Lyon, France</text:span></text:p>
              <text:p text:style-name="Normal"><text:span>Communication dans un congrès</text:span></text:p>
              <text:p text:style-name="Normal"><text:a xlink:type="simple" xlink:href="https://hal.science/hal-04501242v1">hal-045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31v1">Conférence introductive : perspectives sur la socialisation à l’école maternell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Christophe Joigneaux">Christophe Joigneaux</text:a><text:span>,</text:span><text:a xlink:type="simple" xlink:href="https://hal.science/search/index/?q=*&amp;authFullName_s=Ghislain Leroy">Ghislain Leroy</text:a></text:p>
              <text:p text:style-name="Normal"><text:span>JE Perspectives sur la socialisation à l’école maternell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501231v1">hal-0450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140v1">HOW DID THE RHETORIC OF &amp;quot;EXCELLENCE&amp;quot; IN EDUCATION SPREAD IN EUROPE? THE EXAMPLES OF HIGHER EDUCATION AND “PARCOURS D’EXCELLENCE” IN FRANC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Magali Ballatore">Magali Ballatore</text:a></text:p>
              <text:p text:style-name="Normal"><text:span>Firts International Conference "Scuola Democratica"</text:span><text:span>, Jun 2019, Cagliari, Italy</text:span></text:p>
              <text:p text:style-name="Normal"><text:span>Communication dans un congrès</text:span></text:p>
              <text:p text:style-name="Normal"><text:a xlink:type="simple" xlink:href="https://shs.hal.science/halshs-02120140v1">halshs-02120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139v1">Ressentis des élèves et apprentissages à l’école maternelle : une relation complex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Colloque Bienveillance et Empathie</text:span><text:span>, Oct 2019, Créteil, France</text:span></text:p>
              <text:p text:style-name="Normal"><text:span>Communication dans un congrès</text:span></text:p>
              <text:p text:style-name="Normal"><text:a xlink:type="simple" xlink:href="https://shs.hal.science/halshs-02442139v1">halshs-02442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142v1">Traverser les frontières socio-culturelles : l’exemple d’un projet autour du théâtre dans les quartiers nord de Marseill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Sylvia Girel">Sylvia Girel</text:a><text:span>,</text:span><text:a xlink:type="simple" xlink:href="https://hal.science/search/index/?q=*&amp;authFullName_s=Fanny Broyelle">Fanny Broyelle</text:a></text:p>
              <text:p text:style-name="Normal"><text:span>Colloque « Penser les frontières, passer les frontières »</text:span><text:span>, Dec 2019, Nantes, France</text:span></text:p>
              <text:p text:style-name="Normal"><text:span>Communication dans un congrès</text:span></text:p>
              <text:p text:style-name="Normal"><text:a xlink:type="simple" xlink:href="https://shs.hal.science/halshs-02120142v1">halshs-02120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133v1">Intégrer le virtuel dans l’analyse sociologique : concepts théoriques et exemples d’approche empiriqu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Philippe Vitale">Philippe Vitale</text:a></text:p>
              <text:p text:style-name="Normal"><text:span>Congrès CTHS</text:span><text:span>, May 2019, Marseille, France</text:span></text:p>
              <text:p text:style-name="Normal"><text:span>Communication dans un congrès</text:span></text:p>
              <text:p text:style-name="Normal"><text:a xlink:type="simple" xlink:href="https://shs.hal.science/halshs-02120133v1">halshs-02120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133v1">Les ateliers de type Montessori à l’école maternelle : une pédagogie moins inégalitaire ?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JE Actualité des pratiques pédagogiques dans les classes et écoles différentes</text:span><text:span>, Oct 2019, Gennevilliers, France</text:span></text:p>
              <text:p text:style-name="Normal"><text:span>Communication dans un congrès</text:span></text:p>
              <text:p text:style-name="Normal"><text:a xlink:type="simple" xlink:href="https://shs.hal.science/halshs-02442133v1">halshs-0244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89v1">Les différentes perspectives sociologiques sur l’école maternelle, l’enfant et le processus de socialisation. Etat des lieux de la recherche actuelle</text:a></text:p>
              <text:p text:style-name="Normal"><text:a xlink:type="simple" xlink:href="https://hal.science/search/index/?q=*&amp;authFullName_s=Ghislain Leroy">Ghislain Leroy</text:a><text:span>,</text:span><text:a xlink:type="simple" xlink:href="https://hal.science/search/index/?q=*&amp;authFullName_s=Christophe Joigneaux">Christophe Joigneaux</text:a><text:span>,</text:span><text:a xlink:type="simple" xlink:href="https://hal.science/search/index/?q=*&amp;authFullName_s=Ariane Richard-Bossez">Ariane Richard-Bossez</text:a></text:p>
              <text:p text:style-name="Normal"><text:span>Journée d’étude : Perspective sur la socialisation à l’école maternelle</text:span><text:span>, CREAD; CIRCEFT-ESCOL; LAMES; GRESCO; CNRS; RT4 AFS; RESEIDA; Université Paris 8, Jun 2019, Saint-Denis, France</text:span></text:p>
              <text:p text:style-name="Normal"><text:span>Communication dans un congrès</text:span></text:p>
              <text:p text:style-name="Normal"><text:a xlink:type="simple" xlink:href="https://hal.science/hal-02514589v1">hal-0251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137v1">La place des Parcours d’Excellence dans les politiques dites d’« égalité des chances »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Alice Pavie">Alice Pavie</text:a></text:p>
              <text:p text:style-name="Normal"><text:span>Colloque 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shs.hal.science/halshs-02120137v1">halshs-021201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5810v1">L’accompagnement à la réussite scolaire en éducation prioritaire en France : quelles perceptions par les élèves du dispositif « Parcours d’excellence »?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Nathalie Richit">Nathalie Richit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Ariane Richard-Bossez">Ariane Richard-Bossez</text:a></text:p>
              <text:p text:style-name="Normal"><text:span>8e Colloque du RIFEFF</text:span><text:span>, Nov 2019, Oran, Algérie</text:span></text:p>
              <text:p text:style-name="Normal"><text:span>Communication dans un congrès</text:span></text:p>
              <text:p text:style-name="Normal"><text:a xlink:type="simple" xlink:href="https://amu.hal.science/hal-02415810v1">hal-0241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129v1">Quand institutions culturelles et école se rencontrent autour du théâtre : des logiques divergentes entre esthétique et scolarisation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Fanny Broyelle">Fanny Broyelle</text:a><text:span>,</text:span><text:a xlink:type="simple" xlink:href="https://hal.science/search/index/?q=*&amp;authFullName_s=Sylvia Girel">Sylvia Girel</text:a></text:p>
              <text:p text:style-name="Normal"><text:span>Colloque FISO</text:span><text:span>, Oct 2019, Epinal, France</text:span></text:p>
              <text:p text:style-name="Normal"><text:span>Communication dans un congrès</text:span></text:p>
              <text:p text:style-name="Normal"><text:a xlink:type="simple" xlink:href="https://shs.hal.science/halshs-02442129v1">halshs-02442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139v1">Classements et déclassements dans les jugements scolaires à l’école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Congrès AFS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120139v1">halshs-0212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418v1">Trajectoires d’apprentissage et inégalités à l’école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"Apprentissage et éducation : conditions, contextes et innovations pour la réussite scolaire, universitaire et professionnelle"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1795418v1">hal-0179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423v1">La réception du théâtre jeune public dans le cadre scolaire : de l’expérience esthétique à sa scolarisation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Sylvia Girel">Sylvia Girel</text:a><text:span>,</text:span><text:a xlink:type="simple" xlink:href="https://hal.science/search/index/?q=*&amp;authFullName_s=Fanny Broyelle">Fanny Broyelle</text:a></text:p>
              <text:p text:style-name="Normal"><text:span>Scolarisation de l’art, artistisation de l’école. Sociologie des enseignements artistiques et culturels</text:span><text:span>, Jan 2018, Lyon, France</text:span></text:p>
              <text:p text:style-name="Normal"><text:span>Communication dans un congrès</text:span></text:p>
              <text:p text:style-name="Normal"><text:a xlink:type="simple" xlink:href="https://hal.science/hal-01795423v1">hal-01795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131v1">D’une recherche collaborative à une formation pour l’apprentissage de la citoyenneté active : l’exemple du projet STEP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Colloque RIFEFF « Impact des recherches sur les pratiques et les politiques éducatives »</text:span><text:span>, Jul 2018, Cergy, France</text:span></text:p>
              <text:p text:style-name="Normal"><text:span>Communication dans un congrès</text:span></text:p>
              <text:p text:style-name="Normal"><text:a xlink:type="simple" xlink:href="https://shs.hal.science/halshs-02120131v1">halshs-0212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53v1">Analyser les savoirs et la pédagogie en sociologue : une approche développée sur l'école maternelle peut-elle apporter des éclairages sur l'enseignement-apprentissage des SES ?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L’enseignement de SES : curriculum, didactique, pédagogie et pratiques professionnelles</text:span><text:span>, Mar 2018, Aix-en-Provence, France</text:span></text:p>
              <text:p text:style-name="Normal"><text:span>Communication dans un congrès</text:span></text:p>
              <text:p text:style-name="Normal"><text:a xlink:type="simple" xlink:href="https://hal.science/hal-04501253v1">hal-0450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430v1">Du « citoyen actif » à l’ « élève acteur de ses apprentissages » : quels enjeux pour les inégalités scolaires à l’école maternelle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Agnieszka Jeziorski">Agnieszka Jeziorski</text:a></text:p>
              <text:p text:style-name="Normal"><text:span>CONGRES INTERNATIONAL : EducA 2017 « Inégalités : quelles contributions des « éducations à… » ?</text:span><text:span>, Mar 2017, Hammamet, Tunisie</text:span></text:p>
              <text:p text:style-name="Normal"><text:span>Communication dans un congrès</text:span></text:p>
              <text:p text:style-name="Normal"><text:a xlink:type="simple" xlink:href="https://hal.science/hal-01795430v1">hal-0179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57v1">La construction des savoirs littératiés à l’école maternelle : des dispositifs à leur appropriation différenciée par les élève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Symposium international sur la littératie à l’école (SILE)<text:s/></text:span><text:span>, Jun 2017, Ajaccio, France</text:span></text:p>
              <text:p text:style-name="Normal"><text:span>Communication dans un congrès</text:span></text:p>
              <text:p text:style-name="Normal"><text:a xlink:type="simple" xlink:href="https://hal.science/hal-01795557v1">hal-0179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421v1">Bien-être et mal-être des élèves dans les apprentissages à l’école maternelle : une co-production relation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Colloque international Lab School Network « Le bien-être dans l’éducation »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795421v1">hal-0179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60v1">Savoirs, pédagogie et apprentissages différentiels à l’école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rencontres RESEIDA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4501260v1">hal-0450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59v1">La construction des savoirs et ses différenciations à l’école maternelle français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Congrès AREF 2016 – A quelles questions cherchons-nous réponse ?<text:s/>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science/hal-01795559v1">hal-0179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31v1">Symposium « Des processus scolaires de différenciation de la maternelle au lycée »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Ariane Richard-Bossez">Ariane Richard-Bossez</text:a><text:span>,</text:span><text:a xlink:type="simple" xlink:href="https://hal.science/search/index/?q=*&amp;authFullName_s=Stéphane Vaquero">Stéphane Vaquero</text:a></text:p>
              <text:p text:style-name="Normal"><text:span>Congrès de l'AREF</text:span><text:span>, Actualité de la recherche en éducation et en formation (AREF), Jun 2016, Mons, Belgique</text:span></text:p>
              <text:p text:style-name="Normal"><text:span>Communication dans un congrès</text:span></text:p>
              <text:p text:style-name="Normal"><text:a xlink:type="simple" xlink:href="https://hal.science/hal-04998131v1">hal-0499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110v1">La rencontre entre socialisations scolaire, familiale et par les pairs dans les activités d’apprentissage à l’école maternelle : entre cloisonnement et cumulativité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Socialisations juvéniles des espaces éducatifs en interaction</text:span><text:span>, Oct 2015, Gennevilliers, France</text:span></text:p>
              <text:p text:style-name="Normal"><text:span>Communication dans un congrès</text:span></text:p>
              <text:p text:style-name="Normal"><text:a xlink:type="simple" xlink:href="https://shs.hal.science/halshs-02442110v1">halshs-0244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72v1">Observer les savoirs à l’école maternelle : des savoirs officiels aux savoirs locaux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Quand les jeunes chercheurs d’Aix-Marseille pensent l’éducation</text:span><text:span>, Jan 2014, Aix-en-Provence, France</text:span></text:p>
              <text:p text:style-name="Normal"><text:span>Communication dans un congrès</text:span></text:p>
              <text:p text:style-name="Normal"><text:a xlink:type="simple" xlink:href="https://hal.science/hal-04501272v1">hal-0450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62v1">La construction des savoirs et ses inégalités à l’école maternelle : apprentissages cognitifs et intégration scolaire différentiel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Journée doctorale du LAMES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science/hal-04501262v1">hal-0450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75v1">Learning literacy at French preschool: differential pedagogic processes and school equity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9e Internationale Conference IAIMTE "Litteracies and effective learning and teaching for all"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1795575v1">hal-0179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62v1">Forme scolaire des savoirs et inégalités à l’école maternelle : appropriation, construction et reconnaissance différentielles des savoirs des élèves dans les activités pédagogique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Congrès AFS - 2013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795562v1">hal-0179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91v1">La forme langagière des données d’observation : quel intérêt pour l’analyse ?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Université de Printemps REDOC L’écriture en sociologie</text:span><text:span>, AISLF, Mar 2012, Hammamet, Tunisie</text:span></text:p>
              <text:p text:style-name="Normal"><text:span>Communication dans un congrès</text:span></text:p>
              <text:p text:style-name="Normal"><text:a xlink:type="simple" xlink:href="https://hal.science/hal-04501291v1">hal-0450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77v1">Dialoguer entre sociologie et didactique : l’exemple d’une approche sociologique du processus pédagogique à l’école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Séminaire laboratoire ADEF</text:span><text:span>, Dec 2012, Marseille, France</text:span></text:p>
              <text:p text:style-name="Normal"><text:span>Communication dans un congrès</text:span></text:p>
              <text:p text:style-name="Normal"><text:a xlink:type="simple" xlink:href="https://hal.science/hal-04501277v1">hal-0450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69v1">Formes de savoirs et différenciations scolaires à l’école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7e SYMPOSIUM INTERNATIONAL ‘BASIL BERNSTEIN’<text:s/></text:span><text:span>, Jun 2012, Aix-en-Provence, France</text:span></text:p>
              <text:p text:style-name="Normal"><text:span>Communication dans un congrès</text:span></text:p>
              <text:p text:style-name="Normal"><text:a xlink:type="simple" xlink:href="https://hal.science/hal-01795569v1">hal-0179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79v1">Processus pédagogique, pratiques enseignantes et inégalités scolaires à l’école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L’éducation de la petite enfance : Enjeux sociaux et éducatifs de l’accueil dans les différentes formes institutionnelles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1795579v1">hal-0179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98v1">Processus pédagogique et inégalités scolaires à l’école maternelle français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Université d'été REDOC Penser les inégalités</text:span><text:span>, AISLF, Jun 2011, Montréal, Canada</text:span></text:p>
              <text:p text:style-name="Normal"><text:span>Communication dans un congrès</text:span></text:p>
              <text:p text:style-name="Normal"><text:a xlink:type="simple" xlink:href="https://hal.science/hal-04501298v1">hal-04501298v1</text:a></text:p>
            </table:table-cell>
          </table:table-row>
        </table:table>
        <text:p text:style-name="P33"/>
        <text:p text:style-name="Heading2"><text:span text:style-name="T17">Poster de conférence (4)</text:span></text:p>
        <text:p text:style-name="P35"/>
        <table:table table:name="48d838" table:style-name="48d838">
          <table:table-column table:style-name="48d838.0"/>
          <table:table-row>
            <table:table-cell office:value-type="string">
              <text:p text:style-name="Normal"><text:a xlink:type="simple" xlink:href="https://amu.hal.science/hal-02113812v1">La co-éducation école-familles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Claire Enea-Drapeau">Claire Enea-Drapeau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Nathalie Mikaïloff">Nathalie Mikaïloff</text:a><text:span>,</text:span><text:a xlink:type="simple" xlink:href="https://hal.science/search/index/?q=*&amp;authFullName_s=Noémie Olympio">Noémie Olympio</text:a><text:span>et al.</text:span></text:p>
              <text:p text:style-name="Normal"><text:span>Journée Scientifique SFERE-Provence</text:span><text:span>, Sep 2018, Aix en provence, France.<text:s/></text:span></text:p>
              <text:p text:style-name="Normal"><text:span>Poster de conférence</text:span></text:p>
              <text:p text:style-name="Normal"><text:a xlink:type="simple" xlink:href="https://amu.hal.science/hal-02113812v1">hal-0211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76v1">Education à la citoyenneté active et formation des enseignants en Europe : le projet STEP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Jean-Luc Fauguet">Jean-Luc Fauguet</text:a><text:span>,</text:span><text:a xlink:type="simple" xlink:href="https://hal.science/search/index/?q=*&amp;authFullName_s=Michel Floro">Michel Floro</text:a><text:span>,</text:span><text:a xlink:type="simple" xlink:href="https://hal.science/search/index/?q=*&amp;authFullName_s=Alain Legardez">Alain Legardez</text:a></text:p>
              <text:p text:style-name="Normal"><text:span>Journée scientifique SFERE-Provence 2017</text:span><text:span>, Oct 2017, Aix-en-Provence, France</text:span></text:p>
              <text:p text:style-name="Normal"><text:span>Poster de conférence</text:span></text:p>
              <text:p text:style-name="Normal"><text:a xlink:type="simple" xlink:href="https://hal.science/hal-01795376v1">hal-0179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81v1">Projet artistique et petite enfance : l'exemple du projet Nos Forêts Intérieures de la scène nationale – Le Merlan à Marseille</text:a></text:p>
              <text:p text:style-name="Normal"><text:a xlink:type="simple" xlink:href="https://hal.science/search/index/?q=*&amp;authFullName_s=Sylvia Girel">Sylvia Girel</text:a><text:span>,</text:span><text:a xlink:type="simple" xlink:href="https://hal.science/search/index/?q=*&amp;authFullName_s=Ariane Richard-Bossez">Ariane Richard-Bossez</text:a><text:span>,</text:span><text:a xlink:type="simple" xlink:href="https://hal.science/search/index/?q=*&amp;authFullName_s=Fanny Broyelle">Fanny Broyelle</text:a></text:p>
              <text:p text:style-name="Normal"><text:span>Journée scientifique SFERE-Provence 2017</text:span><text:span>, Oct 2017, Aix-en-Provence, France</text:span></text:p>
              <text:p text:style-name="Normal"><text:span>Poster de conférence</text:span></text:p>
              <text:p text:style-name="Normal"><text:a xlink:type="simple" xlink:href="https://hal.science/hal-01795381v1">hal-01795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4007v1">Des Cordées de la réussite aux Parcours d'excellence : quels changements pour quels effets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Nathalie Richit">Nathalie Richit</text:a><text:span>et al.</text:span></text:p>
              <text:p text:style-name="Normal"><text:span>Journée Scientifique SFERE-Provence</text:span><text:span>, Sep 2017, Aix en Provence, France. 2017</text:span></text:p>
              <text:p text:style-name="Normal"><text:span>Poster de conférence</text:span></text:p>
              <text:p text:style-name="Normal"><text:a xlink:type="simple" xlink:href="https://amu.hal.science/hal-01684007v1">hal-01684007v1</text:a></text:p>
            </table:table-cell>
          </table:table-row>
        </table:table>
        <text:p text:style-name="P36"/>
        <text:p text:style-name="Heading2"><text:span text:style-name="T18">Ouvrages (2)</text:span></text:p>
        <text:p text:style-name="P38"/>
        <table:table table:name="846058" table:style-name="846058">
          <table:table-column table:style-name="846058.0"/>
          <table:table-row>
            <table:table-cell office:value-type="string">
              <text:p text:style-name="Normal"><text:a xlink:type="simple" xlink:href="https://hal.science/hal-04500500v1">L’entrée dans les apprentissages scolaires et ses inégalités.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PUR. 2023, 9782753592438</text:span></text:p>
              <text:p text:style-name="Normal"><text:span>Ouvrages</text:span></text:p>
              <text:p text:style-name="Normal"><text:a xlink:type="simple" xlink:href="https://hal.science/hal-04500500v1">hal-0450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41v1">La connaissance au cœur du social. Catégories élémentaires et activités éducatives</text:a></text:p>
              <text:p text:style-name="Normal"><text:a xlink:type="simple" xlink:href="https://hal.science/search/index/?q=*&amp;authFullName_s=Nicole Ramognino">Nicole Ramognino</text:a><text:span>,</text:span><text:a xlink:type="simple" xlink:href="https://hal.science/search/index/?q=*&amp;authFullName_s=Ariane Richard-Bossez">Ariane Richard-Bossez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09541v1">hal-03409541v1</text:a></text:p>
            </table:table-cell>
          </table:table-row>
        </table:table>
        <text:p text:style-name="P39"/>
        <text:p text:style-name="Heading2"><text:span text:style-name="T19">Chapitre d'ouvrage (7)</text:span></text:p>
        <text:p text:style-name="P41"/>
        <table:table table:name="30e481" table:style-name="30e481">
          <table:table-column table:style-name="30e481.0"/>
          <table:table-row>
            <table:table-cell office:value-type="string">
              <text:p text:style-name="Normal"><text:a xlink:type="simple" xlink:href="https://hal.science/hal-05567725v1">Le dispositif Devoirs Faits : entre ruptures et continuité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Jean-Claude Mouton">Jean-Claude Mouton</text:a></text:p>
              <text:p text:style-name="Normal"><text:span>INSEI-Champ social.<text:s/></text:span><text:span>Devoirs au collège : enjeux scolaires et dispositifs d’aide à l’étude</text:span><text:span>, 2025, 978-2-36616-139-7</text:span></text:p>
              <text:p text:style-name="Normal"><text:span>Chapitre d'ouvrage</text:span></text:p>
              <text:p text:style-name="Normal"><text:a xlink:type="simple" xlink:href="https://hal.science/hal-05567725v1">hal-055677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5083v1">Paroles, positionnements et pratiques des élèves au sein du dispositif Devoirs Fait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Ariane Richard-Bossez">Ariane Richard-Bossez</text:a><text:span>,</text:span><text:a xlink:type="simple" xlink:href="https://hal.science/search/index/?q=*&amp;authFullName_s=Christine Felix">Christine Felix</text:a><text:span>et al.</text:span></text:p>
              <text:p text:style-name="Normal"><text:span>Devoirs au collège: enjeux scolaires et dispositifs d'aide à l'étude</text:span><text:span>, INSEI - Champ social, pp.113-135, 2025, 978-2-36616-139-7</text:span></text:p>
              <text:p text:style-name="Normal"><text:span>Chapitre d'ouvrage</text:span></text:p>
              <text:p text:style-name="Normal"><text:a xlink:type="simple" xlink:href="https://amu.hal.science/hal-05495083v1">hal-054950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7675v1">Une approche pluridisciplinaire ergonomique, didactique et sociologique.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Marie-Christine Félix">Marie-Christine Félix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Claire Guille-Biel Winder">Claire Guille-Biel Winder</text:a><text:span>et al.</text:span></text:p>
              <text:p text:style-name="Normal"><text:span>Devoirs au collège. Enjeux scolaires et dispositifs d’aide à l’étude.</text:span><text:span>, INSEI, 2025, Recherches, 978-2-36616-139-7</text:span></text:p>
              <text:p text:style-name="Normal"><text:span>Chapitre d'ouvrage</text:span></text:p>
              <text:p text:style-name="Normal"><text:a xlink:type="simple" xlink:href="https://amu.hal.science/hal-05487675v1">hal-0548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41v1">Ressentis des élèves et apprentissages différentiés à l'école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Empathie et bienveillance au cœur de l'apprenance</text:span><text:span>, 2023, 9782304055276</text:span></text:p>
              <text:p text:style-name="Normal"><text:span>Chapitre d'ouvrage</text:span></text:p>
              <text:p text:style-name="Normal"><text:a xlink:type="simple" xlink:href="https://hal.science/hal-04500541v1">hal-0450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27v1">Autonomous workshops and individual Montessori-type activitie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Judith Hangartner; Héloïse Durler; Regula Fankhauser; Crispin Girinshuti.<text:s/></text:span><text:span>The fabrication of the autonomous learner. Ethnographies of Educational Practices in Switzerland, France and Germany</text:span><text:span>, Routledge, pp.25-40, 2023, 9781003379676.<text:s/></text:span><text:a xlink:type="simple" xlink:href="https://dx.doi.org/10.4324/9781003379676-3">⟨10.4324/9781003379676-3⟩</text:a></text:p>
              <text:p text:style-name="Normal"><text:span>Chapitre d'ouvrage</text:span></text:p>
              <text:p text:style-name="Normal"><text:a xlink:type="simple" xlink:href="https://hal.science/hal-04500527v1">hal-0450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04v1">La construction relationnelle et différentielle des savoirs à l’école maternelle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La connaissance au cœur du social. Catégories élémentaires et activités éducatives</text:span><text:span>, 2021, 978-2-343-22091-8</text:span></text:p>
              <text:p text:style-name="Normal"><text:span>Chapitre d'ouvrage</text:span></text:p>
              <text:p text:style-name="Normal"><text:a xlink:type="simple" xlink:href="https://hal.science/hal-04500804v1">hal-04500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141v1">Describing forms of knowledge and their variations in French école maternelle: the contribution of Bernstein’s concepts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Pedagogic Rights and Democratic Education. Bernsteinian explorations of curriculum, pedagogy and assessment</text:span><text:span>, Routledge, 2015</text:span></text:p>
              <text:p text:style-name="Normal"><text:span>Chapitre d'ouvrage</text:span></text:p>
              <text:p text:style-name="Normal"><text:a xlink:type="simple" xlink:href="https://shs.hal.science/halshs-01310141v1">halshs-01310141v1</text:a></text:p>
            </table:table-cell>
          </table:table-row>
        </table:table>
        <text:p text:style-name="P42"/>
        <text:p text:style-name="Heading2"><text:span text:style-name="T20">Autre publication scientifique (5)</text:span></text:p>
        <text:p text:style-name="P44"/>
        <table:table table:name="9e9767" table:style-name="9e9767">
          <table:table-column table:style-name="9e9767.0"/>
          <table:table-row>
            <table:table-cell office:value-type="string">
              <text:p text:style-name="Normal"><text:a xlink:type="simple" xlink:href="https://hal.science/hal-05101984v1">L'orientation du collège au lycée : quel vécu pour les élèves en éducation prioritaire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01984v1">hal-0510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58v1">Amendola, C. et Marcel, J.-F. (2023). Devenir écolier ou écolière. Le sens d’une transition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00558v1">hal-0450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47v1">Inégalités en maternelle : quelle pédagogie choisir pour les réduire ?</text:a></text:p>
              <text:p text:style-name="Normal"><text:a xlink:type="simple" xlink:href="https://hal.science/search/index/?q=*&amp;authFullName_s=Ariane Richard-Bossez">Ariane Richard-Bossez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00547v1">hal-04500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662v1">« Nos forêts intérieures », un projet de médiation culturelle pour la petite enfance</text:a></text:p>
              <text:p text:style-name="Normal"><text:a xlink:type="simple" xlink:href="https://hal.science/search/index/?q=*&amp;authFullName_s=Sylvia Girel">Sylvia Girel</text:a><text:span>,</text:span><text:a xlink:type="simple" xlink:href="https://hal.science/search/index/?q=*&amp;authFullName_s=Ariane Richard-Bossez">Ariane Richard-Bossez</text:a><text:span>,</text:span><text:a xlink:type="simple" xlink:href="https://hal.science/search/index/?q=*&amp;authFullName_s=Fanny Broyelle">Fanny Broyell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18662v1">halshs-0231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78v1">« Nos forêts intérieures », un projet de médiation culturelle pour la petite enfanc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Sylvia Girel">Sylvia Girel</text:a><text:span>,</text:span><text:a xlink:type="simple" xlink:href="https://hal.science/search/index/?q=*&amp;authFullName_s=Fanny Broyelle">Fanny Broyell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01178v1">hal-04501178v1</text:a></text:p>
            </table:table-cell>
          </table:table-row>
        </table:table>
        <text:p text:style-name="P45"/>
        <text:p text:style-name="Heading2"><text:span text:style-name="T21">Pré-publication, Document de travail (1)</text:span></text:p>
        <text:p text:style-name="P47"/>
        <table:table table:name="526e9c" table:style-name="526e9c">
          <table:table-column table:style-name="526e9c.0"/>
          <table:table-row>
            <table:table-cell office:value-type="string">
              <text:p text:style-name="Normal"><text:a xlink:type="simple" xlink:href="https://shs.hal.science/halshs-02506157v1">Eduquer autrement aux technologies : des intentions aux pratiques. L'exemple des Open Bidouille Camp d'Aix-en-Provence</text:a></text:p>
              <text:p text:style-name="Normal"><text:a xlink:type="simple" xlink:href="https://hal.science/search/index/?q=*&amp;authFullName_s=Sylvia Girel">Sylvia Girel</text:a><text:span>,</text:span><text:a xlink:type="simple" xlink:href="https://hal.science/search/index/?q=*&amp;authFullName_s=Ariane Richard-Bossez">Ariane Richard-Bossez</text:a><text:span>,</text:span><text:a xlink:type="simple" xlink:href="https://hal.science/search/index/?q=*&amp;authFullName_s=Matthieu Demory">Matthieu Demor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06157v1">halshs-02506157v1</text:a></text:p>
            </table:table-cell>
          </table:table-row>
        </table:table>
        <text:p text:style-name="P48"/>
        <text:p text:style-name="Heading2"><text:span text:style-name="T22">Rapport (5)</text:span></text:p>
        <text:p text:style-name="P50"/>
        <table:table table:name="fd5082" table:style-name="fd5082">
          <table:table-column table:style-name="fd5082.0"/>
          <table:table-row>
            <table:table-cell office:value-type="string">
              <text:p text:style-name="Normal"><text:a xlink:type="simple" xlink:href="https://hal.science/hal-05567760v1">FINANCEMENTS, PARTICIPATION DES PARENTS ET ACTIONS D’INGÉNIERIE DANS LES CITÉS ÉDUCATIVES MARSEILLAIS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Gaël Marsaud">Gaël Marsaud</text:a></text:p>
              <text:p text:style-name="Normal"><text:span>MESOPOLHIS. 2025</text:span></text:p>
              <text:p text:style-name="Normal"><text:span>Rapport</text:span></text:p>
              <text:p text:style-name="Normal"><text:a xlink:type="simple" xlink:href="https://hal.science/hal-05567760v1">hal-0556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97v1">Quelles dynamiques partenariales dans les Cités éducatives marseillaises ? (rapport intermédiaire)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Gaël Marsaud">Gaël Marsaud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Ariane Richard-Bossez">Ariane Richard-Bossez</text:a></text:p>
              <text:p text:style-name="Normal"><text:span>Cités éducatives (Marseille). 2023</text:span></text:p>
              <text:p text:style-name="Normal"><text:span>Rapport</text:span></text:p>
              <text:p text:style-name="Normal"><text:a xlink:type="simple" xlink:href="https://hal.science/hal-04704397v1">hal-0470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22v1">Traverser le gué. Le passage de la troisième à la seconde en REP+ : ce qu’en dit la recherch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Françoise Lorcerie">Françoise Lorcerie</text:a><text:span>et al.</text:span></text:p>
              <text:p text:style-name="Normal"><text:span>[Rapport de recherche] ADEF; Laboratoire d'économie et de sociologie du Travail (LEST); Lames, Cnrs, Aix Marseille Univ; IREMAM (institut de recherches et d'études sur le monde arabe et musulman - CNRS-Aix-Marseille Université); Tele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9522v1">hal-0340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38v1">Traverser le gué. Le passage de la troisième à la seconde en REP+ : ce qu’en disent les élèv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ía Laíz Moreira">Sofía Laíz Moreira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Françoise Lorcerie">Françoise Lorcerie</text:a><text:span>et al.</text:span></text:p>
              <text:p text:style-name="Normal"><text:span>[Rapport de recherche] ADEF; Laboratoire d'économie et de sociologie du travail (LEST); IREMAM (institut de recherches et d'études sur le monde arabe et musulman - CNRS-Aix-Marseille Université); TELE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9538v1">hal-0340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32v1">Traverser le gué. Le passage de la troisième à la seconde en REP+ : ce qu’en disent les équipes éducativ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ía Laíz Moreira">Sofía Laíz Moreira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Françoise Lorcerie">Françoise Lorcerie</text:a><text:span>et al.</text:span></text:p>
              <text:p text:style-name="Normal"><text:span>[Rapport de recherche] LAMES; LEST; IDEF; TELE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9532v1">hal-03409532v1</text:a></text:p>
            </table:table-cell>
          </table:table-row>
        </table:table>
        <text:p text:style-name="P51"/>
        <text:p text:style-name="Heading2"><text:span text:style-name="T23">Vidéo (1)</text:span></text:p>
        <text:p text:style-name="P53"/>
        <table:table table:name="cd4272" table:style-name="cd4272">
          <table:table-column table:style-name="cd4272.0"/>
          <table:table-row>
            <table:table-cell office:value-type="string">
              <text:p text:style-name="Normal"><text:a xlink:type="simple" xlink:href="https://amu.hal.science/medihal-01702339v1">Des Cordées de la réussite aux Parcours d'excellence : quels changements pour quels effets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Nathalie Richit">Nathalie Richit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amu.hal.science/medihal-01702339v1">medihal-01702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Richard-Bossez</dc:title>
    <dc:subject/>
    <dc:description>CV</dc:description>
    <dc:creator/>
    <dc:date>2026-05-26T16:20:19.000</dc:date>
    <meta:generator>PHPWord</meta:generator>
    <meta:initial-creator>CCSD</meta:initial-creator>
    <meta:creation-date>2026-05-26T16:20:19.000</meta:creation-date>
    <meta:keyword/>
    <meta:user-defined meta:name="Category"/>
    <meta:user-defined meta:name="Company"/>
    <meta:user-defined meta:name="Manager"/>
  </office:meta>
</office:document-meta>
</file>