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4769" style:family="table">
      <style:table-properties style:rel-width="100" table:align="center"/>
    </style:style>
    <style:style style:name="ed4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Tillenon<text:s/></text:span><text:span text:style-name="T2">ATER en Licence et Master Art parcours Création Numérique.FACULTE DES ARTS, LETTRES, LANGUES, SCIENCES HUMAINES,Aix-Marseille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iane-tillenon">ariane-tille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118-129X">0009-0003-1118-12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2)</text:span></text:p>
        <text:p text:style-name="P16"/>
        <table:table table:name="ed4769" table:style-name="ed4769">
          <table:table-column table:style-name="ed4769.0"/>
          <table:table-row>
            <table:table-cell office:value-type="string">
              <text:p text:style-name="Normal"><text:a xlink:type="simple" xlink:href="https://univ-paris8.hal.science/hal-04430262v1">(Post) mémoire et reconnaissance des meurtres de masse</text:a></text:p>
              <text:p text:style-name="Normal"><text:a xlink:type="simple" xlink:href="https://hal.science/search/index/?q=*&amp;authFullName_s=Ariane Tillenon">Ariane Tillenon</text:a><text:span>,</text:span><text:a xlink:type="simple" xlink:href="https://hal.science/search/index/?q=*&amp;authFullName_s=Jim House">Jim Hous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paris8.hal.science/hal-04430262v1">hal-044302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27467v1">17 octobre 1961, 50 ans après je suis toujours là</text:a></text:p>
              <text:p text:style-name="Normal"><text:a xlink:type="simple" xlink:href="https://hal.science/search/index/?q=*&amp;authFullName_s=Ariane Tillenon">Ariane Tillen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paris8.hal.science/hal-04527467v1">hal-0452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Tillenon</dc:title>
    <dc:subject/>
    <dc:description>CV</dc:description>
    <dc:creator/>
    <dc:date>2026-05-24T23:17:55.000</dc:date>
    <meta:generator>PHPWord</meta:generator>
    <meta:initial-creator>CCSD</meta:initial-creator>
    <meta:creation-date>2026-05-24T23:17:55.000</meta:creation-date>
    <meta:keyword/>
    <meta:user-defined meta:name="Category"/>
    <meta:user-defined meta:name="Company"/>
    <meta:user-defined meta:name="Manager"/>
  </office:meta>
</office:document-meta>
</file>