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b92" style:family="table">
      <style:table-properties style:rel-width="100" table:align="center"/>
    </style:style>
    <style:style style:name="4afb92.0" style:family="table-column">
      <style:table-column-properties style:column-width="0.00cm"/>
    </style:style>
    <style:style style:name="7d40b5" style:family="table">
      <style:table-properties style:rel-width="100" table:align="center"/>
    </style:style>
    <style:style style:name="7d40b5.0" style:family="table-column">
      <style:table-column-properties style:column-width="0.00cm"/>
    </style:style>
    <style:style style:name="bff229" style:family="table">
      <style:table-properties style:rel-width="100" table:align="center"/>
    </style:style>
    <style:style style:name="bff229.0" style:family="table-column">
      <style:table-column-properties style:column-width="0.00cm"/>
    </style:style>
    <style:style style:name="b2b0bc" style:family="table">
      <style:table-properties style:rel-width="100" table:align="center"/>
    </style:style>
    <style:style style:name="b2b0bc.0" style:family="table-column">
      <style:table-column-properties style:column-width="0.00cm"/>
    </style:style>
    <style:style style:name="999090" style:family="table">
      <style:table-properties style:rel-width="100" table:align="center"/>
    </style:style>
    <style:style style:name="999090.0" style:family="table-column">
      <style:table-column-properties style:column-width="0.00cm"/>
    </style:style>
    <style:style style:name="2d7281" style:family="table">
      <style:table-properties style:rel-width="100" table:align="center"/>
    </style:style>
    <style:style style:name="2d7281.0" style:family="table-column">
      <style:table-column-properties style:column-width="0.00cm"/>
    </style:style>
    <style:style style:name="59dcfe" style:family="table">
      <style:table-properties style:rel-width="100" table:align="center"/>
    </style:style>
    <style:style style:name="59dcfe.0" style:family="table-column">
      <style:table-column-properties style:column-width="0.00cm"/>
    </style:style>
    <style:style style:name="4e7e6a" style:family="table">
      <style:table-properties style:rel-width="100" table:align="center"/>
    </style:style>
    <style:style style:name="4e7e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vidal na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4afb92" table:style-name="4afb92">
          <table:table-column table:style-name="4afb92.0"/>
          <table:table-row>
            <table:table-cell office:value-type="string">
              <text:p text:style-name="Normal"><text:a xlink:type="simple" xlink:href="https://hal.science/hal-05591186v1">Good faith in French constitutional law: the limits of a juridicisation of virtuous action.</text:a></text:p>
              <text:p text:style-name="Normal"><text:a xlink:type="simple" xlink:href="https://hal.science/search/index/?q=*&amp;authFullName_s=Ariane Vidal Naquet">Ariane Vidal Naquet</text:a><text:span>,</text:span><text:a xlink:type="simple" xlink:href="https://hal.science/search/index/?q=*&amp;authFullName_s=Xavier Magnon">Xavier Magnon</text:a></text:p>
              <text:p text:style-name="Normal"><text:span>Jan Podkowik; Anna Chmielarz-Grocha; Marcin Stębelski; Jarosław Sułkowski.<text:s/></text:span><text:span>Gleams of Good Faith in Constitutional Law</text:span><text:span>, 132, SPRINGER, pp.83-99, 2025, Ius Gentium: Comparative Perspectives on Law and Justice, 978-3-032-06485-1.<text:s/></text:span><text:a xlink:type="simple" xlink:href="https://dx.doi.org/10.1007/978-3-032-06486-8_6">⟨10.1007/978-3-032-06486-8_6⟩</text:a></text:p>
              <text:p text:style-name="Normal"><text:span>Chapitre d'ouvrage</text:span></text:p>
              <text:p text:style-name="Normal"><text:a xlink:type="simple" xlink:href="https://hal.science/hal-05591186v1">hal-0559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207v1">Avant-propos</text:a></text:p>
              <text:p text:style-name="Normal"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Laurence Gay">Laurence Gay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Caterina Severino">Caterina Severino</text:a><text:span>et al.</text:span></text:p>
              <text:p text:style-name="Normal"><text:span>N. Danelciuc-Colodrovschi, A. Duffy-Meunier, L. Gay, X. Magnon, C. Severino, A. Vidal-Naquet.<text:s/></text:span><text:span>L'État de droit face aux crises. L'État de droit en crise</text:span><text:span>, PUAM, pp.7-12, 2025, 9782731413472</text:span></text:p>
              <text:p text:style-name="Normal"><text:span>Chapitre d'ouvrage</text:span></text:p>
              <text:p text:style-name="Normal"><text:a xlink:type="simple" xlink:href="https://hal.science/hal-05267207v1">hal-0526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609v1">« Le droit public à l’épreuve de l’imagination »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Confluence des droits.<text:s/></text:span><text:span>A. Vidal-Naquet (dir.), Petites et grandes uchronies de droit public. Penser et voir le droit autrement - Confluences des droits, 2025</text:span><text:span>, 2025</text:span></text:p>
              <text:p text:style-name="Normal"><text:span>Chapitre d'ouvrage</text:span></text:p>
              <text:p text:style-name="Normal"><text:a xlink:type="simple" xlink:href="https://hal.science/hal-05591609v1">hal-0559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35v1">The taboo of a constitutional charter of local fundamental rights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2003-2023, Bilan et perspectives du droit constitutionnel local - sous la direction de F. Benchendick et C. Geynet</text:span><text:span>, pp.85-104, 2023</text:span></text:p>
              <text:p text:style-name="Normal"><text:span>Chapitre d'ouvrage</text:span></text:p>
              <text:p text:style-name="Normal"><text:a xlink:type="simple" xlink:href="https://hal.science/hal-04979335v1">hal-049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30v1">Pour une approche juridique de l’antiparlementarisme</text:a></text:p>
              <text:p text:style-name="Normal"><text:a xlink:type="simple" xlink:href="https://hal.science/search/index/?q=*&amp;authFullName_s=Ariane Vidal Naquet">Ariane Vidal Naquet</text:a><text:span>,</text:span><text:a xlink:type="simple" xlink:href="https://hal.science/search/index/?q=*&amp;authFullName_s=Priscilla Jensel Monge">Priscilla Jensel Monge</text:a></text:p>
              <text:p text:style-name="Normal"><text:span>L’antiparlementarisme, co-direction P. Jensel-Monge, A. Vidal-Naquet</text:span><text:span>, Larcier, 2023, Etudes parlementaires</text:span></text:p>
              <text:p text:style-name="Normal"><text:span>Chapitre d'ouvrage</text:span></text:p>
              <text:p text:style-name="Normal"><text:a xlink:type="simple" xlink:href="https://hal.science/hal-04545530v1">hal-0454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19v1">THE FORMS OF RESPONSIBILITY OF THE EXECUTIVE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Comparative Executive Power in Europe - Perspectives on Accountability from Law, History and Political Science, s.d. M. Morabito, G. Tusseau</text:span><text:span>, routledge, 2023</text:span></text:p>
              <text:p text:style-name="Normal"><text:span>Chapitre d'ouvrage</text:span></text:p>
              <text:p text:style-name="Normal"><text:a xlink:type="simple" xlink:href="https://hal.science/hal-04545519v1">hal-0454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68v1">« Assemblées citoyennes et assemblées représentatives : complémentarité ou concurrence ? »</text:a></text:p>
              <text:p text:style-name="Normal"><text:a xlink:type="simple" xlink:href="https://hal.science/search/index/?q=*&amp;authFullName_s=Priscilla Jensel Monge">Priscilla Jensel Monge</text:a><text:span>,</text:span><text:a xlink:type="simple" xlink:href="https://hal.science/search/index/?q=*&amp;authFullName_s=Ariane Vidal Naquet">Ariane Vidal Naquet</text:a></text:p>
              <text:p text:style-name="Normal"><text:span>Confluence des droits.<text:s/></text:span><text:span>Les assemblées citoyennes : nouvelle utopie démocratique ?</text:span><text:span>, 17, 2022</text:span></text:p>
              <text:p text:style-name="Normal"><text:span>Chapitre d'ouvrage</text:span></text:p>
              <text:p text:style-name="Normal"><text:a xlink:type="simple" xlink:href="https://hal.science/hal-04972468v1">hal-0497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51v1">Constitution et passé - Avant-propos</text:a></text:p>
              <text:p text:style-name="Normal"><text:a xlink:type="simple" xlink:href="https://hal.science/search/index/?q=*&amp;authFullName_s=Manon Bonnet">Manon Bonnet</text:a><text:span>,</text:span><text:a xlink:type="simple" xlink:href="https://hal.science/search/index/?q=*&amp;authFullName_s=Ariane Vidal Naquet">Ariane Vidal Naquet</text:a><text:span>,</text:span><text:a xlink:type="simple" xlink:href="https://hal.science/search/index/?q=*&amp;authFullName_s=Julien Padovani">Julien Padovani</text:a></text:p>
              <text:p text:style-name="Normal"><text:span>Constitution et passé, entre mémoire et histoire</text:span><text:span>, Confluence des droits, 2022</text:span></text:p>
              <text:p text:style-name="Normal"><text:span>Chapitre d'ouvrage</text:span></text:p>
              <text:p text:style-name="Normal"><text:a xlink:type="simple" xlink:href="https://hal.science/hal-05249051v1">hal-05249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634v1">Les « droits » des groupes parlementaires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s groupes parlementaires, (dir.), Paris, Institut Universitaire Varenne, coll. « Colloques et essais », 2019</text:span><text:span>, A paraître</text:span></text:p>
              <text:p text:style-name="Normal"><text:span>Chapitre d'ouvrage</text:span></text:p>
              <text:p text:style-name="Normal"><text:a xlink:type="simple" xlink:href="https://shs.hal.science/halshs-02112634v1">halshs-02112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657v1">Les protections parlementaire et juridictionnelle de la Constitution : quelles relations 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a protection parlementaire de la Constitution</text:span><text:span>, 2018</text:span></text:p>
              <text:p text:style-name="Normal"><text:span>Chapitre d'ouvrage</text:span></text:p>
              <text:p text:style-name="Normal"><text:a xlink:type="simple" xlink:href="https://shs.hal.science/halshs-02112657v1">halshs-0211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622v1">La sécurité en droit constitutionnel : non-dit ou non-être 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a sécurité en droit public</text:span><text:span>, 2018</text:span></text:p>
              <text:p text:style-name="Normal"><text:span>Chapitre d'ouvrage</text:span></text:p>
              <text:p text:style-name="Normal"><text:a xlink:type="simple" xlink:href="https://shs.hal.science/halshs-02112622v1">halshs-021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58v1">Evaluation et qualité normative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Delphine Dero-Bugny; Aurore Laget-Annamayer.<text:s/></text:span><text:span>L'évaluation en droit public</text:span><text:span>, 2015</text:span></text:p>
              <text:p text:style-name="Normal"><text:span>Chapitre d'ouvrage</text:span></text:p>
              <text:p text:style-name="Normal"><text:a xlink:type="simple" xlink:href="https://hal.science/hal-01794758v1">hal-01794758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7d40b5" table:style-name="7d40b5">
          <table:table-column table:style-name="7d40b5.0"/>
          <table:table-row>
            <table:table-cell office:value-type="string">
              <text:p text:style-name="Normal"><text:a xlink:type="simple" xlink:href="https://hal.science/hal-05591205v1">Petites et grandes uchronies de droit public. Penser et voir le droit autrement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2025</text:span></text:p>
              <text:p text:style-name="Normal"><text:span>N°spécial de revue/special issue</text:span></text:p>
              <text:p text:style-name="Normal"><text:a xlink:type="simple" xlink:href="https://hal.science/hal-05591205v1">hal-05591205v1</text:a></text:p>
            </table:table-cell>
          </table:table-row>
        </table:table>
        <text:p text:style-name="P13"/>
        <text:p text:style-name="Heading2"><text:span text:style-name="T5">Article dans une revue (28)</text:span></text:p>
        <text:p text:style-name="P15"/>
        <table:table table:name="bff229" table:style-name="bff229">
          <table:table-column table:style-name="bff229.0"/>
          <table:table-row>
            <table:table-cell office:value-type="string">
              <text:p text:style-name="Normal"><text:a xlink:type="simple" xlink:href="https://hal.science/hal-05591189v1">De la préservation de la souveraineté juridictionnelle à la réalisation de l’ego juridictionnel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du droit public et de la science politique en France et à l'étranger</text:span><text:span>, 2025, Requérants !, 2025 (2), pp.148-155</text:span></text:p>
              <text:p text:style-name="Normal"><text:span>Article dans une revue</text:span></text:p>
              <text:p text:style-name="Normal"><text:a xlink:type="simple" xlink:href="https://hal.science/hal-05591189v1">hal-055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79v1">Crises as a challenge to the Rule of law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CIVIS letter</text:span><text:span>, 2024, 2, pp.8-15</text:span></text:p>
              <text:p text:style-name="Normal"><text:span>Article dans une revue</text:span></text:p>
              <text:p text:style-name="Normal"><text:a xlink:type="simple" xlink:href="https://hal.science/hal-04979279v1">hal-0497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92v1">The French Constitutional Council and parliamentary obstruction. Towards an institutional nemo auditor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française de droit constitutionnel</text:span><text:span>, 2023, 135, pp.621-633.<text:s/></text:span><text:a xlink:type="simple" xlink:href="https://dx.doi.org/10.3917/rfdc.135.0623.">⟨10.3917/rfdc.135.0623.⟩</text:a></text:p>
              <text:p text:style-name="Normal"><text:span>Article dans une revue</text:span></text:p>
              <text:p text:style-name="Normal"><text:a xlink:type="simple" xlink:href="https://hal.science/hal-04979292v1">hal-0497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05v1">Judicial Review of Crisis -A counterpoint reading</text:a></text:p>
              <text:p text:style-name="Normal"><text:a xlink:type="simple" xlink:href="https://hal.science/search/index/?q=*&amp;authFullName_s=Ariane Vidal Naquet">Ariane Vidal Naquet</text:a><text:span>,</text:span><text:a xlink:type="simple" xlink:href="https://hal.science/search/index/?q=*&amp;authFullName_s=Théo Brillanti-Derien">Théo Brillanti-Derien</text:a><text:span>,</text:span><text:a xlink:type="simple" xlink:href="https://hal.science/search/index/?q=*&amp;authFullName_s=Xavier Magnon">Xavier Magnon</text:a></text:p>
              <text:p text:style-name="Normal"><text:span>CIVIS letter</text:span><text:span>, 2022</text:span></text:p>
              <text:p text:style-name="Normal"><text:span>Article dans une revue</text:span></text:p>
              <text:p text:style-name="Normal"><text:a xlink:type="simple" xlink:href="https://hal.science/hal-04979305v1">hal-04979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214v1">Chronique. Jurisprudence du Conseil constitutionnel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Thierry Renoux">Thierry Renoux</text:a><text:span>,</text:span><text:a xlink:type="simple" xlink:href="https://hal.science/search/index/?q=*&amp;authFullName_s=Ariane Vidal Naquet">Ariane Vidal Naquet</text:a><text:span>,</text:span><text:a xlink:type="simple" xlink:href="https://hal.science/search/index/?q=*&amp;authFullName_s=Annabelle Pena-Soler">Annabelle Pena-Soler</text:a></text:p>
              <text:p text:style-name="Normal"><text:span>Revue française de droit constitutionnel</text:span><text:span>, 2020, 124, pp.905-953.<text:s/></text:span><text:a xlink:type="simple" xlink:href="https://dx.doi.org/10.3917/rfdc.124.0905">⟨10.3917/rfdc.124.0905⟩</text:a></text:p>
              <text:p text:style-name="Normal"><text:span>Article dans une revue</text:span></text:p>
              <text:p text:style-name="Normal"><text:a xlink:type="simple" xlink:href="https://hal.univ-lorraine.fr/hal-03127214v1">hal-031272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73191v1">Le droit constitutionnel est-il un droit politique ?</text:a></text:p>
              <text:p text:style-name="Normal"><text:a xlink:type="simple" xlink:href="https://hal.science/search/index/?q=*&amp;authFullName_s=Xavier Magnon">Xavier Magnon</text:a><text:span>,</text:span><text:a xlink:type="simple" xlink:href="https://hal.science/search/index/?q=*&amp;authFullName_s=Ariane Vidal Naquet">Ariane Vidal Naquet</text:a></text:p>
              <text:p text:style-name="Normal"><text:span>Les Cahiers Portalis</text:span><text:span>, 2018</text:span></text:p>
              <text:p text:style-name="Normal"><text:span>Article dans une revue</text:span></text:p>
              <text:p text:style-name="Normal"><text:a xlink:type="simple" xlink:href="https://amu.hal.science/hal-01973191v1">hal-01973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162v1">Quel droit à l'erreur ?</text:a></text:p>
              <text:p text:style-name="Normal"><text:a xlink:type="simple" xlink:href="https://hal.science/search/index/?q=*&amp;authFullName_s=Alix Perrin">Alix Perrin</text:a><text:span>,</text:span><text:a xlink:type="simple" xlink:href="https://hal.science/search/index/?q=*&amp;authFullName_s=Ariane Vidal Naquet">Ariane Vidal Naquet</text:a></text:p>
              <text:p text:style-name="Normal"><text:span>Actualité juridique Droit administratif</text:span><text:span>, 2018, 32, pp.1837-1849</text:span></text:p>
              <text:p text:style-name="Normal"><text:span>Article dans une revue</text:span></text:p>
              <text:p text:style-name="Normal"><text:a xlink:type="simple" xlink:href="https://shs.hal.science/halshs-02221162v1">halshs-0222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81v1">La liberté contractuelle dans les QPC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2, 34, pp.173</text:span></text:p>
              <text:p text:style-name="Normal"><text:span>Article dans une revue</text:span></text:p>
              <text:p text:style-name="Normal"><text:a xlink:type="simple" xlink:href="https://shs.hal.science/halshs-02226581v1">halshs-02226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84v1">Du principe de protection de la famille dans les QPC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2, 34, pp.196</text:span></text:p>
              <text:p text:style-name="Normal"><text:span>Article dans une revue</text:span></text:p>
              <text:p text:style-name="Normal"><text:a xlink:type="simple" xlink:href="https://shs.hal.science/halshs-02226584v1">halshs-02226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15v1">Principe de précaution et Charte de l'environnement</text:a></text:p>
              <text:p text:style-name="Normal"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2, 37, pp.195</text:span></text:p>
              <text:p text:style-name="Normal"><text:span>Article dans une revue</text:span></text:p>
              <text:p text:style-name="Normal"><text:a xlink:type="simple" xlink:href="https://shs.hal.science/halshs-02226615v1">halshs-0222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75v1">Droit à l'enseignement des langues régionales et double signalétique routière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1, 33, pp.221</text:span></text:p>
              <text:p text:style-name="Normal"><text:span>Article dans une revue</text:span></text:p>
              <text:p text:style-name="Normal"><text:a xlink:type="simple" xlink:href="https://shs.hal.science/halshs-02226575v1">halshs-02226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63v1">Les délibérations du Conseil constitutionnel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Ariane Vidal Naquet">Ariane Vidal Naquet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Olivier Le Bot">Olivier Le Bot</text:a></text:p>
              <text:p text:style-name="Normal"><text:span>Les Cahiers du Conseil constitutionnel</text:span><text:span>, 2011, 32, pp.97</text:span></text:p>
              <text:p text:style-name="Normal"><text:span>Article dans une revue</text:span></text:p>
              <text:p text:style-name="Normal"><text:a xlink:type="simple" xlink:href="https://shs.hal.science/halshs-02226563v1">halshs-0222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45v1">Annulation du décret du 19 décembre 2008 relatif au relèvement de certains seuils du code des marchés publics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1, 30, pp.187</text:span></text:p>
              <text:p text:style-name="Normal"><text:span>Article dans une revue</text:span></text:p>
              <text:p text:style-name="Normal"><text:a xlink:type="simple" xlink:href="https://shs.hal.science/halshs-02226545v1">halshs-02226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53v1">Les délibérations du Conseil constitutionnel</text:a></text:p>
              <text:p text:style-name="Normal"><text:a xlink:type="simple" xlink:href="https://hal.science/search/index/?q=*&amp;authFullName_s=Ariane Vidal Naquet">Ariane Vidal Naquet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Olivier Le Bot">Olivier Le Bot</text:a></text:p>
              <text:p text:style-name="Normal"><text:span>Les Cahiers du Conseil constitutionnel</text:span><text:span>, 2011, 31, pp.63</text:span></text:p>
              <text:p text:style-name="Normal"><text:span>Article dans une revue</text:span></text:p>
              <text:p text:style-name="Normal"><text:a xlink:type="simple" xlink:href="https://shs.hal.science/halshs-02226553v1">halshs-0222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76v1">Des normes de référence inscrites dans la Charte de l'environnement</text:a></text:p>
              <text:p text:style-name="Normal"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1, 33, pp.217</text:span></text:p>
              <text:p text:style-name="Normal"><text:span>Article dans une revue</text:span></text:p>
              <text:p text:style-name="Normal"><text:a xlink:type="simple" xlink:href="https://shs.hal.science/halshs-02226576v1">halshs-02226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1165v1">Les délibérations du Conseil constitutionnel – Année 1983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Ariane Vidal Naquet">Ariane Vidal Naquet</text:a><text:span>,</text:span><text:a xlink:type="simple" xlink:href="https://hal.science/search/index/?q=*&amp;authFullName_s=Philippe Xavier">Philippe Xavier</text:a><text:span>,</text:span><text:a xlink:type="simple" xlink:href="https://hal.science/search/index/?q=*&amp;authFullName_s=Olivier Le Bot">Olivier Le Bot</text:a></text:p>
              <text:p text:style-name="Normal"><text:span>Les nouveaux cahiers du Conseil constitutionnel</text:span><text:span>, 2011, n°31, pp. 97-122</text:span></text:p>
              <text:p text:style-name="Normal"><text:span>Article dans une revue</text:span></text:p>
              <text:p text:style-name="Normal"><text:a xlink:type="simple" xlink:href="https://amu.hal.science/hal-02611165v1">hal-0261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72v1">Les délibérations du Conseil constitutionnel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Ariane Vidal Naquet">Ariane Vidal Naquet</text:a><text:span>,</text:span><text:a xlink:type="simple" xlink:href="https://hal.science/search/index/?q=*&amp;authFullName_s=Olivier Le Bot">Olivier Le Bot</text:a></text:p>
              <text:p text:style-name="Normal"><text:span>Les Cahiers du Conseil constitutionnel</text:span><text:span>, 2011, 33, pp.85</text:span></text:p>
              <text:p text:style-name="Normal"><text:span>Article dans une revue</text:span></text:p>
              <text:p text:style-name="Normal"><text:a xlink:type="simple" xlink:href="https://shs.hal.science/halshs-02226572v1">halshs-0222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41v1">Normes constitutionnelles applicables en matière d'environnement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0, 29, pp.261</text:span></text:p>
              <text:p text:style-name="Normal"><text:span>Article dans une revue</text:span></text:p>
              <text:p text:style-name="Normal"><text:a xlink:type="simple" xlink:href="https://shs.hal.science/halshs-02226541v1">halshs-02226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40v1">Langue française et liberté de l'enseignement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s Cahiers du Conseil constitutionnel</text:span><text:span>, 2010, 29, pp.249</text:span></text:p>
              <text:p text:style-name="Normal"><text:span>Article dans une revue</text:span></text:p>
              <text:p text:style-name="Normal"><text:a xlink:type="simple" xlink:href="https://shs.hal.science/halshs-02226540v1">halshs-02226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35v1">« Quel statut pour quelle opposition ? »,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française de droit constitutionnel</text:span><text:span>, 2009, 1, pp.1</text:span></text:p>
              <text:p text:style-name="Normal"><text:span>Article dans une revue</text:span></text:p>
              <text:p text:style-name="Normal"><text:a xlink:type="simple" xlink:href="https://shs.hal.science/halshs-00420935v1">halshs-0042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36v1">« Les cas d'ouverture du contrôle de constitutionnalité des lois »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française de droit administratif</text:span><text:span>, 2008, 5, pp.1</text:span></text:p>
              <text:p text:style-name="Normal"><text:span>Article dans une revue</text:span></text:p>
              <text:p text:style-name="Normal"><text:a xlink:type="simple" xlink:href="https://shs.hal.science/halshs-00420936v1">halshs-0042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28v1">Un président de la République plus « encadré »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a Semaine juridique. Édition générale</text:span><text:span>, 2008, 31-35, pp.28-34</text:span></text:p>
              <text:p text:style-name="Normal"><text:span>Article dans une revue</text:span></text:p>
              <text:p text:style-name="Normal"><text:a xlink:type="simple" xlink:href="https://shs.hal.science/halshs-00420928v1">halshs-00420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39v1">« Le Conseil d'Etat et la loi : nouvelles contorsions. A propos de l'arrêt du 13 février 2008, Association Forum des réfugiés »,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française de droit administratif</text:span><text:span>, 2008, 3, pp.1</text:span></text:p>
              <text:p text:style-name="Normal"><text:span>Article dans une revue</text:span></text:p>
              <text:p text:style-name="Normal"><text:a xlink:type="simple" xlink:href="https://shs.hal.science/halshs-00420939v1">halshs-00420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02v1">Les cas d'ouverture dans le contrôle de constitutionnalité des lois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française de droit administratif</text:span><text:span>, 2008, 05, pp.899</text:span></text:p>
              <text:p text:style-name="Normal"><text:span>Article dans une revue</text:span></text:p>
              <text:p text:style-name="Normal"><text:a xlink:type="simple" xlink:href="https://shs.hal.science/halshs-02243002v1">halshs-02243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87v1">Réfugiés et apatrides et pays d'origine sûrs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française de droit administratif</text:span><text:span>, 2008, 03, pp.535</text:span></text:p>
              <text:p text:style-name="Normal"><text:span>Article dans une revue</text:span></text:p>
              <text:p text:style-name="Normal"><text:a xlink:type="simple" xlink:href="https://shs.hal.science/halshs-02242987v1">halshs-02242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45v1">« Les visas dans les décisions du Conseil constitutionnel »,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française de droit constitutionnel</text:span><text:span>, 2006, 66, p.1</text:span></text:p>
              <text:p text:style-name="Normal"><text:span>Article dans une revue</text:span></text:p>
              <text:p text:style-name="Normal"><text:a xlink:type="simple" xlink:href="https://shs.hal.science/halshs-00420945v1">halshs-00420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48v1">« L'irréductible théorie des mutations domaniales »,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française de droit administratif</text:span><text:span>, 2005, 6, pp.1</text:span></text:p>
              <text:p text:style-name="Normal"><text:span>Article dans une revue</text:span></text:p>
              <text:p text:style-name="Normal"><text:a xlink:type="simple" xlink:href="https://shs.hal.science/halshs-00420948v1">halshs-0042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846v1">L'irréductible théorie des mutations domaniales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vue française de droit administratif</text:span><text:span>, 2005, 06, pp.1106</text:span></text:p>
              <text:p text:style-name="Normal"><text:span>Article dans une revue</text:span></text:p>
              <text:p text:style-name="Normal"><text:a xlink:type="simple" xlink:href="https://shs.hal.science/halshs-02242846v1">halshs-02242846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b2b0bc" table:style-name="b2b0bc">
          <table:table-column table:style-name="b2b0bc.0"/>
          <table:table-row>
            <table:table-cell office:value-type="string">
              <text:p text:style-name="Normal"><text:a xlink:type="simple" xlink:href="https://hal.science/hal-05318593v1">L’État de droit face aux crises - L’État de droit en crise</text:a></text:p>
              <text:p text:style-name="Normal"><text:a xlink:type="simple" xlink:href="https://hal.science/search/index/?q=*&amp;authFullName_s=Aurélie Duffy-Meunier">Aurélie Duffy-Meunier</text:a><text:span>,</text:span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Laurence Gay">Laurence Gay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Ariane Vidal Naquet">Ariane Vidal Naquet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318593v1">hal-053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187v1">L'État de droit face aux crises. L'État de droit en crise</text:a></text:p>
              <text:p text:style-name="Normal"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Laurence Gay">Laurence Gay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Caterina Severino">Caterina Severino</text:a><text:span>et al.</text:span></text:p>
              <text:p text:style-name="Normal"><text:span>PUAM, pp.368, 2025, 9782731413472</text:span></text:p>
              <text:p text:style-name="Normal"><text:span>Ouvrages</text:span></text:p>
              <text:p text:style-name="Normal"><text:a xlink:type="simple" xlink:href="https://hal.science/hal-05267187v1">hal-0526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25v1">L'antiparlementarisme</text:a></text:p>
              <text:p text:style-name="Normal"><text:a xlink:type="simple" xlink:href="https://hal.science/search/index/?q=*&amp;authFullName_s=Priscilla Jensel Monge">Priscilla Jensel Monge</text:a><text:span>,</text:span><text:a xlink:type="simple" xlink:href="https://hal.science/search/index/?q=*&amp;authFullName_s=Ariane Vidal Naquet">Ariane Vidal Naquet</text:a></text:p>
              <text:p text:style-name="Normal"><text:span>Bruylant. 2023, 978-2-8027-7337-5</text:span></text:p>
              <text:p text:style-name="Normal"><text:span>Ouvrages</text:span></text:p>
              <text:p text:style-name="Normal"><text:a xlink:type="simple" xlink:href="https://hal.science/hal-04547625v1">hal-045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06v1">Du pouvoir exécutif au pouvoir gouvernant ? Réflexions sur la notion de pouvoir exécutif à partir de la Ve République</text:a></text:p>
              <text:p text:style-name="Normal"><text:a xlink:type="simple" xlink:href="https://hal.science/search/index/?q=*&amp;authFullName_s=Priscilla Jensel Monge">Priscilla Jensel Monge</text:a><text:span>,</text:span><text:a xlink:type="simple" xlink:href="https://hal.science/search/index/?q=*&amp;authFullName_s=Ariane Vidal Naquet">Ariane Vidal Naquet</text:a></text:p>
              <text:p text:style-name="Normal"><text:span>Mare et Martin. 2021, 978-2-84934-511-5</text:span></text:p>
              <text:p text:style-name="Normal"><text:span>Ouvrages</text:span></text:p>
              <text:p text:style-name="Normal"><text:a xlink:type="simple" xlink:href="https://hal.science/hal-04971706v1">hal-049717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027888v1">Mélanges en l’honneur de Michel Verpeaux. Révolution, Constitution, Décentralisation</text:a></text:p>
              <text:p text:style-name="Normal"><text:a xlink:type="simple" xlink:href="https://hal.science/search/index/?q=*&amp;authFullName_s=Pierre de Montalivet">Pierre de Montalivet</text:a><text:span>,</text:span><text:a xlink:type="simple" xlink:href="https://hal.science/search/index/?q=*&amp;authFullName_s=Mathilde Heitzmann-Patin">Mathilde Heitzmann-Patin</text:a><text:span>,</text:span><text:a xlink:type="simple" xlink:href="https://hal.science/search/index/?q=*&amp;authFullName_s=Laetitia Janicot">Laetitia Janicot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Ariane Vidal Naquet">Ariane Vidal Naquet</text:a></text:p>
              <text:p text:style-name="Normal"><text:span>Dalloz, 800 p., 2020, Études, mélanges, travaux, 978-2-247-19730-9</text:span></text:p>
              <text:p text:style-name="Normal"><text:span>Ouvrages</text:span></text:p>
              <text:p text:style-name="Normal"><text:a xlink:type="simple" xlink:href="https://hal.u-pec.fr/hal-03027888v1">hal-030278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055073v1">Droit constitutionnel. Les grandes décisions de la jurisprudence</text:a></text:p>
              <text:p text:style-name="Normal"><text:a xlink:type="simple" xlink:href="https://hal.science/search/index/?q=*&amp;authFullName_s=Pierre de Montalivet">Pierre de Montalivet</text:a><text:span>,</text:span><text:a xlink:type="simple" xlink:href="https://hal.science/search/index/?q=*&amp;authFullName_s=Michel Verpeaux">Michel Verpeaux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Ariane Vidal Naquet">Ariane Vidal Naquet</text:a></text:p>
              <text:p text:style-name="Normal"><text:span>PUF, 2017, Thémis, 978-2-13-072991-4</text:span></text:p>
              <text:p text:style-name="Normal"><text:span>Ouvrages</text:span></text:p>
              <text:p text:style-name="Normal"><text:a xlink:type="simple" xlink:href="https://hal.u-pec.fr/hal-03055073v1">hal-0305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40v1">Le provisoire en droit public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dalloz, pp.169, 2009</text:span></text:p>
              <text:p text:style-name="Normal"><text:span>Ouvrages</text:span></text:p>
              <text:p text:style-name="Normal"><text:a xlink:type="simple" xlink:href="https://shs.hal.science/halshs-00420940v1">halshs-0042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25v1">LES GARANTIES LEGALES DES EXIGENCES CONSTITUTIONNELLES DANS LA JURISPRUDENCE DU CONSEIL CONSTITUTIONNEL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Editions Panthéon Assas. Librairie Générale de Droit et de Jurisprudence, pp.671, 2007</text:span></text:p>
              <text:p text:style-name="Normal"><text:span>Ouvrages</text:span></text:p>
              <text:p text:style-name="Normal"><text:a xlink:type="simple" xlink:href="https://shs.hal.science/halshs-00420925v1">halshs-0042092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99090" table:style-name="999090">
          <table:table-column table:style-name="999090.0"/>
          <table:table-row>
            <table:table-cell office:value-type="string">
              <text:p text:style-name="Normal"><text:a xlink:type="simple" xlink:href="https://hal.science/hal-05001072v1">Deux illustrations du déplacement des frontières contemporaines du constitutionnalisme : le « constitutionnalisme abusif » et le « constitutionnalisme total »</text:a></text:p>
              <text:p text:style-name="Normal"><text:a xlink:type="simple" xlink:href="https://hal.science/search/index/?q=*&amp;authFullName_s=Ariane Vidal Naquet">Ariane Vidal Naquet</text:a><text:span>,</text:span><text:a xlink:type="simple" xlink:href="https://hal.science/search/index/?q=*&amp;authFullName_s=Xavier Magnon">Xavier Ma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1072v1">hal-05001072v1</text:a></text:p>
            </table:table-cell>
          </table:table-row>
        </table:table>
        <text:p text:style-name="P22"/>
        <text:p text:style-name="Heading2"><text:span text:style-name="T8">Communication dans un congrès (24)</text:span></text:p>
        <text:p text:style-name="P24"/>
        <table:table table:name="2d7281" table:style-name="2d7281">
          <table:table-column table:style-name="2d7281.0"/>
          <table:table-row>
            <table:table-cell office:value-type="string">
              <text:p text:style-name="Normal"><text:a xlink:type="simple" xlink:href="https://hal.science/hal-05591658v1">L’éducation à la sexualité de la jeunesse : histoire d’une désillusion législative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a sexualité de la jeunesse, Lextenso ; LGDJ, 2025,</text:span><text:span>, s.d. F. X. Roux Demare, 2023, Brest, France</text:span></text:p>
              <text:p text:style-name="Normal"><text:span>Communication dans un congrès</text:span></text:p>
              <text:p text:style-name="Normal"><text:a xlink:type="simple" xlink:href="https://hal.science/hal-05591658v1">hal-0559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575v1">Les effets des crises sur la protection juridictionnelle des droits fondamentaux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 rôle des juges face aux crises migratoires et climatiques Réflexions à partir des cas français et italien</text:span><text:span>, Nicoletta Perlo, Stefano Catalano, 2024, Aix-en-Provence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000575v1">hal-0500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12v1">Du non usage de la République sociale par le Conseil constitutionnel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Constitutionnaliser la République sociale : quelle signification ? quelle portée ?</text:span><text:span>, L. Gay, A. Vidal-Naquet, 2024, Aix-Marseille Université, France</text:span></text:p>
              <text:p text:style-name="Normal"><text:span>Communication dans un congrès</text:span></text:p>
              <text:p text:style-name="Normal"><text:a xlink:type="simple" xlink:href="https://hal.science/hal-05001112v1">hal-050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35v1">Et si le Conseil constitutionnel avait jugé autrement 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Cinquante ans après la décision IVG du 15 janvier 1975 : une jurisprudence en questions</text:span><text:span>, A. Roblot Troizier, J. Bonnet, A. Vidal Naquet, 2024, Paris, France</text:span></text:p>
              <text:p text:style-name="Normal"><text:span>Communication dans un congrès</text:span></text:p>
              <text:p text:style-name="Normal"><text:a xlink:type="simple" xlink:href="https://hal.science/hal-05001135v1">hal-0500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05v1">De la préservation de la souveraineté juridictionnelle à la réalisation de l’ego juridictionnel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’usage du renvoi préjudiciel par les Cours constitutionnelles</text:span><text:span>, L. Navel, T Larrouturou, 2024, Paris, France</text:span></text:p>
              <text:p text:style-name="Normal"><text:span>Communication dans un congrès</text:span></text:p>
              <text:p text:style-name="Normal"><text:a xlink:type="simple" xlink:href="https://hal.science/hal-05001105v1">hal-050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98v1">L'inconscient administrativiste dans la doctrine constitutionnaliste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 Conseil constitutionnel et la doctrine</text:span><text:span>, s.d. J. Jeanneney, 2023, Strasbourg, France</text:span></text:p>
              <text:p text:style-name="Normal"><text:span>Communication dans un congrès</text:span></text:p>
              <text:p text:style-name="Normal"><text:a xlink:type="simple" xlink:href="https://hal.science/hal-04980198v1">hal-0498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32v1">La légitimité du juge constitutionnel ne tient pas seulement en ce qu'il n'a pas le dernier mot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Relire la justice constitutionnelle à travers l'œuvre du doyen Favoreu ?</text:span><text:span>, X. Magnon W. Mastor, C Severino, 2024, Aix-Marseille Université, France</text:span></text:p>
              <text:p text:style-name="Normal"><text:span>Communication dans un congrès</text:span></text:p>
              <text:p text:style-name="Normal"><text:a xlink:type="simple" xlink:href="https://hal.science/hal-05001132v1">hal-0500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22v1">Responsabiliser : pour quoi ? Les raisons d’être de la responsabilité des juges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a responsabilité des juges, condition de leur légitimité ?</text:span><text:span>, J. Padovani, M. Peyroux Sissoko, 2024, Besançon, France</text:span></text:p>
              <text:p text:style-name="Normal"><text:span>Communication dans un congrès</text:span></text:p>
              <text:p text:style-name="Normal"><text:a xlink:type="simple" xlink:href="https://hal.science/hal-05001122v1">hal-0500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760v1">« Constitution et passé : du fait à la norme »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Constitution et passé. Entre mémoire et histoire</text:span><text:span>, DICE Éditions, Confluences des droits, 2023, En ligne, France</text:span></text:p>
              <text:p text:style-name="Normal"><text:span>Communication dans un congrès</text:span></text:p>
              <text:p text:style-name="Normal"><text:a xlink:type="simple" xlink:href="https://hal.science/hal-04588760v1">hal-0458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18v1">Constitution(s) et peuples autochtones : de quel(s) droit(s) 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s régimes des autochtones et populations locales des outre-mer français</text:span><text:span>, Florence Faberon, 2022, Cayenne (Guyane), France</text:span></text:p>
              <text:p text:style-name="Normal"><text:span>Communication dans un congrès</text:span></text:p>
              <text:p text:style-name="Normal"><text:a xlink:type="simple" xlink:href="https://hal.science/hal-04980218v1">hal-0498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81v1">L'impact de la révision constitutionnelle de 1962 sur l'Exécutif : d'une logique politique de présidentialisation du régime à une logique juridique de violation de la Constitution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’élection du Président de la République au suffrage universel direct (1962-2022). Genèse, bilan et perspective</text:span><text:span>, J.P. Derosier, 2022, Lille, France</text:span></text:p>
              <text:p text:style-name="Normal"><text:span>Communication dans un congrès</text:span></text:p>
              <text:p text:style-name="Normal"><text:a xlink:type="simple" xlink:href="https://hal.science/hal-04980181v1">hal-04980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647v1">Le maintien de l’état d’urgence : vers un nouveau droit des droits et libertés 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a sortie de l'état d'urgence</text:span><text:span>, Oct 2017, Bordeaux, France</text:span></text:p>
              <text:p text:style-name="Normal"><text:span>Communication dans un congrès</text:span></text:p>
              <text:p text:style-name="Normal"><text:a xlink:type="simple" xlink:href="https://shs.hal.science/halshs-02112647v1">halshs-02112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655v1">Decolonization, Law and Policy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INEGALITES SOCIALES &amp; DECOLONISATION : LES REEQUILIBRAGES DE LA NOUVELLE-CALEDONIE</text:span><text:span>, Dec 2017, Nouméa, France</text:span></text:p>
              <text:p text:style-name="Normal"><text:span>Communication dans un congrès</text:span></text:p>
              <text:p text:style-name="Normal"><text:a xlink:type="simple" xlink:href="https://shs.hal.science/halshs-02112655v1">halshs-0211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29v1">Le citoyen co-législateur : quand, comment, pour quels résultats 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a démocratie connectée : ambitions, enjeux, réalités</text:span><text:span>, Nov 2016, Toulon, France</text:span></text:p>
              <text:p text:style-name="Normal"><text:span>Communication dans un congrès</text:span></text:p>
              <text:p text:style-name="Normal"><text:a xlink:type="simple" xlink:href="https://hal.science/hal-01996129v1">hal-01996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638v1">Quels équilibres entre droit constitutionnel institutionnel, normatif et substantiel 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QUELLES DOCTRINES CONSTITUTIONNELLES AUJOURD'HUI POUR QUEL(S) DROIT(S) CONSTITUTIONNEL(S) DEMAIN</text:span><text:span>, Sep 2016, Toulouse, France</text:span></text:p>
              <text:p text:style-name="Normal"><text:span>Communication dans un congrès</text:span></text:p>
              <text:p text:style-name="Normal"><text:a xlink:type="simple" xlink:href="https://shs.hal.science/halshs-02112638v1">halshs-021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90v1">Vers un contrôle de conventionnalité des Constitutions nationales 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UNE COUR CONSTITUTIONNELLE INTERNATIONALE AU SERVICE DU DROIT DÉMOCRATIQUE ET DU DROIT CONSTITUTIONNEL</text:span><text:span>, Jun 2015, Rabat, Maroc</text:span></text:p>
              <text:p text:style-name="Normal"><text:span>Communication dans un congrès</text:span></text:p>
              <text:p text:style-name="Normal"><text:a xlink:type="simple" xlink:href="https://hal.science/hal-01794790v1">hal-0179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85v1">Pluralisme des expressions politiques, oppositions et alternances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Diversité de la démocratie - Théories et comparatisme - les pays de la Mélanésie</text:span><text:span>, Dec 2015, Nouméa, France</text:span></text:p>
              <text:p text:style-name="Normal"><text:span>Communication dans un congrès</text:span></text:p>
              <text:p text:style-name="Normal"><text:a xlink:type="simple" xlink:href="https://hal.science/hal-01794785v1">hal-01794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662v1">Principe du secret v. droit d'accès aux origines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Chut : c'est un secret</text:span><text:span>, 2015, Marseille, France</text:span></text:p>
              <text:p text:style-name="Normal"><text:span>Communication dans un congrès</text:span></text:p>
              <text:p text:style-name="Normal"><text:a xlink:type="simple" xlink:href="https://shs.hal.science/halshs-02112662v1">halshs-0211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61v1">La justice constitutionnelle est-elle un nouveau canal de participation, d’opposition, et/ou de contrôle du peuple au pouvoir ?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 régime représentatif à l'épreuve de la justice constitutionnelles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1794761v1">hal-0179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74v1">Les études d'impact : quelle remise en ordre ? A. Vidal Naquet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e désordre normatif et la qualité de la norme</text:span><text:span>, Mar 2014, St Denis, France</text:span></text:p>
              <text:p text:style-name="Normal"><text:span>Communication dans un congrès</text:span></text:p>
              <text:p text:style-name="Normal"><text:a xlink:type="simple" xlink:href="https://hal.science/hal-01794774v1">hal-0179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14v1">Constitution et famille(s)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Constitution et famille(s)</text:span><text:span>, Sep 2008, France. pp.185-219</text:span></text:p>
              <text:p text:style-name="Normal"><text:span>Communication dans un congrès</text:span></text:p>
              <text:p text:style-name="Normal"><text:a xlink:type="simple" xlink:href="https://shs.hal.science/halshs-00420914v1">halshs-00420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49v1">« La constitutionnalisation des branches du droit et l'impérialisme du droit public »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'identité du droit public</text:span><text:span>, Jun 2009, Toulouse, France</text:span></text:p>
              <text:p text:style-name="Normal"><text:span>Communication dans un congrès</text:span></text:p>
              <text:p text:style-name="Normal"><text:a xlink:type="simple" xlink:href="https://shs.hal.science/halshs-00420949v1">halshs-0042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50v1">« Vers une institutionnalisation du lobbying »,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Gouvernance et démocratie participative</text:span><text:span>, Nov 2008, Vannes, France</text:span></text:p>
              <text:p text:style-name="Normal"><text:span>Communication dans un congrès</text:span></text:p>
              <text:p text:style-name="Normal"><text:a xlink:type="simple" xlink:href="https://shs.hal.science/halshs-00420950v1">halshs-00420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43v1">« Abandonner la jurisprudence du Conseil d'Etat Arrighi ? »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L'application de la Constitution par les COurs suprêmes</text:span><text:span>, Oct 2006, paris, France. pp.1</text:span></text:p>
              <text:p text:style-name="Normal"><text:span>Communication dans un congrès</text:span></text:p>
              <text:p text:style-name="Normal"><text:a xlink:type="simple" xlink:href="https://shs.hal.science/halshs-00420943v1">halshs-00420943v1</text:a></text:p>
            </table:table-cell>
          </table:table-row>
        </table:table>
        <text:p text:style-name="P25"/>
        <text:p text:style-name="Heading2"><text:span text:style-name="T9">Poster de conférence (2)</text:span></text:p>
        <text:p text:style-name="P27"/>
        <table:table table:name="59dcfe" table:style-name="59dcfe">
          <table:table-column table:style-name="59dcfe.0"/>
          <table:table-row>
            <table:table-cell office:value-type="string">
              <text:p text:style-name="Normal"><text:a xlink:type="simple" xlink:href="https://hal.science/hal-05000605v1">Faut-il dissoudre le président de la République ?</text:a></text:p>
              <text:p text:style-name="Normal"><text:a xlink:type="simple" xlink:href="https://hal.science/search/index/?q=*&amp;authFullName_s=Ariane Vidal Naquet">Ariane Vidal Naquet</text:a><text:span>,</text:span><text:a xlink:type="simple" xlink:href="https://hal.science/search/index/?q=*&amp;authFullName_s=Olivier Le Bot">Olivier Le Bot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Laurence Gay">Laurence Gay</text:a></text:p>
              <text:p text:style-name="Normal"><text:span>Faut-il dissoudre le président de la République ?</text:span><text:span>, 2024, Aix-Marseille Université), France</text:span></text:p>
              <text:p text:style-name="Normal"><text:span>Poster de conférence</text:span></text:p>
              <text:p text:style-name="Normal"><text:a xlink:type="simple" xlink:href="https://hal.science/hal-05000605v1">hal-0500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87v1">Une dissolution et après ?</text:a></text:p>
              <text:p text:style-name="Normal"><text:a xlink:type="simple" xlink:href="https://hal.science/search/index/?q=*&amp;authFullName_s=Ariane Vidal Naquet">Ariane Vidal Naquet</text:a><text:span>,</text:span><text:a xlink:type="simple" xlink:href="https://hal.science/search/index/?q=*&amp;authFullName_s=Marcel Morabito">Marcel Morabito</text:a><text:span>,</text:span><text:a xlink:type="simple" xlink:href="https://hal.science/search/index/?q=*&amp;authFullName_s=Priscilla Monge">Priscilla Monge</text:a></text:p>
              <text:p text:style-name="Normal"><text:span>Les actus de l'ILF</text:span><text:span>, 2024, Aix-Marseille Université), France</text:span></text:p>
              <text:p text:style-name="Normal"><text:span>Poster de conférence</text:span></text:p>
              <text:p text:style-name="Normal"><text:a xlink:type="simple" xlink:href="https://hal.science/hal-05001087v1">hal-05001087v1</text:a></text:p>
            </table:table-cell>
          </table:table-row>
        </table:table>
        <text:p text:style-name="P28"/>
        <text:p text:style-name="Heading2"><text:span text:style-name="T10">Notice d’encyclopédie ou de dictionnaire (1)</text:span></text:p>
        <text:p text:style-name="P30"/>
        <table:table table:name="4e7e6a" table:style-name="4e7e6a">
          <table:table-column table:style-name="4e7e6a.0"/>
          <table:table-row>
            <table:table-cell office:value-type="string">
              <text:p text:style-name="Normal"><text:a xlink:type="simple" xlink:href="https://hal.science/hal-04979315v1">Saisine parlementaire</text:a></text:p>
              <text:p text:style-name="Normal"><text:a xlink:type="simple" xlink:href="https://hal.science/search/index/?q=*&amp;authFullName_s=Ariane Vidal Naquet">Ariane Vidal Naquet</text:a></text:p>
              <text:p text:style-name="Normal"><text:span>Dictionnaire encyclopédique du Parlement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979315v1">hal-04979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vidal naquet</dc:title>
    <dc:subject/>
    <dc:description>CV</dc:description>
    <dc:creator/>
    <dc:date>2026-05-10T23:24:38.000</dc:date>
    <meta:generator>PHPWord</meta:generator>
    <meta:initial-creator>CCSD</meta:initial-creator>
    <meta:creation-date>2026-05-10T23:24:38.000</meta:creation-date>
    <meta:keyword/>
    <meta:user-defined meta:name="Category"/>
    <meta:user-defined meta:name="Company"/>
    <meta:user-defined meta:name="Manager"/>
  </office:meta>
</office:document-meta>
</file>