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d637" style:family="table">
      <style:table-properties style:rel-width="100" table:align="center"/>
    </style:style>
    <style:style style:name="47d637.0" style:family="table-column">
      <style:table-column-properties style:column-width="0.00cm"/>
    </style:style>
    <style:style style:name="142e89" style:family="table">
      <style:table-properties style:rel-width="100" table:align="center"/>
    </style:style>
    <style:style style:name="142e89.0" style:family="table-column">
      <style:table-column-properties style:column-width="0.00cm"/>
    </style:style>
    <style:style style:name="f04eb9" style:family="table">
      <style:table-properties style:rel-width="100" table:align="center"/>
    </style:style>
    <style:style style:name="f04eb9.0" style:family="table-column">
      <style:table-column-properties style:column-width="0.00cm"/>
    </style:style>
    <style:style style:name="36212d" style:family="table">
      <style:table-properties style:rel-width="100" table:align="center"/>
    </style:style>
    <style:style style:name="3621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Robert<text:s/></text:span><text:span text:style-name="T2">Doctorante en études linguistiques à l'Université de Salerne (IT) au sein du DIPSUM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ianerobert">arianerober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2878-4842">0000-0002-2878-484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)</text:span></text:p>
        <text:p text:style-name="P16"/>
        <table:table table:name="47d637" table:style-name="47d637">
          <table:table-column table:style-name="47d637.0"/>
          <table:table-row>
            <table:table-cell office:value-type="string">
              <text:p text:style-name="Normal"><text:a xlink:type="simple" xlink:href="https://hal.science/hal-05471957v1">« Je n’aurais pas mené cette étude seule » : une étude des émotions des chercheuses en analyse du discours sur les violences sexistes et sexuelles</text:a></text:p>
              <text:p text:style-name="Normal"><text:a xlink:type="simple" xlink:href="https://hal.science/search/index/?q=*&amp;authFullName_s=Océane Foubert">Océane Foubert</text:a><text:span>,</text:span><text:a xlink:type="simple" xlink:href="https://hal.science/search/index/?q=*&amp;authFullName_s=Ariane Robert">Ariane Robert</text:a><text:span>,</text:span><text:a xlink:type="simple" xlink:href="https://hal.science/search/index/?q=*&amp;authFullName_s=Noémie Trovato">Noémie Trovato</text:a></text:p>
              <text:p text:style-name="Normal"><text:span>Mosaïque</text:span><text:span>, 2026, 24,<text:s/></text:span><text:a xlink:type="simple" xlink:href="https://dx.doi.org/10.54563/mosaique.2899">⟨10.54563/mosaique.2899⟩</text:a></text:p>
              <text:p text:style-name="Normal"><text:span>Article dans une revue</text:span></text:p>
              <text:p text:style-name="Normal"><text:a xlink:type="simple" xlink:href="https://hal.science/hal-05471957v1">hal-05471957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142e89" table:style-name="142e89">
          <table:table-column table:style-name="142e89.0"/>
          <table:table-row>
            <table:table-cell office:value-type="string">
              <text:p text:style-name="Normal"><text:a xlink:type="simple" xlink:href="https://hal.science/hal-05532632v1">Parler ou se taire ? L'injustice émotionnelle dans la recherche sur les VSS</text:a></text:p>
              <text:p text:style-name="Normal"><text:a xlink:type="simple" xlink:href="https://hal.science/search/index/?q=*&amp;authFullName_s=Océane Foubert">Océane Foubert</text:a><text:span>,</text:span><text:a xlink:type="simple" xlink:href="https://hal.science/search/index/?q=*&amp;authFullName_s=Ariane Robert">Ariane Robert</text:a><text:span>,</text:span><text:a xlink:type="simple" xlink:href="https://hal.science/search/index/?q=*&amp;authFullName_s=Noémie Trovato">Noémie Trovato</text:a></text:p>
              <text:p text:style-name="Normal"><text:span>S’exprimer avec ses propres mots : discours, isolement et résistances</text:span><text:span>, Sara de Martin; Laboratoire STL, Feb 2026, Lille, France</text:span></text:p>
              <text:p text:style-name="Normal"><text:span>Communication dans un congrès</text:span></text:p>
              <text:p text:style-name="Normal"><text:a xlink:type="simple" xlink:href="https://hal.science/hal-05532632v1">hal-0553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49v1">L'interaction en contexte asymétrique : tissage linguistique de communautés sur Twitch</text:a></text:p>
              <text:p text:style-name="Normal"><text:a xlink:type="simple" xlink:href="https://hal.science/search/index/?q=*&amp;authFullName_s=Ariane Robert">Ariane Robert</text:a></text:p>
              <text:p text:style-name="Normal"><text:span>Journée d’étude des doctorant·es EDSHS : Réseaux : communication, recherche et société</text:span><text:span>, Dec 2025, Lille, France</text:span></text:p>
              <text:p text:style-name="Normal"><text:span>Communication dans un congrès</text:span></text:p>
              <text:p text:style-name="Normal"><text:a xlink:type="simple" xlink:href="https://hal.science/hal-05433649v1">hal-05433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981v1">Penser l’annotation comme pratique critique : classifier le discours sexiste, entre réflexivité et bricolage méthodologique</text:a></text:p>
              <text:p text:style-name="Normal"><text:a xlink:type="simple" xlink:href="https://hal.science/search/index/?q=*&amp;authFullName_s=Ariane Robert">Ariane Robert</text:a><text:span>,</text:span><text:a xlink:type="simple" xlink:href="https://hal.science/search/index/?q=*&amp;authFullName_s=Luisa Troncone">Luisa Troncone</text:a></text:p>
              <text:p text:style-name="Normal"><text:span>Genre, langage et studies : actualité de la jeune recherche interdisciplinaire</text:span><text:span>, JCGL, Nov 2025, Paris, France</text:span></text:p>
              <text:p text:style-name="Normal"><text:span>Communication dans un congrès</text:span></text:p>
              <text:p text:style-name="Normal"><text:a xlink:type="simple" xlink:href="https://hal.science/hal-05385981v1">hal-0538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645v1">Modelling the Interaction Space of Twitch: A Multimodal Framework for Corpus Structuring and Analysis</text:a></text:p>
              <text:p text:style-name="Normal"><text:a xlink:type="simple" xlink:href="https://hal.science/search/index/?q=*&amp;authFullName_s=Ariane Robert">Ariane Robert</text:a></text:p>
              <text:p text:style-name="Normal"><text:span>International Conferences on Computer Mediated Communication and Social Media Corpora for the Humanities</text:span><text:span>, University Bayreuth, Sep 2025, Bayreuth, Germany.<text:s/></text:span><text:a xlink:type="simple" xlink:href="https://dx.doi.org/10.15495/EPub_UBT_00008705">⟨10.15495/EPub_UBT_00008705⟩</text:a></text:p>
              <text:p text:style-name="Normal"><text:span>Communication dans un congrès</text:span></text:p>
              <text:p text:style-name="Normal"><text:a xlink:type="simple" xlink:href="https://hal.science/hal-05433645v1">hal-05433645v1</text:a></text:p>
            </table:table-cell>
          </table:table-row>
        </table:table>
        <text:p text:style-name="P20"/>
        <text:p text:style-name="Heading2"><text:span text:style-name="T9">Proceedings/Recueil des communications (2)</text:span></text:p>
        <text:p text:style-name="P22"/>
        <table:table table:name="f04eb9" table:style-name="f04eb9">
          <table:table-column table:style-name="f04eb9.0"/>
          <table:table-row>
            <table:table-cell office:value-type="string">
              <text:p text:style-name="Normal"><text:a xlink:type="simple" xlink:href="https://hal.science/hal-05556057v1">Modelling the Interaction Space of Twitch: A Multimodal Framework for Corpus Structuring and Analysis</text:a></text:p>
              <text:p text:style-name="Normal"><text:a xlink:type="simple" xlink:href="https://hal.science/search/index/?q=*&amp;authFullName_s=Ariane Robert">Ariane Robert</text:a></text:p>
              <text:p text:style-name="Normal"><text:span>International Conferences on Computer Mediated Communication and Social Media Corpora for the Humanities</text:span><text:span>, Sep 2025, Bayreuth, Germany. EPub Bayreuth, 2025,<text:s/></text:span><text:a xlink:type="simple" xlink:href="https://dx.doi.org/10.15495/EPub_UBT_00008705">⟨10.15495/EPub_UBT_00008705⟩</text:a></text:p>
              <text:p text:style-name="Normal"><text:span>Proceedings/Recueil des communications</text:span></text:p>
              <text:p text:style-name="Normal"><text:a xlink:type="simple" xlink:href="https://hal.science/hal-05556057v1">hal-0555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7457v1">The 3DSeTwitch corpus – A three-dimensional corpus annotated for sexist phenomena</text:a></text:p>
              <text:p text:style-name="Normal"><text:a xlink:type="simple" xlink:href="https://hal.science/search/index/?q=*&amp;authFullName_s=Ariane Robert">Ariane Robert</text:a><text:span>,</text:span><text:a xlink:type="simple" xlink:href="https://hal.science/search/index/?q=*&amp;authFullName_s=Paola Pietrandrea">Paola Pietrandrea</text:a></text:p>
              <text:p text:style-name="Normal"><text:span>11th Conference on CMC and Social Media Corpora for the Humanities (CMC 2024)</text:span><text:span>, Sep 2024, Nice, France. Zenodo, pp.111, 2024,<text:s/></text:span><text:a xlink:type="simple" xlink:href="https://dx.doi.org/10.5281/zenodo.13897358">⟨10.5281/zenodo.13897358⟩</text:a></text:p>
              <text:p text:style-name="Normal"><text:span>Proceedings/Recueil des communications</text:span></text:p>
              <text:p text:style-name="Normal"><text:a xlink:type="simple" xlink:href="https://hal.science/hal-05487457v1">hal-05487457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36212d" table:style-name="36212d">
          <table:table-column table:style-name="36212d.0"/>
          <table:table-row>
            <table:table-cell office:value-type="string">
              <text:p text:style-name="Normal"><text:a xlink:type="simple" xlink:href="https://hal.science/hal-05433643v1">The 3DSeTwitch corpus – A three-dimensional corpus annotated for sexist phenomena</text:a></text:p>
              <text:p text:style-name="Normal"><text:a xlink:type="simple" xlink:href="https://hal.science/search/index/?q=*&amp;authFullName_s=Ariane Robert">Ariane Robert</text:a><text:span>,</text:span><text:a xlink:type="simple" xlink:href="https://hal.science/search/index/?q=*&amp;authFullName_s=Paola Pietrandrea">Paola Pietrandrea</text:a></text:p>
              <text:p text:style-name="Normal"><text:span>11th Conference on CMC and Social Media Corpora for the Humanities (CMC 2024)</text:span><text:span>, Sep 2024, Nice, France. Proceedings of the 11th Conference on CMC and Social Media Corpora for the Humanities,<text:s/></text:span><text:a xlink:type="simple" xlink:href="https://dx.doi.org/10.5281/zenodo.13897358">⟨10.5281/zenodo.13897358⟩</text:a></text:p>
              <text:p text:style-name="Normal"><text:span>Poster de conférence</text:span></text:p>
              <text:p text:style-name="Normal"><text:a xlink:type="simple" xlink:href="https://hal.science/hal-05433643v1">hal-05433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Robert</dc:title>
    <dc:subject/>
    <dc:description>CV</dc:description>
    <dc:creator/>
    <dc:date>2026-03-22T13:46:15.000</dc:date>
    <meta:generator>PHPWord</meta:generator>
    <meta:initial-creator>CCSD</meta:initial-creator>
    <meta:creation-date>2026-03-22T13:46:15.000</meta:creation-date>
    <meta:keyword/>
    <meta:user-defined meta:name="Category"/>
    <meta:user-defined meta:name="Company"/>
    <meta:user-defined meta:name="Manager"/>
  </office:meta>
</office:document-meta>
</file>