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c91" style:family="table">
      <style:table-properties style:rel-width="100" table:align="center"/>
    </style:style>
    <style:style style:name="0a5c91.0" style:family="table-column">
      <style:table-column-properties style:column-width="0.00cm"/>
    </style:style>
    <style:style style:name="c0954e" style:family="table">
      <style:table-properties style:rel-width="100" table:align="center"/>
    </style:style>
    <style:style style:name="c0954e.0" style:family="table-column">
      <style:table-column-properties style:column-width="0.00cm"/>
    </style:style>
    <style:style style:name="e052f4" style:family="table">
      <style:table-properties style:rel-width="100" table:align="center"/>
    </style:style>
    <style:style style:name="e052f4.0" style:family="table-column">
      <style:table-column-properties style:column-width="0.00cm"/>
    </style:style>
    <style:style style:name="df0b9f" style:family="table">
      <style:table-properties style:rel-width="100" table:align="center"/>
    </style:style>
    <style:style style:name="df0b9f.0" style:family="table-column">
      <style:table-column-properties style:column-width="0.00cm"/>
    </style:style>
    <style:style style:name="065829" style:family="table">
      <style:table-properties style:rel-width="100" table:align="center"/>
    </style:style>
    <style:style style:name="065829.0" style:family="table-column">
      <style:table-column-properties style:column-width="0.00cm"/>
    </style:style>
    <style:style style:name="04a804" style:family="table">
      <style:table-properties style:rel-width="100" table:align="center"/>
    </style:style>
    <style:style style:name="04a8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na Beatrice Fabbricatore<text:s/></text:span><text:span text:style-name="T2">Docteur de la Sorbonne (PhD) en co-diplomation avec l'université de Florence et Bonn, agrégée de philosophie.Habilitée à Diriger des Recherches (CNU 17 et 18) Co-coordinatrice du projet « Discours sur la danse » du labex OBVIL (Sorbonne Université)Directrice du programme de recherche international « Herméneutiques de la danse »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anna-beatrice-fabbricatore">arianna-beatrice-fabbricat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02-0324">0000-0002-0102-032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655033">1856550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0a5c91" table:style-name="0a5c91">
          <table:table-column table:style-name="0a5c91.0"/>
          <table:table-row>
            <table:table-cell office:value-type="string">
              <text:p text:style-name="Normal"><text:a xlink:type="simple" xlink:href="https://shs.hal.science/halshs-01319594v1">La confrontation italo-française sur la danse théâtrale au XVIIIe siècle : rivalités, contaminations et jeux de pouvoir</text:a></text:p>
              <text:p text:style-name="Normal"><text:a xlink:type="simple" xlink:href="https://hal.science/search/index/?q=*&amp;authFullName_s=Fabbricatore Arianna">Fabbricatore Arianna</text:a></text:p>
              <text:p text:style-name="Normal"><text:span>Revue des études italiennes</text:span><text:span>, 2013, Les « Rivales Latines ». Lieux, modalités et figures de la confrontation franco-italienne, 59, pp.71-88</text:span></text:p>
              <text:p text:style-name="Normal"><text:span>Article dans une revue</text:span></text:p>
              <text:p text:style-name="Normal"><text:a xlink:type="simple" xlink:href="https://shs.hal.science/halshs-01319594v1">halshs-01319594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c0954e" table:style-name="c0954e">
          <table:table-column table:style-name="c0954e.0"/>
          <table:table-row>
            <table:table-cell office:value-type="string">
              <text:p text:style-name="Normal"><text:a xlink:type="simple" xlink:href="https://hal.science/hal-03735958v1">Peut-on connaître l'histoire en jouant à un jeu vidéo ? Trois problèmes sur la connaissance, la fiction et la vérité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Congrès international de l’ASECS (American Society for Eighteenth-Century Studies)</text:span><text:span>, Apr 2021, Toronto, Canada</text:span></text:p>
              <text:p text:style-name="Normal"><text:span>Communication dans un congrès</text:span></text:p>
              <text:p text:style-name="Normal"><text:a xlink:type="simple" xlink:href="https://hal.science/hal-03735958v1">hal-037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26v1">L’expression de la danse et le livret de ballet. Questions d’esthétique au XVIIIe siècle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La danse et les arts (XVIIIe-XXe siècles),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052726v1">hal-03052726v1</text:a></text:p>
            </table:table-cell>
          </table:table-row>
        </table:table>
        <text:p text:style-name="P24"/>
        <text:p text:style-name="Heading2"><text:span text:style-name="T11">Ouvrages (4)</text:span></text:p>
        <text:p text:style-name="P26"/>
        <table:table table:name="e052f4" table:style-name="e052f4">
          <table:table-column table:style-name="e052f4.0"/>
          <table:table-row>
            <table:table-cell office:value-type="string">
              <text:p text:style-name="Normal"><text:a xlink:type="simple" xlink:href="https://hal.science/hal-05380461v1">Philosophie de l'expérience spectatrice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25, 9788869764677</text:span></text:p>
              <text:p text:style-name="Normal"><text:span>Ouvrages</text:span></text:p>
              <text:p text:style-name="Normal"><text:a xlink:type="simple" xlink:href="https://hal.science/hal-05380461v1">hal-053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031v1">La danse théâtrale en Europe. Identités, altérités, frontières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245031v1">hal-032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91v1">La Querelle des Pantomimes. Danse, culture et société dans l'Europe des Lumières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244991v1">hal-032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14v1">Euterpe et l’Empereur</text:a></text:p>
              <text:p text:style-name="Normal"><text:a xlink:type="simple" xlink:href="https://hal.science/search/index/?q=*&amp;authFullName_s=Camillo Faverzani">Camillo Faverzani</text:a><text:span>,</text:span><text:a xlink:type="simple" xlink:href="https://hal.science/search/index/?q=*&amp;authFullName_s=Arianna Fabbricatore">Arianna Fabbricatore</text:a><text:span>,</text:span><text:a xlink:type="simple" xlink:href="https://hal.science/search/index/?q=*&amp;authFullName_s=Vincenzo Mazza">Vincenzo Mazza</text:a><text:span>,</text:span><text:a xlink:type="simple" xlink:href="https://hal.science/search/index/?q=*&amp;authFullName_s=Cristina Barbato">Cristina Barbato</text:a><text:span>,</text:span><text:a xlink:type="simple" xlink:href="https://hal.science/search/index/?q=*&amp;authFullName_s=Davide Nadali">Davide Nadali</text:a><text:span>et al.</text:span></text:p>
              <text:p text:style-name="Normal"><text:span>Camillo Faverzani. Université Paris 8, 58, pp.208, 2014, Travaux et Documents, 978-2-911860-58-6</text:span></text:p>
              <text:p text:style-name="Normal"><text:span>Ouvrages</text:span></text:p>
              <text:p text:style-name="Normal"><text:a xlink:type="simple" xlink:href="https://hal.science/hal-01094714v1">hal-01094714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df0b9f" table:style-name="df0b9f">
          <table:table-column table:style-name="df0b9f.0"/>
          <table:table-row>
            <table:table-cell office:value-type="string">
              <text:p text:style-name="Normal"><text:a xlink:type="simple" xlink:href="https://hal.science/hal-03245095v1">Introduzione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Il virtuoso grottesco. Gennaro Magri napoletano</text:span><text:span>, 2020,<text:s/></text:span><text:a xlink:type="simple" xlink:href="https://dx.doi.org/10.4399/97888255298902">⟨10.4399/97888255298902⟩</text:a></text:p>
              <text:p text:style-name="Normal"><text:span>Chapitre d'ouvrage</text:span></text:p>
              <text:p text:style-name="Normal"><text:a xlink:type="simple" xlink:href="https://hal.science/hal-03245095v1">hal-0324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0139v1">Les récits chevaleresques de l’Arioste et du Tasse : deux interprétations dansées sur la scène musicale italienne.</text:a></text:p>
              <text:p text:style-name="Normal"><text:a xlink:type="simple" xlink:href="https://hal.science/search/index/?q=*&amp;authFullName_s=Arianna Fabricatrice">Arianna Fabricatrice</text:a></text:p>
              <text:p text:style-name="Normal"><text:span>Camillo Faverzani.<text:s/></text:span><text:span>Sì canta l’empia.. Renaissance et Opéra / Rinascimento e Opera<text:s/></text:span><text:span>,<text:s/></text:span><text:a xlink:type="simple" xlink:href="https://www.lim.it/it/opere-collettive/2002-si-canta-lempia-renaissance-et-opera-rinascimento-e-opera-9788870968491.html?search_query=978-88-7096-849-1&amp;amp;results=24">Libreria Musicale Italiana</text:a><text:span>, 2016, Séminaires / Seminari «L’Opéra narrateur» 2013–2014, 978-88-7096-849-1</text:span></text:p>
              <text:p text:style-name="Normal"><text:span>Chapitre d'ouvrage</text:span></text:p>
              <text:p text:style-name="Normal"><text:a xlink:type="simple" xlink:href="https://shs.hal.science/halshs-01320139v1">halshs-01320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927v1">Le ballet pantomime et l'Antiquité : quelques notes de réflexion</text:a></text:p>
              <text:p text:style-name="Normal"><text:a xlink:type="simple" xlink:href="https://hal.science/search/index/?q=*&amp;authFullName_s=Arianna Fabbricatore">Arianna Fabbricatore</text:a></text:p>
              <text:p text:style-name="Normal"><text:span>Faverzani Camillo (dir.), Euterpe et l'Empereur, L'Antiquité et l'Opéra, Séminaires 2011-2012, " Travaux et Documents ", Saint- Denis, Université Paris 8-Paris, Institut National d'Histoire de l'Art, n. 58, 2014, p. 21-40.</text:span><text:span>, Université Paris-8, pp.19, 2014</text:span></text:p>
              <text:p text:style-name="Normal"><text:span>Chapitre d'ouvrage</text:span></text:p>
              <text:p text:style-name="Normal"><text:a xlink:type="simple" xlink:href="https://shs.hal.science/halshs-01071927v1">halshs-01071927v1</text:a></text:p>
            </table:table-cell>
          </table:table-row>
        </table:table>
        <text:p text:style-name="P30"/>
        <text:p text:style-name="Heading2"><text:span text:style-name="T13">Autre publication scientifique (2)</text:span></text:p>
        <text:p text:style-name="P32"/>
        <table:table table:name="065829" table:style-name="065829">
          <table:table-column table:style-name="065829.0"/>
          <table:table-row>
            <table:table-cell office:value-type="string">
              <text:p text:style-name="Normal"><text:a xlink:type="simple" xlink:href="https://hal.science/hal-02059909v1">L’action dans le texte. Pour une approche herméneutique du Trattato teorico-prattico di Ballo (1779) de G. Magri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18,<text:s/></text:span><text:a xlink:type="simple" xlink:href="https://dx.doi.org/10.13140/RG.2.2.33879.93608">⟨10.13140/RG.2.2.33879.93608⟩</text:a></text:p>
              <text:p text:style-name="Normal"><text:span>Autre publication scientifique</text:span></text:p>
              <text:p text:style-name="Normal"><text:a xlink:type="simple" xlink:href="https://hal.science/hal-02059909v1">hal-0205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14v1">Eloquent Bodies: Dance, Performance, and Power in the Arts, Culture and Society of Europe (1700-1815)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940314v1">hal-03940314v1</text:a></text:p>
            </table:table-cell>
          </table:table-row>
        </table:table>
        <text:p text:style-name="P33"/>
        <text:p text:style-name="Heading2"><text:span text:style-name="T14">Pré-publication, Document de travail (6)</text:span></text:p>
        <text:p text:style-name="P35"/>
        <table:table table:name="04a804" table:style-name="04a804">
          <table:table-column table:style-name="04a804.0"/>
          <table:table-row>
            <table:table-cell office:value-type="string">
              <text:p text:style-name="Normal"><text:a xlink:type="simple" xlink:href="https://shs.hal.science/halshs-03183313v1">Considérations sur l'expérience de l'art. Idées sur la fruition et l'actuation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83313v1">halshs-0318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033v1">Penser l’œuvre en mouvement : éléments pour une herméneutique appliquée du spectacle</text:a></text:p>
              <text:p text:style-name="Normal"><text:a xlink:type="simple" xlink:href="https://hal.science/search/index/?q=*&amp;authFullName_s=Arianna Beatrice Fabbricatore">Arianna Beatrice Fabbricato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1033v1">hal-0215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41v1">Semiotic elements of the grotesque “Italian” practice</text:a></text:p>
              <text:p text:style-name="Normal"><text:a xlink:type="simple" xlink:href="https://hal.science/search/index/?q=*&amp;authFullName_s=Arianna Fabbricatore">Arianna Fabbricato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52341v1">hal-0155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592v1">Elementi di drammaturgia pantomima. Il ballo della Didone e la riforma italiana della danza</text:a></text:p>
              <text:p text:style-name="Normal"><text:a xlink:type="simple" xlink:href="https://hal.science/search/index/?q=*&amp;authFullName_s=Arianna Fabbricatore">Arianna Fabbricator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319592v1">halshs-01319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968v1">J. G. Noverre et le mythe d'Apelle. Tableaux vivants et miroirs de la scène.</text:a></text:p>
              <text:p text:style-name="Normal"><text:a xlink:type="simple" xlink:href="https://hal.science/search/index/?q=*&amp;authFullName_s=Arianna Fabbricatore">Arianna Fabbricato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56968v1">halshs-0075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7940v2">Sémiramis, ballet pantomime tragique : l'écriture chorégraphique de la tragédie et la construction théorique d'un nouveau genre théâtral.</text:a></text:p>
              <text:p text:style-name="Normal"><text:a xlink:type="simple" xlink:href="https://hal.science/search/index/?q=*&amp;authFullName_s=Arianna Fabbricatore">Arianna Fabbricator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87940v2">halshs-006879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a Beatrice Fabbricatore</dc:title>
    <dc:subject/>
    <dc:description>CV</dc:description>
    <dc:creator/>
    <dc:date>2026-05-20T19:31:35.000</dc:date>
    <meta:generator>PHPWord</meta:generator>
    <meta:initial-creator>CCSD</meta:initial-creator>
    <meta:creation-date>2026-05-20T19:31:35.000</meta:creation-date>
    <meta:keyword/>
    <meta:user-defined meta:name="Category"/>
    <meta:user-defined meta:name="Company"/>
    <meta:user-defined meta:name="Manager"/>
  </office:meta>
</office:document-meta>
</file>