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7978f6" style:family="table">
      <style:table-properties style:rel-width="100" table:align="center"/>
    </style:style>
    <style:style style:name="7978f6.0" style:family="table-column">
      <style:table-column-properties style:column-width="0.00cm"/>
    </style:style>
    <style:style style:name="c57c89" style:family="table">
      <style:table-properties style:rel-width="100" table:align="center"/>
    </style:style>
    <style:style style:name="c57c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ianna Bocca-Pigno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rianna-bocca-pignoni">arianna-bocca-pignoni</text:a></text:p>
          </text:list-item>
        </text:list>
        <text:p text:style-name="P7"/>
        <text:p text:style-name="Heading2"><text:span text:style-name="T4">Présentation</text:span></text:p>
        <text:p text:style-name="P9"/>
        <text:p text:style-name="P10"><text:span text:style-name="T5">Doctorante au STIH (Sorbonne Université) sous la direction de Jacques Dürrenmatt, mes recherches se concentrent sur les liens entre la bande dessinée contemporaine et les musées. Je travaille sur les collections de bande dessinée éditées par de grands musées européens pour m’interroger sur les effets des changements transmédiatiques de la toile à l’album.En parallèle, je me suis engagée dans l'association La Brèche qui regroupe des jeunes chercheur.euses en bande dessinée dans le but de diffuser la recherche et créer des liens.</text:span></text:p>
        <text:p text:style-name="P12"/>
        <text:p text:style-name="Heading2"><text:span text:style-name="T6">Publications</text:span></text:p>
        <text:p text:style-name="P14"/>
        <text:p text:style-name="P15"/>
        <text:p text:style-name="Heading2"><text:span text:style-name="T7">Article dans une revue (1)</text:span></text:p>
        <text:p text:style-name="P17"/>
        <table:table table:name="7978f6" table:style-name="7978f6">
          <table:table-column table:style-name="7978f6.0"/>
          <table:table-row>
            <table:table-cell office:value-type="string">
              <text:p text:style-name="Normal"><text:a xlink:type="simple" xlink:href="https://shs.hal.science/halshs-04092783v1">Le public comme foule : représentations du musée dans la bande dessinée contemporaine.</text:a></text:p>
              <text:p text:style-name="Normal"><text:a xlink:type="simple" xlink:href="https://hal.science/search/index/?q=*&amp;authFullName_s=Arianna Bocca-Pignoni">Arianna Bocca-Pignoni</text:a></text:p>
              <text:p text:style-name="Normal"><text:span>A l'épreuve</text:span><text:span>, 2023, 9, https://alepreuve.org/content/le-public-comme-foule-representations-du-musee-dans-la-bande-dessinee-contemporaine-face-la</text:span></text:p>
              <text:p text:style-name="Normal"><text:span>Article dans une revue</text:span></text:p>
              <text:p text:style-name="Normal"><text:a xlink:type="simple" xlink:href="https://shs.hal.science/halshs-04092783v1">halshs-04092783v1</text:a></text:p>
            </table:table-cell>
          </table:table-row>
        </table:table>
        <text:p text:style-name="P18"/>
        <text:p text:style-name="Heading2"><text:span text:style-name="T8">Communication dans un congrès (1)</text:span></text:p>
        <text:p text:style-name="P20"/>
        <table:table table:name="c57c89" table:style-name="c57c89">
          <table:table-column table:style-name="c57c89.0"/>
          <table:table-row>
            <table:table-cell office:value-type="string">
              <text:p text:style-name="Normal"><text:a xlink:type="simple" xlink:href="https://hal.science/hal-03951520v1">Dénoncer le désastre écologique à travers le récit d’enfance</text:a></text:p>
              <text:p text:style-name="Normal"><text:a xlink:type="simple" xlink:href="https://hal.science/search/index/?q=*&amp;authFullName_s=Arianna Bocca-Pignoni">Arianna Bocca-Pignoni</text:a></text:p>
              <text:p text:style-name="Normal"><text:span>La littérature aux champs. La ruralité dans le texte et l’image de la littérature contemporaine</text:span><text:span>, Université de Lille; Universiteit Gent; Université catholique de Louvain, Dec 2022, Louvain-la-Neuve, Belgique</text:span></text:p>
              <text:p text:style-name="Normal"><text:span>Communication dans un congrès</text:span></text:p>
              <text:p text:style-name="Normal"><text:a xlink:type="simple" xlink:href="https://hal.science/hal-03951520v1">hal-039515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ianna Bocca-Pignoni</dc:title>
    <dc:subject/>
    <dc:description>CV</dc:description>
    <dc:creator/>
    <dc:date>2026-03-16T07:05:29.000</dc:date>
    <meta:generator>PHPWord</meta:generator>
    <meta:initial-creator>CCSD</meta:initial-creator>
    <meta:creation-date>2026-03-16T07:05:29.000</meta:creation-date>
    <meta:keyword/>
    <meta:user-defined meta:name="Category"/>
    <meta:user-defined meta:name="Company"/>
    <meta:user-defined meta:name="Manager"/>
  </office:meta>
</office:document-meta>
</file>