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2543" style:family="table">
      <style:table-properties style:rel-width="100" table:align="center"/>
    </style:style>
    <style:style style:name="eb25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ianna Fecit<text:s/></text:span><text:span text:style-name="T2">Doctorant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eb2543" table:style-name="eb2543">
          <table:table-column table:style-name="eb2543.0"/>
          <table:table-row>
            <table:table-cell office:value-type="string">
              <text:p text:style-name="Normal"><text:a xlink:type="simple" xlink:href="https://hal.science/hal-05283794v1">Una variante non secondaria. La pesatura del cadavere di Ettore tra iconografia e letteratura</text:a></text:p>
              <text:p text:style-name="Normal"><text:a xlink:type="simple" xlink:href="https://hal.science/search/index/?q=*&amp;authFullName_s=Arianna Fecit">Arianna Fecit</text:a></text:p>
              <text:p text:style-name="Normal"><text:span>Studi Italiani di Filologia Classica</text:span><text:span>, 2025, 22 (2), pp.203-241.<text:s/></text:span><text:a xlink:type="simple" xlink:href="https://dx.doi.org/10.1400/300553">⟨10.1400/300553⟩</text:a></text:p>
              <text:p text:style-name="Normal"><text:span>Article dans une revue</text:span></text:p>
              <text:p text:style-name="Normal"><text:a xlink:type="simple" xlink:href="https://hal.science/hal-05283794v1">hal-05283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791v1">Una nota all’ Aegritudo Perdicae (231)</text:a></text:p>
              <text:p text:style-name="Normal"><text:a xlink:type="simple" xlink:href="https://hal.science/search/index/?q=*&amp;authFullName_s=Arianna Fecit">Arianna Fecit</text:a></text:p>
              <text:p text:style-name="Normal"><text:span>Philologus</text:span><text:span>, 2023, 166 (2), pp.305-310.<text:s/></text:span><text:a xlink:type="simple" xlink:href="https://dx.doi.org/10.1515/phil-2023-0102">⟨10.1515/phil-2023-0102⟩</text:a></text:p>
              <text:p text:style-name="Normal"><text:span>Article dans une revue</text:span></text:p>
              <text:p text:style-name="Normal"><text:a xlink:type="simple" xlink:href="https://hal.science/hal-05283791v1">hal-052837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ianna Fecit</dc:title>
    <dc:subject/>
    <dc:description>CV</dc:description>
    <dc:creator/>
    <dc:date>2026-05-01T22:14:20.000</dc:date>
    <meta:generator>PHPWord</meta:generator>
    <meta:initial-creator>CCSD</meta:initial-creator>
    <meta:creation-date>2026-05-01T22:14:20.000</meta:creation-date>
    <meta:keyword/>
    <meta:user-defined meta:name="Category"/>
    <meta:user-defined meta:name="Company"/>
    <meta:user-defined meta:name="Manager"/>
  </office:meta>
</office:document-meta>
</file>