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9a636" style:family="table">
      <style:table-properties style:rel-width="100" table:align="center"/>
    </style:style>
    <style:style style:name="09a636.0" style:family="table-column">
      <style:table-column-properties style:column-width="0.00cm"/>
    </style:style>
    <style:style style:name="85e952" style:family="table">
      <style:table-properties style:rel-width="100" table:align="center"/>
    </style:style>
    <style:style style:name="85e952.0" style:family="table-column">
      <style:table-column-properties style:column-width="0.00cm"/>
    </style:style>
    <style:style style:name="8f7a7c" style:family="table">
      <style:table-properties style:rel-width="100" table:align="center"/>
    </style:style>
    <style:style style:name="8f7a7c.0" style:family="table-column">
      <style:table-column-properties style:column-width="0.00cm"/>
    </style:style>
    <style:style style:name="15b6a9" style:family="table">
      <style:table-properties style:rel-width="100" table:align="center"/>
    </style:style>
    <style:style style:name="15b6a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ianna Novar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rianna-novaro">arianna-novar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443-1530">0000-0003-3443-1530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j1ujYZgAAAAJ">https://scholar.google.fr/citations?user=j1ujYZgAAAAJ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5)</text:span></text:p>
        <text:p text:style-name="P17"/>
        <table:table table:name="09a636" table:style-name="09a636">
          <table:table-column table:style-name="09a636.0"/>
          <table:table-row>
            <table:table-cell office:value-type="string">
              <text:p text:style-name="Normal"><text:a xlink:type="simple" xlink:href="https://hal.science/hal-05123346v1">Collective combinatorial optimisation as judgment aggregation</text:a></text:p>
              <text:p text:style-name="Normal"><text:a xlink:type="simple" xlink:href="https://hal.science/search/index/?q=*&amp;authFullName_s=Linus Boes">Linus Boes</text:a><text:span>,</text:span><text:a xlink:type="simple" xlink:href="https://hal.science/search/index/?q=*&amp;authFullName_s=Rachael Colley">Rachael Colley</text:a><text:span>,</text:span><text:a xlink:type="simple" xlink:href="https://hal.science/search/index/?q=*&amp;authFullName_s=Umberto Grandi">Umberto Grandi</text:a><text:span>,</text:span><text:a xlink:type="simple" xlink:href="https://hal.science/search/index/?q=*&amp;authFullName_s=Jérôme Lang">Jérôme Lang</text:a><text:span>,</text:span><text:a xlink:type="simple" xlink:href="https://hal.science/search/index/?q=*&amp;authFullName_s=Arianna Novaro">Arianna Novaro</text:a></text:p>
              <text:p text:style-name="Normal"><text:span>Annals of Mathematics and Artificial Intelligence</text:span><text:span>, 2023,<text:s/></text:span><text:a xlink:type="simple" xlink:href="https://dx.doi.org/10.1007/s10472-023-09910-w">⟨10.1007/s10472-023-09910-w⟩</text:a></text:p>
              <text:p text:style-name="Normal"><text:span>Article dans une revue</text:span></text:p>
              <text:p text:style-name="Normal"><text:a xlink:type="simple" xlink:href="https://hal.science/hal-05123346v1">hal-05123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720v1">Games of Influence</text:a></text:p>
              <text:p text:style-name="Normal"><text:a xlink:type="simple" xlink:href="https://hal.science/search/index/?q=*&amp;authFullName_s=Umberto Grandi">Umberto Grandi</text:a><text:span>,</text:span><text:a xlink:type="simple" xlink:href="https://hal.science/search/index/?q=*&amp;authFullName_s=Emiliano Lorini">Emiliano Lorini</text:a><text:span>,</text:span><text:a xlink:type="simple" xlink:href="https://hal.science/search/index/?q=*&amp;authFullName_s=Arianna Novaro">Arianna Novaro</text:a><text:span>,</text:span><text:a xlink:type="simple" xlink:href="https://hal.science/search/index/?q=*&amp;authFullName_s=Laurent Perrussel">Laurent Perrussel</text:a></text:p>
              <text:p text:style-name="Normal"><text:span>Journal of Logic and Computation</text:span><text:span>, 2021, exaa088, pp.1-29.<text:s/></text:span><text:a xlink:type="simple" xlink:href="https://dx.doi.org/10.1093/logcom/exaa088">⟨10.1093/logcom/exaa088⟩</text:a></text:p>
              <text:p text:style-name="Normal"><text:span>Article dans une revue</text:span></text:p>
              <text:p text:style-name="Normal"><text:a xlink:type="simple" xlink:href="https://hal.science/hal-03117720v1">hal-03117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8197v1">Unravelling multi-agent ranked delegations</text:a></text:p>
              <text:p text:style-name="Normal"><text:a xlink:type="simple" xlink:href="https://hal.science/search/index/?q=*&amp;authFullName_s=Rachael Colley">Rachael Colley</text:a><text:span>,</text:span><text:a xlink:type="simple" xlink:href="https://hal.science/search/index/?q=*&amp;authFullName_s=Umberto Grandi">Umberto Grandi</text:a><text:span>,</text:span><text:a xlink:type="simple" xlink:href="https://hal.science/search/index/?q=*&amp;authFullName_s=Arianna Novaro">Arianna Novaro</text:a></text:p>
              <text:p text:style-name="Normal"><text:span>Autonomous Agents and Multi-Agent Systems</text:span><text:span>, 2021, 36 (article 9), pp.1-48.<text:s/></text:span><text:a xlink:type="simple" xlink:href="https://dx.doi.org/10.1007/s10458-021-09538-2">⟨10.1007/s10458-021-09538-2⟩</text:a></text:p>
              <text:p text:style-name="Normal"><text:span>Article dans une revue</text:span></text:p>
              <text:p text:style-name="Normal"><text:a xlink:type="simple" xlink:href="https://hal.science/hal-03858197v1">hal-03858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9335v2">Judgment aggregation in dynamic logic of propositional assignments</text:a></text:p>
              <text:p text:style-name="Normal"><text:a xlink:type="simple" xlink:href="https://hal.science/search/index/?q=*&amp;authFullName_s=Arianna Novaro">Arianna Novaro</text:a><text:span>,</text:span><text:a xlink:type="simple" xlink:href="https://hal.science/search/index/?q=*&amp;authFullName_s=Umberto Grandi">Umberto Grandi</text:a><text:span>,</text:span><text:a xlink:type="simple" xlink:href="https://hal.science/search/index/?q=*&amp;authFullName_s=Andreas Herzig">Andreas Herzig</text:a></text:p>
              <text:p text:style-name="Normal"><text:span>Journal of Logic and Computation</text:span><text:span>, 2018, 28 (7), pp.1471-1498.<text:s/></text:span><text:a xlink:type="simple" xlink:href="https://dx.doi.org/10.1093/logcom/exy024">⟨10.1093/logcom/exy024⟩</text:a></text:p>
              <text:p text:style-name="Normal"><text:span>Article dans une revue</text:span></text:p>
              <text:p text:style-name="Normal"><text:a xlink:type="simple" xlink:href="https://hal.science/hal-02089335v2">hal-0208933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886v1">Relaxing Exclusive Control in Boolean Games</text:a></text:p>
              <text:p text:style-name="Normal"><text:a xlink:type="simple" xlink:href="https://hal.science/search/index/?q=*&amp;authFullName_s=Francesco Belardinelli">Francesco Belardinelli</text:a><text:span>,</text:span><text:a xlink:type="simple" xlink:href="https://hal.science/search/index/?q=*&amp;authFullName_s=Umberto Grandi">Umberto Grandi</text:a><text:span>,</text:span><text:a xlink:type="simple" xlink:href="https://hal.science/search/index/?q=*&amp;authFullName_s=Andreas Herzig">Andreas Herzig</text:a><text:span>,</text:span><text:a xlink:type="simple" xlink:href="https://hal.science/search/index/?q=*&amp;authFullName_s=Dominique Longin">Dominique Longin</text:a><text:span>,</text:span><text:a xlink:type="simple" xlink:href="https://hal.science/search/index/?q=*&amp;authFullName_s=Emiliano Lorini">Emiliano Lorini</text:a><text:span>et al.</text:span></text:p>
              <text:p text:style-name="Normal"><text:span>Electronic Proceedings in Theoretical Computer Science</text:span><text:span>, 2017, Proceedings Sixteenth Conference on Theoretical Aspects of Rationality and Knowledge (TARK 2017), 251, pp.43-56.<text:s/></text:span><text:a xlink:type="simple" xlink:href="https://dx.doi.org/10.4204/EPTCS.251.4">⟨10.4204/EPTCS.251.4⟩</text:a></text:p>
              <text:p text:style-name="Normal"><text:span>Article dans une revue</text:span></text:p>
              <text:p text:style-name="Normal"><text:a xlink:type="simple" xlink:href="https://hal.science/hal-01625886v1">hal-01625886v1</text:a></text:p>
            </table:table-cell>
          </table:table-row>
        </table:table>
        <text:p text:style-name="P18"/>
        <text:p text:style-name="Heading2"><text:span text:style-name="T8">Communication dans un congrès (13)</text:span></text:p>
        <text:p text:style-name="P20"/>
        <table:table table:name="85e952" table:style-name="85e952">
          <table:table-column table:style-name="85e952.0"/>
          <table:table-row>
            <table:table-cell office:value-type="string">
              <text:p text:style-name="Normal"><text:a xlink:type="simple" xlink:href="https://hal.science/hal-05123336v1">Repeated Fair Allocation of Indivisible Items</text:a></text:p>
              <text:p text:style-name="Normal"><text:a xlink:type="simple" xlink:href="https://hal.science/search/index/?q=*&amp;authFullName_s=Ayumi Igarashi">Ayumi Igarashi</text:a><text:span>,</text:span><text:a xlink:type="simple" xlink:href="https://hal.science/search/index/?q=*&amp;authFullName_s=Martin Lackner">Martin Lackner</text:a><text:span>,</text:span><text:a xlink:type="simple" xlink:href="https://hal.science/search/index/?q=*&amp;authFullName_s=Oliviero Nardi">Oliviero Nardi</text:a><text:span>,</text:span><text:a xlink:type="simple" xlink:href="https://hal.science/search/index/?q=*&amp;authFullName_s=Arianna Novaro">Arianna Novaro</text:a></text:p>
              <text:p text:style-name="Normal"><text:span>Proceedings of the 38th AAAI Conference on Artificial Intelligence</text:span><text:span>, Feb 2024, Vancouver (Canada), Canada</text:span></text:p>
              <text:p text:style-name="Normal"><text:span>Communication dans un congrès</text:span></text:p>
              <text:p text:style-name="Normal"><text:a xlink:type="simple" xlink:href="https://hal.science/hal-05123336v1">hal-05123336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886845v1">Representation Matters: Characterisation and Impossibility Results for Interval Aggregation</text:a></text:p>
              <text:p text:style-name="Normal"><text:a xlink:type="simple" xlink:href="https://hal.science/search/index/?q=*&amp;authFullName_s=Ulle Endriss">Ulle Endriss</text:a><text:span>,</text:span><text:a xlink:type="simple" xlink:href="https://hal.science/search/index/?q=*&amp;authFullName_s=Arianna Novaro">Arianna Novaro</text:a><text:span>,</text:span><text:a xlink:type="simple" xlink:href="https://hal.science/search/index/?q=*&amp;authFullName_s=Zoi Terzopoulou">Zoi Terzopoulou</text:a></text:p>
              <text:p text:style-name="Normal"><text:span>Thirty-First International Joint Conference on Artificial Intelligence (IJCAI-22)</text:span><text:span>, Jul 2022, Vienna, Austria. pp.286-292,<text:s/></text:span><text:a xlink:type="simple" xlink:href="https://dx.doi.org/10.24963/ijcai.2022/41">⟨10.24963/ijcai.2022/41⟩</text:a></text:p>
              <text:p text:style-name="Normal"><text:span>Communication dans un congrès</text:span></text:p>
              <text:p text:style-name="Normal"><text:a xlink:type="simple" xlink:href="https://paris1.hal.science/hal-03886845v1">hal-03886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5360v1">Iterative Goal-Based Approval Voting</text:a></text:p>
              <text:p text:style-name="Normal"><text:a xlink:type="simple" xlink:href="https://hal.science/search/index/?q=*&amp;authFullName_s=Leyla Ade">Leyla Ade</text:a><text:span>,</text:span><text:a xlink:type="simple" xlink:href="https://hal.science/search/index/?q=*&amp;authFullName_s=Arianna Novaro">Arianna Novaro</text:a></text:p>
              <text:p text:style-name="Normal"><text:span>Multi-Agent Systems,19th European Conference, EUMAS 2022, Düsseldorf, Germany, September 14–16, 2022, Proceedings</text:span><text:span>, Sep 2022, Düsseldorf, Germany. pp.3-21,<text:s/></text:span><text:a xlink:type="simple" xlink:href="https://dx.doi.org/10.1007/978-3-031-20614-6_1">⟨10.1007/978-3-031-20614-6_1⟩</text:a></text:p>
              <text:p text:style-name="Normal"><text:span>Communication dans un congrès</text:span></text:p>
              <text:p text:style-name="Normal"><text:a xlink:type="simple" xlink:href="https://hal.science/hal-04085360v1">hal-04085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6866v1">Smart Voting</text:a></text:p>
              <text:p text:style-name="Normal"><text:a xlink:type="simple" xlink:href="https://hal.science/search/index/?q=*&amp;authFullName_s=Rachael Colley">Rachael Colley</text:a><text:span>,</text:span><text:a xlink:type="simple" xlink:href="https://hal.science/search/index/?q=*&amp;authFullName_s=Umberto Grandi">Umberto Grandi</text:a><text:span>,</text:span><text:a xlink:type="simple" xlink:href="https://hal.science/search/index/?q=*&amp;authFullName_s=Arianna Novaro">Arianna Novaro</text:a></text:p>
              <text:p text:style-name="Normal"><text:span>Twenty-Ninth International Joint Conference on Artificial Intelligence (IJCAI 2020)</text:span><text:span>, IJCAI Organization, Jan 2021, Yokohama (virtual), Japan. pp.1734-1740,<text:s/></text:span><text:a xlink:type="simple" xlink:href="https://dx.doi.org/10.24963/ijcai.2020/240">⟨10.24963/ijcai.2020/240⟩</text:a></text:p>
              <text:p text:style-name="Normal"><text:span>Communication dans un congrès</text:span></text:p>
              <text:p text:style-name="Normal"><text:a xlink:type="simple" xlink:href="https://hal.science/hal-03066866v1">hal-03066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6121v1">Manipulation in Majoritarian Goal-based Voting</text:a></text:p>
              <text:p text:style-name="Normal"><text:a xlink:type="simple" xlink:href="https://hal.science/search/index/?q=*&amp;authFullName_s=Arianna Novaro">Arianna Novaro</text:a><text:span>,</text:span><text:a xlink:type="simple" xlink:href="https://hal.science/search/index/?q=*&amp;authFullName_s=Umberto Grandi">Umberto Grandi</text:a><text:span>,</text:span><text:a xlink:type="simple" xlink:href="https://hal.science/search/index/?q=*&amp;authFullName_s=Dominique Longin">Dominique Longin</text:a><text:span>,</text:span><text:a xlink:type="simple" xlink:href="https://hal.science/search/index/?q=*&amp;authFullName_s=Emiliano Lorini">Emiliano Lorini</text:a></text:p>
              <text:p text:style-name="Normal"><text:span>13èmes Journées d'Intelligence Artificielle Fondamentale (JIAF 2019), Plate-Forme Intelligence Artificielle (PFIA 2019)</text:span><text:span>, Jul 2019, TOULOUSE, France</text:span></text:p>
              <text:p text:style-name="Normal"><text:span>Communication dans un congrès</text:span></text:p>
              <text:p text:style-name="Normal"><text:a xlink:type="simple" xlink:href="https://hal.science/hal-02926121v1">hal-02926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916v1">Strategic Majoritarian Voting with Propositional Goals</text:a></text:p>
              <text:p text:style-name="Normal"><text:a xlink:type="simple" xlink:href="https://hal.science/search/index/?q=*&amp;authFullName_s=Arianna Novaro">Arianna Novaro</text:a><text:span>,</text:span><text:a xlink:type="simple" xlink:href="https://hal.science/search/index/?q=*&amp;authFullName_s=Umberto Grandi">Umberto Grandi</text:a><text:span>,</text:span><text:a xlink:type="simple" xlink:href="https://hal.science/search/index/?q=*&amp;authFullName_s=Dominique Longin">Dominique Longin</text:a><text:span>,</text:span><text:a xlink:type="simple" xlink:href="https://hal.science/search/index/?q=*&amp;authFullName_s=Emiliano Lorini">Emiliano Lorini</text:a></text:p>
              <text:p text:style-name="Normal"><text:span>18th International Conference on Autonomous Agents and MultiAgent Systems (AAMAS 2019)</text:span><text:span>, May 2019, Montreal, Canada. pp.2144-2146</text:span></text:p>
              <text:p text:style-name="Normal"><text:span>Communication dans un congrès</text:span></text:p>
              <text:p text:style-name="Normal"><text:a xlink:type="simple" xlink:href="https://hal.science/hal-02414916v1">hal-02414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863v1">Preference Aggregation with Incomplete CP-nets</text:a></text:p>
              <text:p text:style-name="Normal"><text:a xlink:type="simple" xlink:href="https://hal.science/search/index/?q=*&amp;authFullName_s=Adrian Haret">Adrian Haret</text:a><text:span>,</text:span><text:a xlink:type="simple" xlink:href="https://hal.science/search/index/?q=*&amp;authFullName_s=Arianna Novaro">Arianna Novaro</text:a><text:span>,</text:span><text:a xlink:type="simple" xlink:href="https://hal.science/search/index/?q=*&amp;authFullName_s=Umberto Grandi">Umberto Grandi</text:a></text:p>
              <text:p text:style-name="Normal"><text:span>16th International Conference on Principles of Knowledge Representation and Reasoning (KR 2018)</text:span><text:span>, Oct 2018, Tempe, United States. pp.308-318</text:span></text:p>
              <text:p text:style-name="Normal"><text:span>Communication dans un congrès</text:span></text:p>
              <text:p text:style-name="Normal"><text:a xlink:type="simple" xlink:href="https://hal.science/hal-03622863v1">hal-03622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3413v1">Goal-Based Collective Decisions: Axiomatics and Computational Complexity</text:a></text:p>
              <text:p text:style-name="Normal"><text:a xlink:type="simple" xlink:href="https://hal.science/search/index/?q=*&amp;authFullName_s=Arianna Novaro">Arianna Novaro</text:a><text:span>,</text:span><text:a xlink:type="simple" xlink:href="https://hal.science/search/index/?q=*&amp;authFullName_s=Umberto Grandi">Umberto Grandi</text:a><text:span>,</text:span><text:a xlink:type="simple" xlink:href="https://hal.science/search/index/?q=*&amp;authFullName_s=Dominique Longin">Dominique Longin</text:a><text:span>,</text:span><text:a xlink:type="simple" xlink:href="https://hal.science/search/index/?q=*&amp;authFullName_s=Emiliano Lorini">Emiliano Lorini</text:a></text:p>
              <text:p text:style-name="Normal"><text:span>7th International Workshop on Computational Social Choice (COMSOC 2018)</text:span><text:span>, Jun 2018, Troy, NY, United States</text:span></text:p>
              <text:p text:style-name="Normal"><text:span>Communication dans un congrès</text:span></text:p>
              <text:p text:style-name="Normal"><text:a xlink:type="simple" xlink:href="https://hal.science/hal-03023413v1">hal-03023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8672v1">Preference Aggregation with Incomplete CP-Nets</text:a></text:p>
              <text:p text:style-name="Normal"><text:a xlink:type="simple" xlink:href="https://hal.science/search/index/?q=*&amp;authFullName_s=Adrian Haret">Adrian Haret</text:a><text:span>,</text:span><text:a xlink:type="simple" xlink:href="https://hal.science/search/index/?q=*&amp;authFullName_s=Arianna Novaro">Arianna Novaro</text:a><text:span>,</text:span><text:a xlink:type="simple" xlink:href="https://hal.science/search/index/?q=*&amp;authFullName_s=Umberto Grandi">Umberto Grandi</text:a></text:p>
              <text:p text:style-name="Normal"><text:span>16th International Conference on Principles of Knowledge Representation and Reasoning (KR 2018)</text:span><text:span>, Oct 2018, Tempe, United States. pp.308-317</text:span></text:p>
              <text:p text:style-name="Normal"><text:span>Communication dans un congrès</text:span></text:p>
              <text:p text:style-name="Normal"><text:a xlink:type="simple" xlink:href="https://hal.science/hal-03888672v1">hal-03888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2958v1">Goal-Based Collective Decisions: Axiomatics and Computational Complexity</text:a></text:p>
              <text:p text:style-name="Normal"><text:a xlink:type="simple" xlink:href="https://hal.science/search/index/?q=*&amp;authFullName_s=Arianna Novaro">Arianna Novaro</text:a><text:span>,</text:span><text:a xlink:type="simple" xlink:href="https://hal.science/search/index/?q=*&amp;authFullName_s=Umberto Grandi">Umberto Grandi</text:a><text:span>,</text:span><text:a xlink:type="simple" xlink:href="https://hal.science/search/index/?q=*&amp;authFullName_s=Dominique Longin">Dominique Longin</text:a><text:span>,</text:span><text:a xlink:type="simple" xlink:href="https://hal.science/search/index/?q=*&amp;authFullName_s=Emiliano Lorini">Emiliano Lorini</text:a></text:p>
              <text:p text:style-name="Normal"><text:span>12èmes Journées d'Intelligence Artificielle Fondamentale (JIAF 2018)</text:span><text:span>, Jun 2018, Amiens, France</text:span></text:p>
              <text:p text:style-name="Normal"><text:span>Communication dans un congrès</text:span></text:p>
              <text:p text:style-name="Normal"><text:a xlink:type="simple" xlink:href="https://hal.science/hal-02982958v1">hal-02982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6858v1">Goal-Based Collective Decisions: Axiomatics and Computational Complexity</text:a></text:p>
              <text:p text:style-name="Normal"><text:a xlink:type="simple" xlink:href="https://hal.science/search/index/?q=*&amp;authFullName_s=Arianna Novaro">Arianna Novaro</text:a><text:span>,</text:span><text:a xlink:type="simple" xlink:href="https://hal.science/search/index/?q=*&amp;authFullName_s=Umberto Grandi">Umberto Grandi</text:a><text:span>,</text:span><text:a xlink:type="simple" xlink:href="https://hal.science/search/index/?q=*&amp;authFullName_s=Dominique Longin">Dominique Longin</text:a><text:span>,</text:span><text:a xlink:type="simple" xlink:href="https://hal.science/search/index/?q=*&amp;authFullName_s=Emiliano Lorini">Emiliano Lorini</text:a></text:p>
              <text:p text:style-name="Normal"><text:span>27th International Joint Conference on Artificial Intelligence (IJCAI 2018)</text:span><text:span>, Jul 2018, Stockholm, Sweden. pp.468-474,<text:s/></text:span><text:a xlink:type="simple" xlink:href="https://dx.doi.org/10.24963/ijcai.2018/65">⟨10.24963/ijcai.2018/65⟩</text:a></text:p>
              <text:p text:style-name="Normal"><text:span>Communication dans un congrès</text:span></text:p>
              <text:p text:style-name="Normal"><text:a xlink:type="simple" xlink:href="https://hal.science/hal-02316858v1">hal-02316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247v1">Strategic disclosure of opinions on a social network</text:a></text:p>
              <text:p text:style-name="Normal"><text:a xlink:type="simple" xlink:href="https://hal.science/search/index/?q=*&amp;authFullName_s=Umberto Grandi">Umberto Grandi</text:a><text:span>,</text:span><text:a xlink:type="simple" xlink:href="https://hal.science/search/index/?q=*&amp;authFullName_s=Emiliano Lorini">Emiliano Lorini</text:a><text:span>,</text:span><text:a xlink:type="simple" xlink:href="https://hal.science/search/index/?q=*&amp;authFullName_s=Arianna Novaro">Arianna Novaro</text:a><text:span>,</text:span><text:a xlink:type="simple" xlink:href="https://hal.science/search/index/?q=*&amp;authFullName_s=Laurent Perrussel">Laurent Perrussel</text:a></text:p>
              <text:p text:style-name="Normal"><text:span>16th International Joint Conference on Autonomous Agents and Multiagent Systems (AAMAS 2017)</text:span><text:span>, May 2017, Sao Paulo, Brazil. pp.1196-1204</text:span></text:p>
              <text:p text:style-name="Normal"><text:span>Communication dans un congrès</text:span></text:p>
              <text:p text:style-name="Normal"><text:a xlink:type="simple" xlink:href="https://hal.science/hal-01736247v1">hal-01736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9061v1">Relaxing Exclusive Control in Boolean Games</text:a></text:p>
              <text:p text:style-name="Normal"><text:a xlink:type="simple" xlink:href="https://hal.science/search/index/?q=*&amp;authFullName_s=Francesco Belardinelli">Francesco Belardinelli</text:a><text:span>,</text:span><text:a xlink:type="simple" xlink:href="https://hal.science/search/index/?q=*&amp;authFullName_s=Umberto Grandi">Umberto Grandi</text:a><text:span>,</text:span><text:a xlink:type="simple" xlink:href="https://hal.science/search/index/?q=*&amp;authFullName_s=Andreas Herzig">Andreas Herzig</text:a><text:span>,</text:span><text:a xlink:type="simple" xlink:href="https://hal.science/search/index/?q=*&amp;authFullName_s=Dominique Longin">Dominique Longin</text:a><text:span>,</text:span><text:a xlink:type="simple" xlink:href="https://hal.science/search/index/?q=*&amp;authFullName_s=Emiliano Lorini">Emiliano Lorini</text:a><text:span>et al.</text:span></text:p>
              <text:p text:style-name="Normal"><text:span>16th Conference on Theoretical Aspects of Rationality and Knowledge (TARK 2017)</text:span><text:span>, Jul 2017, Liverpool, United Kingdom. pp.43-56,<text:s/></text:span><text:a xlink:type="simple" xlink:href="https://dx.doi.org/10.48550/arXiv.1707.08736">⟨10.48550/arXiv.1707.08736⟩</text:a></text:p>
              <text:p text:style-name="Normal"><text:span>Communication dans un congrès</text:span></text:p>
              <text:p text:style-name="Normal"><text:a xlink:type="simple" xlink:href="https://hal.science/hal-01919061v1">hal-01919061v1</text:a></text:p>
            </table:table-cell>
          </table:table-row>
        </table:table>
        <text:p text:style-name="P21"/>
        <text:p text:style-name="Heading2"><text:span text:style-name="T9">Poster de conférence (1)</text:span></text:p>
        <text:p text:style-name="P23"/>
        <table:table table:name="8f7a7c" table:style-name="8f7a7c">
          <table:table-column table:style-name="8f7a7c.0"/>
          <table:table-row>
            <table:table-cell office:value-type="string">
              <text:p text:style-name="Normal"><text:a xlink:type="simple" xlink:href="https://hal.science/hal-02348231v1">From Individual Goals to Collective Decisions (Extended Abstract)</text:a></text:p>
              <text:p text:style-name="Normal"><text:a xlink:type="simple" xlink:href="https://hal.science/search/index/?q=*&amp;authFullName_s=Arianna Novaro">Arianna Novaro</text:a><text:span>,</text:span><text:a xlink:type="simple" xlink:href="https://hal.science/search/index/?q=*&amp;authFullName_s=Umberto Grandi">Umberto Grandi</text:a><text:span>,</text:span><text:a xlink:type="simple" xlink:href="https://hal.science/search/index/?q=*&amp;authFullName_s=Dominique Longin">Dominique Longin</text:a><text:span>,</text:span><text:a xlink:type="simple" xlink:href="https://hal.science/search/index/?q=*&amp;authFullName_s=Emiliano Lorini">Emiliano Lorini</text:a></text:p>
              <text:p text:style-name="Normal"><text:span>17th International Joint Conference on Autonomous Agents and Multiagent Systems (AAMAS 2018)</text:span><text:span>, Jul 2018, Stockholm, Sweden.<text:s/></text:span><text:a xlink:type="simple" xlink:href="https://ifaamas.org/Proceedings/aamas2018/pdfs/p2028.pdf">International Foundation for Autonomous Agents and MultiAgent Systems (IFAAMAS)</text:a><text:span>, AAMAS'18 : Proceedings of the 17th International Conference on Autonomous Agents and MultiAgent Systems, pp.2028-2030, 2018</text:span></text:p>
              <text:p text:style-name="Normal"><text:span>Poster de conférence</text:span></text:p>
              <text:p text:style-name="Normal"><text:a xlink:type="simple" xlink:href="https://hal.science/hal-02348231v1">hal-02348231v1</text:a></text:p>
            </table:table-cell>
          </table:table-row>
        </table:table>
        <text:p text:style-name="P24"/>
        <text:p text:style-name="Heading2"><text:span text:style-name="T10">Thèse (1)</text:span></text:p>
        <text:p text:style-name="P26"/>
        <table:table table:name="15b6a9" table:style-name="15b6a9">
          <table:table-column table:style-name="15b6a9.0"/>
          <table:table-row>
            <table:table-cell office:value-type="string">
              <text:p text:style-name="Normal"><text:a xlink:type="simple" xlink:href="https://theses.hal.science/tel-02626791v1">Collective decision-making with goals</text:a></text:p>
              <text:p text:style-name="Normal"><text:a xlink:type="simple" xlink:href="https://hal.science/search/index/?q=*&amp;authFullName_s=Arianna Novaro">Arianna Novaro</text:a></text:p>
              <text:p text:style-name="Normal"><text:span>Artificial Intelligence [cs.AI]. Université Paul Sabatier - Toulouse III, 2019. English.<text:s/></text:span><text:a xlink:type="simple" xlink:href="https://www.theses.fr/2019TOU30179">⟨NNT : 2019TOU30179⟩</text:a></text:p>
              <text:p text:style-name="Normal"><text:span>Thèse</text:span></text:p>
              <text:p text:style-name="Normal"><text:a xlink:type="simple" xlink:href="https://theses.hal.science/tel-02626791v1">tel-026267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ianna Novaro</dc:title>
    <dc:subject/>
    <dc:description>CV</dc:description>
    <dc:creator/>
    <dc:date>2026-05-21T02:38:54.000</dc:date>
    <meta:generator>PHPWord</meta:generator>
    <meta:initial-creator>CCSD</meta:initial-creator>
    <meta:creation-date>2026-05-21T02:38:54.000</meta:creation-date>
    <meta:keyword/>
    <meta:user-defined meta:name="Category"/>
    <meta:user-defined meta:name="Company"/>
    <meta:user-defined meta:name="Manager"/>
  </office:meta>
</office:document-meta>
</file>