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082" style:family="table">
      <style:table-properties style:rel-width="100" table:align="center"/>
    </style:style>
    <style:style style:name="967082.0" style:family="table-column">
      <style:table-column-properties style:column-width="0.00cm"/>
    </style:style>
    <style:style style:name="6e34a1" style:family="table">
      <style:table-properties style:rel-width="100" table:align="center"/>
    </style:style>
    <style:style style:name="6e34a1.0" style:family="table-column">
      <style:table-column-properties style:column-width="0.00cm"/>
    </style:style>
    <style:style style:name="002c49" style:family="table">
      <style:table-properties style:rel-width="100" table:align="center"/>
    </style:style>
    <style:style style:name="002c49.0" style:family="table-column">
      <style:table-column-properties style:column-width="0.00cm"/>
    </style:style>
    <style:style style:name="9c95e3" style:family="table">
      <style:table-properties style:rel-width="100" table:align="center"/>
    </style:style>
    <style:style style:name="9c9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f Wicaksa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967082" table:style-name="967082">
          <table:table-column table:style-name="967082.0"/>
          <table:table-row>
            <table:table-cell office:value-type="string">
              <text:p text:style-name="Normal"><text:a xlink:type="simple" xlink:href="https://hal.science/hal-03352889v1">Hardware Context Switch-based Cryptographic Accelerator for Handling Multiple Streams</text:a></text:p>
              <text:p text:style-name="Normal"><text:a xlink:type="simple" xlink:href="https://hal.science/search/index/?q=*&amp;authFullName_s=A. Sasongko">A. Sasongko</text:a><text:span>,</text:span><text:a xlink:type="simple" xlink:href="https://hal.science/search/index/?q=*&amp;authFullName_s=I.M. Narendra Kumara">I.M. Narendra Kumara</text:a><text:span>,</text:span><text:a xlink:type="simple" xlink:href="https://hal.science/search/index/?q=*&amp;authFullName_s=Arief Wicaksana">Arief Wicaksana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Olivier Muller">Olivier Muller</text:a></text:p>
              <text:p text:style-name="Normal"><text:span>ACM Transactions on Reconfigurable Technology and Systems (TRETS)</text:span><text:span>, 2021,<text:s/></text:span><text:a xlink:type="simple" xlink:href="https://dx.doi.org/10.1145/3460941">⟨10.1145/3460941⟩</text:a></text:p>
              <text:p text:style-name="Normal"><text:span>Article dans une revue</text:span></text:p>
              <text:p text:style-name="Normal"><text:a xlink:type="simple" xlink:href="https://hal.science/hal-03352889v1">hal-03352889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6e34a1" table:style-name="6e34a1">
          <table:table-column table:style-name="6e34a1.0"/>
          <table:table-row>
            <table:table-cell office:value-type="string">
              <text:p text:style-name="Normal"><text:a xlink:type="simple" xlink:href="https://cea.hal.science/cea-02494007v1">Hybrid Prototyping Methodology for Rapid System Validation in HW/SW Co-Design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mir Charif">Amir Charif</text:a><text:span>,</text:span><text:a xlink:type="simple" xlink:href="https://hal.science/search/index/?q=*&amp;authFullName_s=Caaliph Andriamisaina">Caaliph Andriamisaina</text:a><text:span>,</text:span><text:a xlink:type="simple" xlink:href="https://hal.science/search/index/?q=*&amp;authFullName_s=Nicolas Ventroux">Nicolas Ventroux</text:a></text:p>
              <text:p text:style-name="Normal"><text:span>The Conference on Design and Architectures for Signal and Image Processing 2019 (DASIP 2019)</text:span><text:span>, Oct 2019, Montreal, Canada</text:span></text:p>
              <text:p text:style-name="Normal"><text:span>Communication dans un congrès</text:span></text:p>
              <text:p text:style-name="Normal"><text:a xlink:type="simple" xlink:href="https://cea.hal.science/cea-02494007v1">cea-024940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1312v1">Prototyping dynamic task migration on heterogeneous reconfigurable systems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lban Bourge">Alban Bourge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Arif Sasongko">Arif Sasongko</text:a><text:span>,</text:span><text:a xlink:type="simple" xlink:href="https://hal.science/search/index/?q=*&amp;authFullName_s=Frédéric Rousseau">Frédéric Rousseau</text:a></text:p>
              <text:p text:style-name="Normal"><text:span>International Symposium on Rapid System Prototyping: Shortening the Path from Specification to Prototype</text:span><text:span>, Oct 2017, Seoul, South Korea</text:span></text:p>
              <text:p text:style-name="Normal"><text:span>Communication dans un congrès</text:span></text:p>
              <text:p text:style-name="Normal"><text:a xlink:type="simple" xlink:href="https://hal.univ-grenoble-alpes.fr/hal-01971312v1">hal-019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01v1">Prototyping Dynamic Task Migration on Heterogeneous Reconfigurable Systems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lban Bourge">Alban Bourge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Arif Sasongko">Arif Sasongko</text:a><text:span>,</text:span><text:a xlink:type="simple" xlink:href="https://hal.science/search/index/?q=*&amp;authFullName_s=Frédéric Rousseau">Frédéric Rousseau</text:a></text:p>
              <text:p text:style-name="Normal"><text:span>28th International Symposium on Rapid System Prototyping: Shortening the Path from Specification to Prototype (RSP 2017)</text:span><text:span>, Oct 2017, Seoul, North Korea. pp.16-22</text:span></text:p>
              <text:p text:style-name="Normal"><text:span>Communication dans un congrès</text:span></text:p>
              <text:p text:style-name="Normal"><text:a xlink:type="simple" xlink:href="https://hal.science/hal-01744701v1">hal-0174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87v1">Automated Non-Regression Testing for Accelerator Prototyping on FPGA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drien Prost-Boucle">Adrien Prost-Boucle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/text:p>
              <text:p text:style-name="Normal"><text:span>International symposium on Rapid System Prototyping (RSP'16)</text:span><text:span>, Oct 2016, Pittsbrugh, United States. pp.45-51</text:span></text:p>
              <text:p text:style-name="Normal"><text:span>Communication dans un congrès</text:span></text:p>
              <text:p text:style-name="Normal"><text:a xlink:type="simple" xlink:href="https://hal.science/hal-01523887v1">hal-015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859v1">Validation automatique d’une méthode de migration des tâches sur la plateforme Zynq</text:a></text:p>
              <text:p text:style-name="Normal"><text:a xlink:type="simple" xlink:href="https://hal.science/search/index/?q=*&amp;authFullName_s=Olivier Muller">Olivier Muller</text:a><text:span>,</text:span><text:a xlink:type="simple" xlink:href="https://hal.science/search/index/?q=*&amp;authFullName_s=Arif Sasongko">Arif Sasongko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Arief Wicaksana">Arief Wicaksana</text:a></text:p>
              <text:p text:style-name="Normal"><text:span>Journées Nationales du Réseau Doctoral en Micro-nanoélectronique (JNRD'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445859v1">hal-01445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8560v1">Demonstration of a context-switch method for heterogeneous reconfigurable systems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lban Bourge">Alban Bourge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/text:p>
              <text:p text:style-name="Normal"><text:span>2016 26th International Conference on Field Programmable Logic and Applications (FPL)</text:span><text:span>, Aug 2016, Lausanne, Switzerland. pp.1 - 1,<text:s/></text:span><text:a xlink:type="simple" xlink:href="https://dx.doi.org/10.1109/FPL.2016.7577384">⟨10.1109/FPL.2016.7577384⟩</text:a></text:p>
              <text:p text:style-name="Normal"><text:span>Communication dans un congrès</text:span></text:p>
              <text:p text:style-name="Normal"><text:a xlink:type="simple" xlink:href="https://hal.univ-grenoble-alpes.fr/hal-01398560v1">hal-013985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40944v1">On-board non-regression test of HLS tools targeting FPGA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drien Prost-Boucle">Adrien Prost-Boucle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Arif Sasongko">Arif Sasongko</text:a></text:p>
              <text:p text:style-name="Normal"><text:span>2016 International Symposium On Rapid System Prototyping (RSP 2016)</text:span><text:span>, Oct 2016, Pittsburgh, PA, United States. pp.41-47,<text:s/></text:span><text:a xlink:type="simple" xlink:href="https://dx.doi.org/10.1145/2990299.2990307">⟨10.1145/2990299.2990307⟩</text:a></text:p>
              <text:p text:style-name="Normal"><text:span>Communication dans un congrès</text:span></text:p>
              <text:p text:style-name="Normal"><text:a xlink:type="simple" xlink:href="https://hal.univ-grenoble-alpes.fr/hal-01540944v1">hal-015409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8569v1">Fast and reconfigurable packet classification engine in FPGA-based firewall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Arif Sasongko">Arif Sasongko</text:a></text:p>
              <text:p text:style-name="Normal"><text:span>2011 International Conference on Electrical Engineering and Informatics (ICEEI)</text:span><text:span>, Jul 2011, Bandung, Indonesia.<text:s/></text:span><text:a xlink:type="simple" xlink:href="https://dx.doi.org/10.1109/ICEEI.2011.6021782">⟨10.1109/ICEEI.2011.6021782⟩</text:a></text:p>
              <text:p text:style-name="Normal"><text:span>Communication dans un congrès</text:span></text:p>
              <text:p text:style-name="Normal"><text:a xlink:type="simple" xlink:href="https://hal.univ-grenoble-alpes.fr/hal-01398569v1">hal-01398569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002c49" table:style-name="002c49">
          <table:table-column table:style-name="002c49.0"/>
          <table:table-row>
            <table:table-cell office:value-type="string">
              <text:p text:style-name="Normal"><text:a xlink:type="simple" xlink:href="https://hal.science/hal-04131346v1">Cohérence des communications lors de la migration de tâches matérielles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Arif Sasongko">Arif Sasongko</text:a><text:span>,</text:span><text:a xlink:type="simple" xlink:href="https://hal.science/search/index/?q=*&amp;authFullName_s=Frédéric Rousseau">Frédéric Rousseau</text:a></text:p>
              <text:p text:style-name="Normal"><text:span>ISTE.<text:s/></text:span><text:span>Systèmes multiprocesseurs sur puce 1 - Architectures</text:span><text:span>, ISTE - International Scientific and Technical Encyclopedia, pp.309-343, 2023,<text:s/></text:span><text:a xlink:type="simple" xlink:href="https://dx.doi.org/10.51926/ISTE.9021.ch11">⟨10.51926/ISTE.9021.ch11⟩</text:a></text:p>
              <text:p text:style-name="Normal"><text:span>Chapitre d'ouvrage</text:span></text:p>
              <text:p text:style-name="Normal"><text:a xlink:type="simple" xlink:href="https://hal.science/hal-04131346v1">hal-041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91v1">Maintaining Communication Consistency during Task Migrations in Heterogeneous Reconfigurable Devices</text:a></text:p>
              <text:p text:style-name="Normal"><text:a xlink:type="simple" xlink:href="https://hal.science/search/index/?q=*&amp;authFullName_s=Arief Wicaksana">Arief Wicaksana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Arif Sasongko">Arif Sasongko</text:a></text:p>
              <text:p text:style-name="Normal"><text:span>Multi-Processor System-on-Chip 1: Architectures</text:span><text:span>, wiley, chichester, uk, pp.255-285, 2021, 978-1-789-45021-7</text:span></text:p>
              <text:p text:style-name="Normal"><text:span>Chapitre d'ouvrage</text:span></text:p>
              <text:p text:style-name="Normal"><text:a xlink:type="simple" xlink:href="https://hal.science/hal-03194391v1">hal-03194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3146v1">SESAM: A Comprehensive Framework for Cyber–Physical System Prototyping</text:a></text:p>
              <text:p text:style-name="Normal"><text:a xlink:type="simple" xlink:href="https://hal.science/search/index/?q=*&amp;authFullName_s=Amir Charif">Amir Charif</text:a><text:span>,</text:span><text:a xlink:type="simple" xlink:href="https://hal.science/search/index/?q=*&amp;authFullName_s=Arief Wicaksana">Arief Wicaksana</text:a><text:span>,</text:span><text:a xlink:type="simple" xlink:href="https://hal.science/search/index/?q=*&amp;authFullName_s=Salah Eddine Saidi">Salah Eddine Saidi</text:a><text:span>,</text:span><text:a xlink:type="simple" xlink:href="https://hal.science/search/index/?q=*&amp;authFullName_s=Tanguy Sassolas">Tanguy Sassolas</text:a><text:span>,</text:span><text:a xlink:type="simple" xlink:href="https://hal.science/search/index/?q=*&amp;authFullName_s=Caaliph Andriamisaina">Caaliph Andriamisaina</text:a><text:span>et al.</text:span></text:p>
              <text:p text:style-name="Normal"><text:span>Wiley.<text:s/></text:span><text:span>Multi-Processor System-on-Chip 2: Applications</text:span><text:span>, 1, Wiley, 2021,<text:s/></text:span><text:a xlink:type="simple" xlink:href="https://dx.doi.org/10.1002/9781119818410.ch7">⟨10.1002/9781119818410.ch7⟩</text:a></text:p>
              <text:p text:style-name="Normal"><text:span>Chapitre d'ouvrage</text:span></text:p>
              <text:p text:style-name="Normal"><text:a xlink:type="simple" xlink:href="https://cea.hal.science/cea-04553146v1">cea-0455314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c95e3" table:style-name="9c95e3">
          <table:table-column table:style-name="9c95e3.0"/>
          <table:table-row>
            <table:table-cell office:value-type="string">
              <text:p text:style-name="Normal"><text:a xlink:type="simple" xlink:href="https://theses.hal.science/tel-02103303v1">Portable infrastructure for heterogeneous reconfigurable devices in a cloud-FPGA environment</text:a></text:p>
              <text:p text:style-name="Normal"><text:a xlink:type="simple" xlink:href="https://hal.science/search/index/?q=*&amp;authFullName_s=Arief Wicaksana">Arief Wicaksana</text:a></text:p>
              <text:p text:style-name="Normal"><text:span>Micro and nanotechnologies/Microelectronics. Université Grenoble Alpes, 2018. English.<text:s/></text:span><text:a xlink:type="simple" xlink:href="https://www.theses.fr/2018GREAT088">⟨NNT : 2018GREAT088⟩</text:a></text:p>
              <text:p text:style-name="Normal"><text:span>Thèse</text:span></text:p>
              <text:p text:style-name="Normal"><text:a xlink:type="simple" xlink:href="https://theses.hal.science/tel-02103303v1">tel-02103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f Wicaksana</dc:title>
    <dc:subject/>
    <dc:description>CV</dc:description>
    <dc:creator/>
    <dc:date>2026-05-26T16:33:05.000</dc:date>
    <meta:generator>PHPWord</meta:generator>
    <meta:initial-creator>CCSD</meta:initial-creator>
    <meta:creation-date>2026-05-26T16:33:05.000</meta:creation-date>
    <meta:keyword/>
    <meta:user-defined meta:name="Category"/>
    <meta:user-defined meta:name="Company"/>
    <meta:user-defined meta:name="Manager"/>
  </office:meta>
</office:document-meta>
</file>