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4b29" style:family="table">
      <style:table-properties style:rel-width="100" table:align="center"/>
    </style:style>
    <style:style style:name="0f4b29.0" style:family="table-column">
      <style:table-column-properties style:column-width="0.00cm"/>
    </style:style>
    <style:style style:name="a857e7" style:family="table">
      <style:table-properties style:rel-width="100" table:align="center"/>
    </style:style>
    <style:style style:name="a857e7.0" style:family="table-column">
      <style:table-column-properties style:column-width="0.00cm"/>
    </style:style>
    <style:style style:name="68d4c4" style:family="table">
      <style:table-properties style:rel-width="100" table:align="center"/>
    </style:style>
    <style:style style:name="68d4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el Eggrick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3)</text:span></text:p>
        <text:p text:style-name="P9"/>
        <table:table table:name="0f4b29" table:style-name="0f4b29">
          <table:table-column table:style-name="0f4b29.0"/>
          <table:table-row>
            <table:table-cell office:value-type="string">
              <text:p text:style-name="Normal"><text:a xlink:type="simple" xlink:href="https://hal.science/hal-04215574v1">Research management in Universities: looking for recoupling?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Ariel Eggrickx">Ariel Eggrickx</text:a></text:p>
              <text:p text:style-name="Normal"><text:span>EURAM 2023 - Transforming Business for Good</text:span><text:span>, European Academy of Management, Jun 2023, Dublin, Ireland</text:span></text:p>
              <text:p text:style-name="Normal"><text:span>Communication dans un congrès</text:span></text:p>
              <text:p text:style-name="Normal"><text:a xlink:type="simple" xlink:href="https://hal.science/hal-04215574v1">hal-0421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361v1">Towards a theory of organizational bricolage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Ariel Eggrickx">Ariel Eggrickx</text:a></text:p>
              <text:p text:style-name="Normal"><text:span>26th Conference of Academy Of Management - AOM-</text:span><text:span>, Aug 2022, SEATTLE, United States</text:span></text:p>
              <text:p text:style-name="Normal"><text:span>Communication dans un congrès</text:span></text:p>
              <text:p text:style-name="Normal"><text:a xlink:type="simple" xlink:href="https://hal.science/hal-04505361v1">hal-04505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0273v1">Les systèmes de contrôle hybride en réponse à la complexité institutionnelle</text:a></text:p>
              <text:p text:style-name="Normal"><text:a xlink:type="simple" xlink:href="https://hal.science/search/index/?q=*&amp;authFullName_s=Bruno Camous">Bruno Camous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Lætitia Guérin-Schneider">Lætitia Guérin-Schneider</text:a></text:p>
              <text:p text:style-name="Normal"><text:span>Colloque international AIRMAP « Proximité et territoires au défit du management public »</text:span><text:span>, May 2021, Clermont-Ferrand, France. 17 p</text:span></text:p>
              <text:p text:style-name="Normal"><text:span>Communication dans un congrès</text:span></text:p>
              <text:p text:style-name="Normal"><text:a xlink:type="simple" xlink:href="https://hal.inrae.fr/hal-04360273v1">hal-043602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41304v1">Réflexion critique sur le contrôle de gestion dans une organisation pluraliste : le cas d’un hôpital à but non lucratif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Farah Douma">Farah Douma</text:a><text:span>,</text:span><text:a xlink:type="simple" xlink:href="https://hal.science/search/index/?q=*&amp;authFullName_s=Ariel Eggrickx">Ariel Eggrickx</text:a></text:p>
              <text:p text:style-name="Normal"><text:span>1re Conférence francophone sur la recherche en comptabilité critique &amp; interprétative</text:span><text:span>, TBS Business School, TSM Toulouse school of management, Université Toulouse III Paul Sabatier, Jul 2021, Toulouse, France</text:span></text:p>
              <text:p text:style-name="Normal"><text:span>Communication dans un congrès</text:span></text:p>
              <text:p text:style-name="Normal"><text:a xlink:type="simple" xlink:href="https://ube.hal.science/hal-03641304v1">hal-036413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82815v1">Le rôle du contrôle de gestion dans la financiarisation d’un établissement hospitalier : Le cas d’un Hôpital Universitaire International au Maroc</text:a></text:p>
              <text:p text:style-name="Normal"><text:a xlink:type="simple" xlink:href="https://hal.science/search/index/?q=*&amp;authFullName_s=Farah Douma">Farah Douma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Marc Bollecker">Marc Bollecker</text:a></text:p>
              <text:p text:style-name="Normal"><text:span>6ème congrès ARAMOS</text:span><text:span>, Association de Recherche Appliquée au Management des Organisations de Santé, May 2018, Paris, France</text:span></text:p>
              <text:p text:style-name="Normal"><text:span>Communication dans un congrès</text:span></text:p>
              <text:p text:style-name="Normal"><text:a xlink:type="simple" xlink:href="https://ube.hal.science/hal-01882815v1">hal-018828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8325v1">Conduite du changement et qualité de vie au travail anticipée. Le cas d’un regroupement de laboratoires de biologie médicale d’un hôpital public</text:a></text:p>
              <text:p text:style-name="Normal"><text:a xlink:type="simple" xlink:href="https://hal.science/search/index/?q=*&amp;authFullName_s=Nathalie Commeiras">Nathalie Commeiras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Irène Georgescu">Irène Georgescu</text:a></text:p>
              <text:p text:style-name="Normal"><text:span>20ème Université de printemps de l’Audit Social et 2èmes Rencontres Internationales de Recherche en Management</text:span><text:span>, May 2018, Le Gosier, Guadeloupe</text:span></text:p>
              <text:p text:style-name="Normal"><text:span>Communication dans un congrès</text:span></text:p>
              <text:p text:style-name="Normal"><text:a xlink:type="simple" xlink:href="https://hal.umontpellier.fr/hal-02118325v1">hal-0211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21v1">La gouvernance entre une collectivité et son opérateur de service public : qu'est-ce qui change avec l’introduction des contrats incitatifs?</text:a></text:p>
              <text:p text:style-name="Normal"><text:a xlink:type="simple" xlink:href="https://hal.science/search/index/?q=*&amp;authFullName_s=Lætitia Guérin-Schneider">Lætitia Guérin-Schneider</text:a><text:span>,</text:span><text:a xlink:type="simple" xlink:href="https://hal.science/search/index/?q=*&amp;authFullName_s=Bruno Camous">Bruno Camous</text:a><text:span>,</text:span><text:a xlink:type="simple" xlink:href="https://hal.science/search/index/?q=*&amp;authFullName_s=Ariel Eggrickx">Ariel Eggrickx</text:a></text:p>
              <text:p text:style-name="Normal"><text:span>Workshop Contrôle de Gestion et Management Public - Association Francophone de Comptabilité (AFC)</text:span><text:span>, Apr 2016, Dijon, France</text:span></text:p>
              <text:p text:style-name="Normal"><text:span>Communication dans un congrès</text:span></text:p>
              <text:p text:style-name="Normal"><text:a xlink:type="simple" xlink:href="https://hal.science/hal-02116121v1">hal-0211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58v1">Bricolage et créativité : Le cas du déploiement d’un ERP dans les petites filiales d’une Entreprise de Taille Intermédiaire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Philippe Chapellier">Philippe Chapellier</text:a></text:p>
              <text:p text:style-name="Normal"><text:span>Congrès Association Information &amp; Management (A.I.M)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2134258v1">hal-0213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528v1">Contrôle de gestion et conduite du changement: une approche par l’acteur réseau.</text:a></text:p>
              <text:p text:style-name="Normal"><text:a xlink:type="simple" xlink:href="https://hal.science/search/index/?q=*&amp;authFullName_s=Farah Douma">Farah Douma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Marc Bollecker">Marc Bollecker</text:a></text:p>
              <text:p text:style-name="Normal"><text:span>Congrès Association de Recherche Appliquée au Management des Organisations de Santé (ARAMOS)</text:span><text:span>, Nov 2016, Bayonne, France</text:span></text:p>
              <text:p text:style-name="Normal"><text:span>Communication dans un congrès</text:span></text:p>
              <text:p text:style-name="Normal"><text:a xlink:type="simple" xlink:href="https://hal.science/hal-02095528v1">hal-0209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227v1">Le Time Driven Activity Based Costing (TDABC), modèle de calcul de coût adapté au parcours de soins des maladies chroniques ? Cas du parcours de soins de l’AVC Ischémique</text:a></text:p>
              <text:p text:style-name="Normal"><text:a xlink:type="simple" xlink:href="https://hal.science/search/index/?q=*&amp;authFullName_s=Hugues Renaud Domingo">Hugues Renaud Domingo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Rodolphe Bourret">Rodolphe Bourret</text:a></text:p>
              <text:p text:style-name="Normal"><text:span>Congrès Association de Recherche Appliquée au Management des Organisations de Santé (ARAMOS)</text:span><text:span>, Nov 2016, Bayonne, France</text:span></text:p>
              <text:p text:style-name="Normal"><text:span>Communication dans un congrès</text:span></text:p>
              <text:p text:style-name="Normal"><text:a xlink:type="simple" xlink:href="https://hal.science/hal-02094227v1">hal-02094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51v1">The institutionalization of performance assessment for university research : towards a decoupling of management systems in academia?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Ariel Eggrickx">Ariel Eggrickx</text:a></text:p>
              <text:p text:style-name="Normal"><text:span>16. EURAM Annual Conference. Manageable Cooperation?</text:span><text:span>, European Academy of Management (ERM). FRA.; Université Paris Est Créteil Val de Marne (Paris 12) (UPEC UP12). FRA., Jun 2016, Paris, France. 23 p</text:span></text:p>
              <text:p text:style-name="Normal"><text:span>Communication dans un congrès</text:span></text:p>
              <text:p text:style-name="Normal"><text:a xlink:type="simple" xlink:href="https://hal.inrae.fr/hal-02797251v1">hal-0279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893v1">Piloter son opérateur de service public par la confiance ou le contrôle : qu'est-ce qui change avec le passage en régie?</text:a></text:p>
              <text:p text:style-name="Normal"><text:a xlink:type="simple" xlink:href="https://hal.science/search/index/?q=*&amp;authFullName_s=Bruno Camous">Bruno Camous</text:a><text:span>,</text:span><text:a xlink:type="simple" xlink:href="https://hal.science/search/index/?q=*&amp;authFullName_s=Lætitia Guérin-Schneider">Lætitia Guérin-Schneider</text:a><text:span>,</text:span><text:a xlink:type="simple" xlink:href="https://hal.science/search/index/?q=*&amp;authFullName_s=Ariel Eggrickx">Ariel Eggrickx</text:a></text:p>
              <text:p text:style-name="Normal"><text:span>Congrès Association Internationale de Management Public (AIRMAP)</text:span><text:span>, Jun 2016, Poitiers, France</text:span></text:p>
              <text:p text:style-name="Normal"><text:span>Communication dans un congrès</text:span></text:p>
              <text:p text:style-name="Normal"><text:a xlink:type="simple" xlink:href="https://hal.science/hal-02075893v1">hal-020758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3170v1">Le système de contrôle de gestion et la conduite du changement : une approche par l’acteur réseau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Farah Douma">Farah Douma</text:a></text:p>
              <text:p text:style-name="Normal"><text:span>4ème congrès ARAMOS : « L’e-santé : Menaces ou opportunités pour les organisations de santé ? »</text:span><text:span>, Association de Recherche Appliquée au Management des Organisations de Santé, Nov 2016, Bayonne, France</text:span></text:p>
              <text:p text:style-name="Normal"><text:span>Communication dans un congrès</text:span></text:p>
              <text:p text:style-name="Normal"><text:a xlink:type="simple" xlink:href="https://ube.hal.science/hal-01623170v1">hal-0162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78v1">ERP implementation in small subsidiaries: let’s learn from different practices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Philippe Chapellier">Philippe Chapellier</text:a></text:p>
              <text:p text:style-name="Normal"><text:span>Global Innovation and Knowledge Academy (GIKA)</text:span><text:span>, Mar 2016, Valence, Spain</text:span></text:p>
              <text:p text:style-name="Normal"><text:span>Communication dans un congrès</text:span></text:p>
              <text:p text:style-name="Normal"><text:a xlink:type="simple" xlink:href="https://hal.science/hal-02130378v1">hal-0213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75v1">The institutionalization of performance assessment for university research: towards a decoupling of management systems in Academia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Ariel Eggrickx">Ariel Eggrickx</text:a></text:p>
              <text:p text:style-name="Normal"><text:span>European Academy of Management (EURAM)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109275v1">hal-0210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164v1">Le Time Driven Activity Based Costing (TDABC), modèle de calcul de coût adapté au parcours de soins des maladies chroniques ? Cas du parcours de soins de l’AVC Ischémique</text:a></text:p>
              <text:p text:style-name="Normal"><text:a xlink:type="simple" xlink:href="https://hal.science/search/index/?q=*&amp;authFullName_s=Hugues Renaud Domingo">Hugues Renaud Domingo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Rodolphe Bourret">Rodolphe Bourret</text:a></text:p>
              <text:p text:style-name="Normal"><text:span>Congrès Association Internationale de Management Public (AIRMAP)</text:span><text:span>, Jun 2016, Poitiers, France</text:span></text:p>
              <text:p text:style-name="Normal"><text:span>Communication dans un congrès</text:span></text:p>
              <text:p text:style-name="Normal"><text:a xlink:type="simple" xlink:href="https://hal.science/hal-02094164v1">hal-020941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08v1">ERP and the management controller activity profile: a stepwise evolution?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riel Eggrickx">Ariel Eggrickx</text:a></text:p>
              <text:p text:style-name="Normal"><text:span>38th annual congress of European Accounting Association</text:span><text:span>, Apr 2015, Glasgow, United Kingdom</text:span></text:p>
              <text:p text:style-name="Normal"><text:span>Communication dans un congrès</text:span></text:p>
              <text:p text:style-name="Normal"><text:a xlink:type="simple" xlink:href="https://hal.umontpellier.fr/hal-02078508v1">hal-020785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0733v1">La comptabilité publique au défi des frontières organisationnelles Le cas du traitement des immobilisations corporelles dans le secteur public local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Pascale Amans">Pascale Amans</text:a><text:span>,</text:span><text:a xlink:type="simple" xlink:href="https://hal.science/search/index/?q=*&amp;authFullName_s=Ariel Eggrickx">Ariel Eggrickx</text:a></text:p>
              <text:p text:style-name="Normal"><text:span>36ème congrès de l' Association Francophone de Comptabilité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umontpellier.fr/hal-01630733v1">hal-0163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45v1">L’urgence dans le changement : renforcement de la bureaucratie ou émergence d’une bureaucratie relationnelle ?</text:a></text:p>
              <text:p text:style-name="Normal"><text:a xlink:type="simple" xlink:href="https://hal.science/search/index/?q=*&amp;authFullName_s=Ariel Eggrickx">Ariel Eggrickx</text:a><text:span>,</text:span><text:a xlink:type="simple" xlink:href="https://hal.science/search/index/?q=*&amp;authFullName_s=Karine Gauche">Karine Gauche</text:a></text:p>
              <text:p text:style-name="Normal"><text:span>24. Conférence de Association Internationale de Management Strategique (AIMS)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1170045v1">hal-011700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13v1">Le Time Driven Activity Based Costing : un outil d’évaluation la médiation? Le cas d’un réseau de médiateurs en établissement de santé</text:a></text:p>
              <text:p text:style-name="Normal"><text:a xlink:type="simple" xlink:href="https://hal.science/search/index/?q=*&amp;authFullName_s=H. Domingo">H. Domingo</text:a><text:span>,</text:span><text:a xlink:type="simple" xlink:href="https://hal.science/search/index/?q=*&amp;authFullName_s=A. Eggrickx">A. Eggrickx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E. Martinez">E. Martinez</text:a><text:span>,</text:span><text:a xlink:type="simple" xlink:href="https://hal.science/search/index/?q=*&amp;authFullName_s=R. Bourret">R. Bourret</text:a><text:span>et al.</text:span></text:p>
              <text:p text:style-name="Normal"><text:span>6° Colloque Santé 2015</text:span><text:span>, Apr 2015, Marseille, France</text:span></text:p>
              <text:p text:style-name="Normal"><text:span>Communication dans un congrès</text:span></text:p>
              <text:p text:style-name="Normal"><text:a xlink:type="simple" xlink:href="https://hal.umontpellier.fr/hal-02078513v1">hal-020785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59v1">Bricolage: a necessity for the implementation of a management innovation in small subsidiaries of a multinational?</text:a></text:p>
              <text:p text:style-name="Normal"><text:a xlink:type="simple" xlink:href="https://hal.science/search/index/?q=*&amp;authFullName_s=A. Mawadia">A. Mawadia</text:a><text:span>,</text:span><text:a xlink:type="simple" xlink:href="https://hal.science/search/index/?q=*&amp;authFullName_s=A. Eggrickx">A. Eggrickx</text:a><text:span>,</text:span><text:a xlink:type="simple" xlink:href="https://hal.science/search/index/?q=*&amp;authFullName_s=P. Chapellier">P. Chapellier</text:a></text:p>
              <text:p text:style-name="Normal"><text:span>EURAM Thematic Conference 2015 : 'Management Innovation: New borders for a New Concept'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78559v1">hal-020785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294v1">Une stratégie de bricolage pour dépasser le paradoxe « adaptation locale/intégration globale » dans le déploiement d’une innovation dans les petites filiales d’une multinationale</text:a></text:p>
              <text:p text:style-name="Normal"><text:a xlink:type="simple" xlink:href="https://hal.science/search/index/?q=*&amp;authFullName_s=Anas Mawadia">Anas Mawadia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Philippe Chapellier">Philippe Chapellier</text:a></text:p>
              <text:p text:style-name="Normal"><text:span>XXIVème Conférence Annuelle de l’Association Internationale de Management Stratégique - AIMS 2015</text:span><text:span>, Jun 2015, Paris, France</text:span></text:p>
              <text:p text:style-name="Normal"><text:span>Communication dans un congrès</text:span></text:p>
              <text:p text:style-name="Normal"><text:a xlink:type="simple" xlink:href="https://hal.umontpellier.fr/hal-02057294v1">hal-020572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0520v1">Le Time Driven Activity-Based Costing (TDABC) : Un outil d’évaluation de la médiation dans le secteur de la santé ?</text:a></text:p>
              <text:p text:style-name="Normal"><text:a xlink:type="simple" xlink:href="https://hal.science/search/index/?q=*&amp;authFullName_s=H. Domingo">H. Domingo</text:a><text:span>,</text:span><text:a xlink:type="simple" xlink:href="https://hal.science/search/index/?q=*&amp;authFullName_s=A. Eggrickx">A. Eggrickx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R. Bourret">R. Bourret</text:a></text:p>
              <text:p text:style-name="Normal"><text:span>36ème congrès de l'AFC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umontpellier.fr/hal-02060520v1">hal-020605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8032v1">Le Bricolage : incontournable pour l’implémentation d’ERP dans les petites filiales d’une multinationale ?</text:a></text:p>
              <text:p text:style-name="Normal"><text:a xlink:type="simple" xlink:href="https://hal.science/search/index/?q=*&amp;authFullName_s=A. Mawadia">A. Mawadia</text:a><text:span>,</text:span><text:a xlink:type="simple" xlink:href="https://hal.science/search/index/?q=*&amp;authFullName_s=A. Eggrickx">A. Eggrickx</text:a><text:span>,</text:span><text:a xlink:type="simple" xlink:href="https://hal.science/search/index/?q=*&amp;authFullName_s=P. Chapellier">P. Chapellier</text:a></text:p>
              <text:p text:style-name="Normal"><text:span>20ème Conférence de l'Association Information et Management - AIM 2015</text:span><text:span>, May 2015, Rabat, Maroc</text:span></text:p>
              <text:p text:style-name="Normal"><text:span>Communication dans un congrès</text:span></text:p>
              <text:p text:style-name="Normal"><text:a xlink:type="simple" xlink:href="https://hal.umontpellier.fr/hal-02058032v1">hal-020580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216v1">Le Time Driven Activity BasedCosting : un outil d’évaluation, objet-frontière de la médiation ? Le cas d’un réseau de médiateurs en établissement de santé</text:a></text:p>
              <text:p text:style-name="Normal"><text:a xlink:type="simple" xlink:href="https://hal.science/search/index/?q=*&amp;authFullName_s=Hugues Domingo">Hugues Domingo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Annie Cudennec">Annie Cudennec</text:a><text:span>,</text:span><text:a xlink:type="simple" xlink:href="https://hal.science/search/index/?q=*&amp;authFullName_s=E. Martinez">E. Martinez</text:a><text:span>et al.</text:span></text:p>
              <text:p text:style-name="Normal"><text:span>Dialogue Euro Méditerranéen de Management Public</text:span><text:span>, Oct 2014, Rome, Italie</text:span></text:p>
              <text:p text:style-name="Normal"><text:span>Communication dans un congrès</text:span></text:p>
              <text:p text:style-name="Normal"><text:a xlink:type="simple" xlink:href="https://hal.umontpellier.fr/hal-02089216v1">hal-020892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452v1">ERP et profil d’activités du contrôleur de gestion : une évolution par paliers ?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riel Eggrickx">Ariel Eggrickx</text:a></text:p>
              <text:p text:style-name="Normal"><text:span>19ème Colloque de l´Association Information et Management (AIM)</text:span><text:span>, May 2014, Aix-en-Provence, France</text:span></text:p>
              <text:p text:style-name="Normal"><text:span>Communication dans un congrès</text:span></text:p>
              <text:p text:style-name="Normal"><text:a xlink:type="simple" xlink:href="https://hal.umontpellier.fr/hal-02099452v1">hal-0209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58v1">Réflexions sur l'épistémologie du contrôle, à partir du cas singulier des organisations publiques</text:a></text:p>
              <text:p text:style-name="Normal"><text:a xlink:type="simple" xlink:href="https://hal.science/search/index/?q=*&amp;authFullName_s=Ariel Eggrickx">Ariel Eggrickx</text:a></text:p>
              <text:p text:style-name="Normal"><text:span>Comptabilité sans Frontières..The French Connection</text:span><text:span>, May 2013, Canada. pp.cd-rom</text:span></text:p>
              <text:p text:style-name="Normal"><text:span>Communication dans un congrès</text:span></text:p>
              <text:p text:style-name="Normal"><text:a xlink:type="simple" xlink:href="https://hal.science/hal-01002358v1">hal-0100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939v1">Pilotage de la recherche à l'université: premiers résultats d'une étude de cas enchâssés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Ariel Eggrickx">Ariel Eggrickx</text:a></text:p>
              <text:p text:style-name="Normal"><text:span>33ème Congrès de l'AFC - Comptabilités et innovation</text:span><text:span>, May 2012, Grenoble, France. pp.cd-rom</text:span></text:p>
              <text:p text:style-name="Normal"><text:span>Communication dans un congrès</text:span></text:p>
              <text:p text:style-name="Normal"><text:a xlink:type="simple" xlink:href="https://hal.science/hal-00766939v1">hal-00766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097v1">UNE APPROCHE COGNITIVE DE LA PERFORMANCE D'UN RESEAU : LE CAS D'UN PLAN LOCAL D'INSERTION PAR L'ECONOMIQUE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Ariel Eggrickx">Ariel Eggrickx</text:a></text:p>
              <text:p text:style-name="Normal"><text:span>«COMPTABILITE ET ENVIRONNEMENT »</text:span><text:span>, May 2007, France. pp.CD-Rom</text:span></text:p>
              <text:p text:style-name="Normal"><text:span>Communication dans un congrès</text:span></text:p>
              <text:p text:style-name="Normal"><text:a xlink:type="simple" xlink:href="https://shs.hal.science/halshs-00543097v1">halshs-005430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4661v1">Une approche cognitive de la performance d’un réseau : le cas d’un Plan Local d’Insertion par l’Economique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Ariel Eggrickx">Ariel Eggrickx</text:a></text:p>
              <text:p text:style-name="Normal"><text:span>28ème Congrès de l’Association Francophone de Comptabilité, Comptabilité et Environnement</text:span><text:span>, 2007, Poitiers, France</text:span></text:p>
              <text:p text:style-name="Normal"><text:span>Communication dans un congrès</text:span></text:p>
              <text:p text:style-name="Normal"><text:a xlink:type="simple" xlink:href="https://hal.umontpellier.fr/hal-01634661v1">hal-01634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087v1">PERFORMANCE, EMOTIONS ET BUREAUCRATIE</text:a></text:p>
              <text:p text:style-name="Normal"><text:a xlink:type="simple" xlink:href="https://hal.science/search/index/?q=*&amp;authFullName_s=Ariel Eggrickx">Ariel Eggrickx</text:a><text:span>,</text:span><text:a xlink:type="simple" xlink:href="https://hal.science/search/index/?q=*&amp;authFullName_s=Agnès Mazars-Chapelon">Agnès Mazars-Chapelon</text:a></text:p>
              <text:p text:style-name="Normal"><text:span>"COMPTABILITE ET ENVIRONNEMENT "</text:span><text:span>, May 2007, France. pp.CD-Rom</text:span></text:p>
              <text:p text:style-name="Normal"><text:span>Communication dans un congrès</text:span></text:p>
              <text:p text:style-name="Normal"><text:a xlink:type="simple" xlink:href="https://shs.hal.science/halshs-00543087v1">halshs-005430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4919v1">La modélisation par la cartographie cognitive de la performance d'un réseau inter-institutions : le cas d'un plan local d'insertion par l'économique</text:a></text:p>
              <text:p text:style-name="Normal"><text:a xlink:type="simple" xlink:href="https://hal.science/search/index/?q=*&amp;authFullName_s=Ariel Eggrickx">Ariel Eggrickx</text:a><text:span>,</text:span><text:a xlink:type="simple" xlink:href="https://hal.science/search/index/?q=*&amp;authFullName_s=Sylvie Rascol-Boutard">Sylvie Rascol-Boutard</text:a></text:p>
              <text:p text:style-name="Normal"><text:span>« Les approches cognitives en sciences de gestion »</text:span><text:span>, 2004, Evry, France</text:span></text:p>
              <text:p text:style-name="Normal"><text:span>Communication dans un congrès</text:span></text:p>
              <text:p text:style-name="Normal"><text:a xlink:type="simple" xlink:href="https://hal.umontpellier.fr/hal-01634919v1">hal-0163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85v1">Network Performance : a monography</text:a></text:p>
              <text:p text:style-name="Normal"><text:a xlink:type="simple" xlink:href="https://hal.science/search/index/?q=*&amp;authFullName_s=Nathalie Guibert">Nathalie Guibert</text:a><text:span>,</text:span><text:a xlink:type="simple" xlink:href="https://hal.science/search/index/?q=*&amp;authFullName_s=Sophie Giordano-Spring">Sophie Giordano-Spring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Yves Dupuy">Yves Dupuy</text:a></text:p>
              <text:p text:style-name="Normal"><text:span>15th IMP Conference</text:span><text:span>, International Marketing and Purchasing Group, Sep 1999, Dublin (Ireland), Ireland</text:span></text:p>
              <text:p text:style-name="Normal"><text:span>Communication dans un congrès</text:span></text:p>
              <text:p text:style-name="Normal"><text:a xlink:type="simple" xlink:href="https://hal.science/hal-04063485v1">hal-04063485v1</text:a></text:p>
            </table:table-cell>
          </table:table-row>
        </table:table>
        <text:p text:style-name="P10"/>
        <text:p text:style-name="Heading2"><text:span text:style-name="T4">Chapitre d'ouvrage (9)</text:span></text:p>
        <text:p text:style-name="P12"/>
        <table:table table:name="a857e7" table:style-name="a857e7">
          <table:table-column table:style-name="a857e7.0"/>
          <table:table-row>
            <table:table-cell office:value-type="string">
              <text:p text:style-name="Normal"><text:a xlink:type="simple" xlink:href="https://hal.science/hal-05025538v1">Crises and Resource Scarcity and Adaptability: Toward a Multi-level Bricolage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Ariel Eggrickx">Ariel Eggrickx</text:a></text:p>
              <text:p text:style-name="Normal"><text:span>Andersen, T.J. (Ed.).<text:s/></text:span><text:span>Responding to Uncertain Conditions: New Research on Strategic Adaptation</text:span><text:span>,<text:s/></text:span><text:a xlink:type="simple" xlink:href="https://www.emerald.com/insight/content/doi/10.1108/978-1-80455-964-220231008/full/html">Emerald Publishing Limited</text:a><text:span>, pp.157-179, 2023, Emerald Studies in Global Strategic Responsiveness, 978-1-80455-965-9.<text:s/></text:span><text:a xlink:type="simple" xlink:href="https://dx.doi.org/10.1108/978-1-80455-964-220231008">⟨10.1108/978-1-80455-964-220231008⟩</text:a></text:p>
              <text:p text:style-name="Normal"><text:span>Chapitre d'ouvrage</text:span></text:p>
              <text:p text:style-name="Normal"><text:a xlink:type="simple" xlink:href="https://hal.science/hal-05025538v1">hal-0502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731v1">Le bénévolat, vecteur de résilience. Dans la crise Covid : une valeur invisible, difficilement valorisable dans une économie de marché</text:a></text:p>
              <text:p text:style-name="Normal"><text:a xlink:type="simple" xlink:href="https://hal.science/search/index/?q=*&amp;authFullName_s=Eggrickx Ariel">Eggrickx Ariel</text:a><text:span>,</text:span><text:a xlink:type="simple" xlink:href="https://hal.science/search/index/?q=*&amp;authFullName_s=Maurand-Valet Anne">Maurand-Valet Anne</text:a></text:p>
              <text:p text:style-name="Normal"><text:span>Reporting et Pilotage des organisations pour une société résiliente</text:span><text:span>, Editions EMS, pp.189-205, 2022</text:span></text:p>
              <text:p text:style-name="Normal"><text:span>Chapitre d'ouvrage</text:span></text:p>
              <text:p text:style-name="Normal"><text:a xlink:type="simple" xlink:href="https://hal.science/hal-03997731v1">hal-039977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34478v1">Le bénévolat, vecteur de résilience dans la crise Covid : une valeur invisible, difficilement valorisable dans une économie de marché ?</text:a></text:p>
              <text:p text:style-name="Normal"><text:a xlink:type="simple" xlink:href="https://hal.science/search/index/?q=*&amp;authFullName_s=Anne Maurand-Valet">Anne Maurand-Valet</text:a><text:span>,</text:span><text:a xlink:type="simple" xlink:href="https://hal.science/search/index/?q=*&amp;authFullName_s=Eggrickx Ariel">Eggrickx Ariel</text:a></text:p>
              <text:p text:style-name="Normal"><text:span>Reporting et pilotage des organisations pour une société résiliente</text:span><text:span>, collection EMS, 2022</text:span></text:p>
              <text:p text:style-name="Normal"><text:span>Chapitre d'ouvrage</text:span></text:p>
              <text:p text:style-name="Normal"><text:a xlink:type="simple" xlink:href="https://hal.umontpellier.fr/hal-04634478v1">hal-0463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580v1">Cas ERP Flexi-Eco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Philippe Chapellier">Philippe Chapellier</text:a></text:p>
              <text:p text:style-name="Normal"><text:span>Cas en management des systèmes d'information</text:span><text:span>,<text:s/></text:span><text:a xlink:type="simple" xlink:href="https://editions-ems.fr/boutique/cas-en-management-des-systemes-dinformation-etudes-de-cas-dscg-5/">Éditions EMS</text:a><text:span>, 2021, Essais et leçons, 978-2-37687-409-6</text:span></text:p>
              <text:p text:style-name="Normal"><text:span>Chapitre d'ouvrage</text:span></text:p>
              <text:p text:style-name="Normal"><text:a xlink:type="simple" xlink:href="https://hal.science/hal-05025580v1">hal-0502558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58059v1">L'impasse des comptabilités publique et privée: rendre visibles les biens communs</text:a></text:p>
              <text:p text:style-name="Normal"><text:a xlink:type="simple" xlink:href="https://hal.science/search/index/?q=*&amp;authFullName_s=Sylvie Rascol-Boutard">Sylvie Rascol-Boutard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Pascale Amans">Pascale Amans</text:a></text:p>
              <text:p text:style-name="Normal"><text:span>Comptabilités et Société</text:span><text:span>, EMS Editions, pp.153-171, 2018,<text:s/></text:span><text:a xlink:type="simple" xlink:href="https://dx.doi.org/10.3917/ems.chape.2018.01.0153">⟨10.3917/ems.chape.2018.01.0153⟩</text:a></text:p>
              <text:p text:style-name="Normal"><text:span>Chapitre d'ouvrage</text:span></text:p>
              <text:p text:style-name="Normal"><text:a xlink:type="simple" xlink:href="https://ut3-toulouseinp.hal.science/hal-04058059v1">hal-0405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972v1">Méthodes extra-comptables pour rendre visible la valeur invisible du service public. Le cas des établissements de santé et des délégations de service public d'eau</text:a></text:p>
              <text:p text:style-name="Normal"><text:a xlink:type="simple" xlink:href="https://hal.science/search/index/?q=*&amp;authFullName_s=Ariel Eggrickx">Ariel Eggrickx</text:a><text:span>,</text:span><text:a xlink:type="simple" xlink:href="https://hal.science/search/index/?q=*&amp;authFullName_s=Laëtitia Guerin Schneider">Laëtitia Guerin Schneider</text:a><text:span>,</text:span><text:a xlink:type="simple" xlink:href="https://hal.science/search/index/?q=*&amp;authFullName_s=Hugues Domingo">Hugues Domingo</text:a><text:span>,</text:span><text:a xlink:type="simple" xlink:href="https://hal.science/search/index/?q=*&amp;authFullName_s=Marine Colon">Marine Colon</text:a><text:span>,</text:span><text:a xlink:type="simple" xlink:href="https://hal.science/search/index/?q=*&amp;authFullName_s=Bruno Camous">Bruno Camous</text:a></text:p>
              <text:p text:style-name="Normal"><text:span>Philippe Chapellier, Yves Dupuy, Claire Gillet-Monjarret, Agnès Mazars-Chapelon, Gérald Naro et Emmanuelle Nègre.<text:s/></text:span><text:span>Comptabilités et Société. Entre représentation et construction du Monde</text:span><text:span>, Collection Gestion en liberté, EMS Management &amp; Société, pp.133-152, 2018, 978-2-37687-102-6</text:span></text:p>
              <text:p text:style-name="Normal"><text:span>Chapitre d'ouvrage</text:span></text:p>
              <text:p text:style-name="Normal"><text:a xlink:type="simple" xlink:href="https://hal.science/hal-01828972v1">hal-0182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443v1">La gestion de projets intégrée : vecteur de performance et d’une meilleure lisibilité de la stratégie</text:a></text:p>
              <text:p text:style-name="Normal"><text:a xlink:type="simple" xlink:href="https://hal.science/search/index/?q=*&amp;authFullName_s=Stéphane Helen">Stéphane Helen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Rodolphe Bourret">Rodolphe Bourret</text:a><text:span>,</text:span><text:a xlink:type="simple" xlink:href="https://hal.science/search/index/?q=*&amp;authFullName_s=Frédéric Rimattei">Frédéric Rimattei</text:a></text:p>
              <text:p text:style-name="Normal"><text:span>A la découverte des innovations managériales hospitalières Coordination : Vanessa Durand &amp; Etienne Minvielle</text:span><text:span>, Presses de l’EHESP, pp.65-74, 2016, Hors Collection</text:span></text:p>
              <text:p text:style-name="Normal"><text:span>Chapitre d'ouvrage</text:span></text:p>
              <text:p text:style-name="Normal"><text:a xlink:type="simple" xlink:href="https://hal.science/hal-02276443v1">hal-0227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93v1">Les systèmes d’information comptable : vers une simplicité de forme et complexité de sens ?</text:a></text:p>
              <text:p text:style-name="Normal"><text:a xlink:type="simple" xlink:href="https://hal.science/search/index/?q=*&amp;authFullName_s=Ariel Eggrickx">Ariel Eggrickx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sèque-Dubus">Fabienne Villessèque-Dubus</text:a></text:p>
              <text:p text:style-name="Normal"><text:span>Les systèmes de gestion entre simplification et complexification - Mélanges en l’honneur du Professeur Yves Dupuy</text:span><text:span>, Editions Economica, pp.91-100, 2015</text:span></text:p>
              <text:p text:style-name="Normal"><text:span>Chapitre d'ouvrage</text:span></text:p>
              <text:p text:style-name="Normal"><text:a xlink:type="simple" xlink:href="https://hal.science/hal-02119193v1">hal-021191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2677v1">Les impasses du contrôle de gestion : débats et perspectives</text:a></text:p>
              <text:p text:style-name="Normal"><text:a xlink:type="simple" xlink:href="https://hal.science/search/index/?q=*&amp;authFullName_s=Ariel Eggrickx">Ariel Eggrickx</text:a></text:p>
              <text:p text:style-name="Normal"><text:span>Le contrôle de gestion aujourd’hui. Débats, controverses et perspectives</text:span><text:span>, Vuibert, 2014</text:span></text:p>
              <text:p text:style-name="Normal"><text:span>Chapitre d'ouvrage</text:span></text:p>
              <text:p text:style-name="Normal"><text:a xlink:type="simple" xlink:href="https://hal.umontpellier.fr/hal-02102677v1">hal-02102677v1</text:a></text:p>
            </table:table-cell>
          </table:table-row>
        </table:table>
        <text:p text:style-name="P13"/>
        <text:p text:style-name="Heading2"><text:span text:style-name="T5">Article dans une revue (14)</text:span></text:p>
        <text:p text:style-name="P15"/>
        <table:table table:name="68d4c4" table:style-name="68d4c4">
          <table:table-column table:style-name="68d4c4.0"/>
          <table:table-row>
            <table:table-cell office:value-type="string">
              <text:p text:style-name="Normal"><text:a xlink:type="simple" xlink:href="https://ube.hal.science/hal-03488280v1">Service public d’eau en régie : vers une gouvernance efficace ?</text:a></text:p>
              <text:p text:style-name="Normal"><text:a xlink:type="simple" xlink:href="https://hal.science/search/index/?q=*&amp;authFullName_s=Ariel Eggrickx">Ariel Eggrickx</text:a><text:span>,</text:span><text:a xlink:type="simple" xlink:href="https://hal.science/search/index/?q=*&amp;authFullName_s=Bruno Camous">Bruno Camous</text:a><text:span>,</text:span><text:a xlink:type="simple" xlink:href="https://hal.science/search/index/?q=*&amp;authFullName_s=Lætitia Guérin-Schneider">Lætitia Guérin-Schneider</text:a></text:p>
              <text:p text:style-name="Normal"><text:span>Gestion et management public</text:span><text:span>, 2022, 10 (4), pp.9-27</text:span></text:p>
              <text:p text:style-name="Normal"><text:span>Article dans une revue</text:span></text:p>
              <text:p text:style-name="Normal"><text:a xlink:type="simple" xlink:href="https://ube.hal.science/hal-03488280v1">hal-034882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10461v1">Systèmes de contrôle de gestion et conflits de logiques : le cas de la gestion de l'eau en régie</text:a></text:p>
              <text:p text:style-name="Normal"><text:a xlink:type="simple" xlink:href="https://hal.science/search/index/?q=*&amp;authFullName_s=Bruno Camous">Bruno Camous</text:a><text:span>,</text:span><text:a xlink:type="simple" xlink:href="https://hal.science/search/index/?q=*&amp;authFullName_s=Lætitia Guérin-Schneider">Lætitia Guérin-Schneider</text:a><text:span>,</text:span><text:a xlink:type="simple" xlink:href="https://hal.science/search/index/?q=*&amp;authFullName_s=Ariel Eggrickx">Ariel Eggrickx</text:a></text:p>
              <text:p text:style-name="Normal"><text:span>Revue management &amp; avenir</text:span><text:span>, 2022, 6 (132), pp.133-154.<text:s/></text:span><text:a xlink:type="simple" xlink:href="https://dx.doi.org/10.3917/mav.132.0133">⟨10.3917/mav.132.0133⟩</text:a></text:p>
              <text:p text:style-name="Normal"><text:span>Article dans une revue</text:span></text:p>
              <text:p text:style-name="Normal"><text:a xlink:type="simple" xlink:href="https://ube.hal.science/hal-03510461v1">hal-0351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619v1">Transformation du symbolique pour l’appropriation d’un ERP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Philippe Chapellier">Philippe Chapellier</text:a></text:p>
              <text:p text:style-name="Normal"><text:span>Systèmes d'Information et Management</text:span><text:span>, 2020,<text:s/></text:span><text:a xlink:type="simple" xlink:href="https://dx.doi.org/10.3917/sim.194.0057">⟨10.3917/sim.194.0057⟩</text:a></text:p>
              <text:p text:style-name="Normal"><text:span>Article dans une revue</text:span></text:p>
              <text:p text:style-name="Normal"><text:a xlink:type="simple" xlink:href="https://hal.science/hal-02507619v1">hal-0250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322v1">La gestion d’une régie publique de l’eau : la recherche d’un équilibre entre contrôle et confiance</text:a></text:p>
              <text:p text:style-name="Normal"><text:a xlink:type="simple" xlink:href="https://hal.science/search/index/?q=*&amp;authFullName_s=Bruno Camous">Bruno Camous</text:a><text:span>,</text:span><text:a xlink:type="simple" xlink:href="https://hal.science/search/index/?q=*&amp;authFullName_s=Lætitia Guérin-Schneider">Lætitia Guérin-Schneider</text:a><text:span>,</text:span><text:a xlink:type="simple" xlink:href="https://hal.science/search/index/?q=*&amp;authFullName_s=Ariel Eggrickx">Ariel Eggrickx</text:a></text:p>
              <text:p text:style-name="Normal"><text:span>Finance et gestion : la revue d'échanges des dirigeants financiers</text:span><text:span>, 2019, 374, pp.54-55</text:span></text:p>
              <text:p text:style-name="Normal"><text:span>Article dans une revue</text:span></text:p>
              <text:p text:style-name="Normal"><text:a xlink:type="simple" xlink:href="https://hal.science/hal-04575322v1">hal-0457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327v1">Changements, incertitudes et qualité de vie au travail : Le cas d’un regroupement de laboratoires de biologie médicale</text:a></text:p>
              <text:p text:style-name="Normal"><text:a xlink:type="simple" xlink:href="https://hal.science/search/index/?q=*&amp;authFullName_s=Nathalie Commeiras">Nathalie Commeiras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Irène Georgescu">Irène Georgescu</text:a></text:p>
              <text:p text:style-name="Normal"><text:span>@GRH</text:span><text:span>, 2019, 2, n°31, 35-63,<text:s/></text:span><text:a xlink:type="simple" xlink:href="https://dx.doi.org/10.3917/grh.192.0035">⟨10.3917/grh.192.0035⟩</text:a></text:p>
              <text:p text:style-name="Normal"><text:span>Article dans une revue</text:span></text:p>
              <text:p text:style-name="Normal"><text:a xlink:type="simple" xlink:href="https://hal.science/hal-02998327v1">hal-029983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84601v1">Vers un contrôle de gestion « médiateur » du changement : le cas d’un hôpital marocain</text:a></text:p>
              <text:p text:style-name="Normal"><text:a xlink:type="simple" xlink:href="https://hal.science/search/index/?q=*&amp;authFullName_s=Farah Douma">Farah Douma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Marc Bollecker">Marc Bollecker</text:a></text:p>
              <text:p text:style-name="Normal"><text:span>Revue management &amp; avenir</text:span><text:span>, 2019, 6 (112), pp.59-80.<text:s/></text:span><text:a xlink:type="simple" xlink:href="https://dx.doi.org/10.3917/mav.112.0059">⟨10.3917/mav.112.0059⟩</text:a></text:p>
              <text:p text:style-name="Normal"><text:span>Article dans une revue</text:span></text:p>
              <text:p text:style-name="Normal"><text:a xlink:type="simple" xlink:href="https://ube.hal.science/hal-02884601v1">hal-0288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296v1">La créativité organisationnelle : un apport pour le bricolage collectif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Philippe Chapellier">Philippe Chapellier</text:a></text:p>
              <text:p text:style-name="Normal"><text:span>Management international = International management = Gestión internacional</text:span><text:span>, 2019,<text:s/></text:span><text:a xlink:type="simple" xlink:href="https://dx.doi.org/10.7202/1069100ar">⟨10.7202/1069100ar⟩</text:a></text:p>
              <text:p text:style-name="Normal"><text:span>Article dans une revue</text:span></text:p>
              <text:p text:style-name="Normal"><text:a xlink:type="simple" xlink:href="https://hal.science/hal-02977296v1">hal-029772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8158v1">Time Driven Activity Based Costing (TDABC), cost calculation model adapted to chronic disease care pathway? Cases of stroke care pathway</text:a></text:p>
              <text:p text:style-name="Normal"><text:a xlink:type="simple" xlink:href="https://hal.science/search/index/?q=*&amp;authFullName_s=Hugues Domingo">Hugues Domingo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Rodolphe Bourret">Rodolphe Bourret</text:a></text:p>
              <text:p text:style-name="Normal"><text:span>Gestion et management public</text:span><text:span>, 2018, 6 (3), pp.71-93.<text:s/></text:span><text:a xlink:type="simple" xlink:href="https://dx.doi.org/10.3917/gmp.063.0071">⟨10.3917/gmp.063.0071⟩</text:a></text:p>
              <text:p text:style-name="Normal"><text:span>Article dans une revue</text:span></text:p>
              <text:p text:style-name="Normal"><text:a xlink:type="simple" xlink:href="https://hal.umontpellier.fr/hal-01988158v1">hal-0198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925v1">Integrated software deployment and management innovation: a bricolage perspective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Philippe Chapellier">Philippe Chapellier</text:a></text:p>
              <text:p text:style-name="Normal"><text:span>International Journal of Entrepreneurship and Small Business</text:span><text:span>, 2018, 35 (1), pp.1.<text:s/></text:span><text:a xlink:type="simple" xlink:href="https://dx.doi.org/10.1504/IJESB.2018.094274">⟨10.1504/IJESB.2018.094274⟩</text:a></text:p>
              <text:p text:style-name="Normal"><text:span>Article dans une revue</text:span></text:p>
              <text:p text:style-name="Normal"><text:a xlink:type="simple" xlink:href="https://hal.science/hal-02494925v1">hal-0249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851v1">Dynamiser la filière bois par le développement durable : Le cas d’un Pôle d’Excellence Rurale Bois Bio-ressources</text:a></text:p>
              <text:p text:style-name="Normal"><text:a xlink:type="simple" xlink:href="https://hal.science/search/index/?q=*&amp;authFullName_s=Ariel Eggrickx">Ariel Eggrickx</text:a></text:p>
              <text:p text:style-name="Normal"><text:span>Gestion 2000</text:span><text:span>, 2016, Volume 33 (2), pp.95-114.<text:s/></text:span><text:a xlink:type="simple" xlink:href="https://dx.doi.org/10.3917/g2000.332.0095">⟨10.3917/g2000.332.0095⟩</text:a></text:p>
              <text:p text:style-name="Normal"><text:span>Article dans une revue</text:span></text:p>
              <text:p text:style-name="Normal"><text:a xlink:type="simple" xlink:href="https://hal.science/hal-02011851v1">hal-0201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28v1">ERP et profil d’activités du contrôleur de gestion : une évolution par paliers ?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riel Eggrickx">Ariel Eggrickx</text:a></text:p>
              <text:p text:style-name="Normal"><text:span>Revue management &amp; avenir</text:span><text:span>, 2016, 87 (5), pp.125-149.<text:s/></text:span><text:a xlink:type="simple" xlink:href="https://dx.doi.org/10.3917/mav.087.0125">⟨10.3917/mav.087.0125⟩</text:a></text:p>
              <text:p text:style-name="Normal"><text:span>Article dans une revue</text:span></text:p>
              <text:p text:style-name="Normal"><text:a xlink:type="simple" xlink:href="https://hal.science/hal-02012528v1">hal-0201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060v1">Le TDABC : un outil d’évaluation de la médiation en santé ?</text:a></text:p>
              <text:p text:style-name="Normal"><text:a xlink:type="simple" xlink:href="https://hal.science/search/index/?q=*&amp;authFullName_s=Hugues Domingo">Hugues Domingo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Aude Cudennec">Aude Cudennec</text:a><text:span>,</text:span><text:a xlink:type="simple" xlink:href="https://hal.science/search/index/?q=*&amp;authFullName_s=Eric Martinez">Eric Martinez</text:a><text:span>et al.</text:span></text:p>
              <text:p text:style-name="Normal"><text:span>Journal de gestion et d’économie médicales</text:span><text:span>, 2015, 33 (7),<text:s/></text:span><text:a xlink:type="simple" xlink:href="https://dx.doi.org/10.3917/jgem.157.0429">⟨10.3917/jgem.157.0429⟩</text:a></text:p>
              <text:p text:style-name="Normal"><text:span>Article dans une revue</text:span></text:p>
              <text:p text:style-name="Normal"><text:a xlink:type="simple" xlink:href="https://hal.science/hal-01830060v1">hal-018300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8114v1">Bureaucratie et émotions. Des injonctions paradoxales ?</text:a></text:p>
              <text:p text:style-name="Normal"><text:a xlink:type="simple" xlink:href="https://hal.science/search/index/?q=*&amp;authFullName_s=Ariel Eggrickx">Ariel Eggrickx</text:a><text:span>,</text:span><text:a xlink:type="simple" xlink:href="https://hal.science/search/index/?q=*&amp;authFullName_s=Agnès Mazars-Chapelon">Agnès Mazars-Chapelon</text:a></text:p>
              <text:p text:style-name="Normal"><text:span>Revue Française de Gestion</text:span><text:span>, 2012, 38 (223), pp.59-73.<text:s/></text:span><text:a xlink:type="simple" xlink:href="https://dx.doi.org/10.3166/RFG.223.59-73">⟨10.3166/RFG.223.59-73⟩</text:a></text:p>
              <text:p text:style-name="Normal"><text:span>Article dans une revue</text:span></text:p>
              <text:p text:style-name="Normal"><text:a xlink:type="simple" xlink:href="https://hal.umontpellier.fr/hal-01988114v1">hal-019881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8074v1">Réflexion critique sur l'adoption d'outils de gestion par mimétisme : le cas de la LOLF</text:a></text:p>
              <text:p text:style-name="Normal"><text:a xlink:type="simple" xlink:href="https://hal.science/search/index/?q=*&amp;authFullName_s=Ariel Eggrickx">Ariel Eggrickx</text:a></text:p>
              <text:p text:style-name="Normal"><text:span>Revue management &amp; avenir</text:span><text:span>, 2012, 54 (4), pp.61</text:span></text:p>
              <text:p text:style-name="Normal"><text:span>Article dans une revue</text:span></text:p>
              <text:p text:style-name="Normal"><text:a xlink:type="simple" xlink:href="https://hal.umontpellier.fr/hal-01988074v1">hal-019880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el Eggrickx</dc:title>
    <dc:subject/>
    <dc:description>CV</dc:description>
    <dc:creator/>
    <dc:date>2026-05-17T02:57:43.000</dc:date>
    <meta:generator>PHPWord</meta:generator>
    <meta:initial-creator>CCSD</meta:initial-creator>
    <meta:creation-date>2026-05-17T02:57:43.000</meta:creation-date>
    <meta:keyword/>
    <meta:user-defined meta:name="Category"/>
    <meta:user-defined meta:name="Company"/>
    <meta:user-defined meta:name="Manager"/>
  </office:meta>
</office:document-meta>
</file>