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8f28" style:family="table">
      <style:table-properties style:rel-width="100" table:align="center"/>
    </style:style>
    <style:style style:name="f28f28.0" style:family="table-column">
      <style:table-column-properties style:column-width="0.00cm"/>
    </style:style>
    <style:style style:name="904ca3" style:family="table">
      <style:table-properties style:rel-width="100" table:align="center"/>
    </style:style>
    <style:style style:name="904c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el Fuchs<text:s/></text:span><text:span text:style-name="T2">President Gaia College, Jerusalem, Isra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el-fuchs">ariel-fuch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94-7632">0000-0002-5994-763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ql1Y7yoAAAAJ">https://scholar.google.fr/citations?user=ql1Y7yoAAAAJ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505891751">000000050589175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f28f28" table:style-name="f28f28">
          <table:table-column table:style-name="f28f28.0"/>
          <table:table-row>
            <table:table-cell office:value-type="string">
              <text:p text:style-name="Normal"><text:a xlink:type="simple" xlink:href="https://hal.science/hal-05068120v1">The Consciousness Equation using the Fluid Reality Theory</text:a></text:p>
              <text:p text:style-name="Normal"><text:a xlink:type="simple" xlink:href="https://hal.science/search/index/?q=*&amp;authFullName_s=Ariel Fuchs">Ariel Fuchs</text:a><text:span>,</text:span><text:a xlink:type="simple" xlink:href="https://hal.science/search/index/?q=*&amp;authFullName_s=Sławomir Banaszak">Sławomir Banaszak</text:a><text:span>,</text:span><text:a xlink:type="simple" xlink:href="https://hal.science/search/index/?q=*&amp;authFullName_s=Hila Fuchs">Hila Fuchs</text:a><text:span>,</text:span><text:a xlink:type="simple" xlink:href="https://hal.science/search/index/?q=*&amp;authFullName_s=A Hariharasudan">A Hariharasudan</text:a></text:p>
              <text:p text:style-name="Normal"><text:span>Gaia</text:span><text:span>, 2025, The Health Spectrum, 1 (3), pp.74-106</text:span></text:p>
              <text:p text:style-name="Normal"><text:span>Article dans une revue</text:span></text:p>
              <text:p text:style-name="Normal"><text:a xlink:type="simple" xlink:href="https://hal.science/hal-05068120v1">hal-050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34v1">The Quasi-organic Society: Parental Presence and Its Impact on Cognitive and Social Development in Early Childhood -A Meta-analysis Through the Lens of the Fluid Reality Theory</text:a></text:p>
              <text:p text:style-name="Normal"><text:a xlink:type="simple" xlink:href="https://hal.science/search/index/?q=*&amp;authFullName_s=Kefah Dabur">Kefah Dabur</text:a><text:span>,</text:span><text:a xlink:type="simple" xlink:href="https://hal.science/search/index/?q=*&amp;authFullName_s=Ariel Fuchs">Ariel Fuchs</text:a></text:p>
              <text:p text:style-name="Normal"><text:span>Gaia</text:span><text:span>, 2025, The Educational Spectrum, 1 (1), pp.23-37</text:span></text:p>
              <text:p text:style-name="Normal"><text:span>Article dans une revue</text:span></text:p>
              <text:p text:style-name="Normal"><text:a xlink:type="simple" xlink:href="https://hal.science/hal-04962934v1">hal-049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965v1">Modeling Social Movement Dynamics in Social Media Through Fluid Reality Theory: A Synthesis of Cultural Foundations and Mathematical Modeling</text:a></text:p>
              <text:p text:style-name="Normal"><text:a xlink:type="simple" xlink:href="https://hal.science/search/index/?q=*&amp;authFullName_s=Alon Goldrat">Alon Goldrat</text:a><text:span>,</text:span><text:a xlink:type="simple" xlink:href="https://hal.science/search/index/?q=*&amp;authFullName_s=Ariel Fuchs">Ariel Fuchs</text:a></text:p>
              <text:p text:style-name="Normal"><text:span>Gaia</text:span><text:span>, 2025, The Technological Spectrum, 1 (4), pp.18-36</text:span></text:p>
              <text:p text:style-name="Normal"><text:span>Article dans une revue</text:span></text:p>
              <text:p text:style-name="Normal"><text:a xlink:type="simple" xlink:href="https://hal.science/hal-05019965v1">hal-050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412v1">Theater and drama education as a teaching tool for students with learning disabilities</text:a></text:p>
              <text:p text:style-name="Normal"><text:a xlink:type="simple" xlink:href="https://hal.science/search/index/?q=*&amp;authFullName_s=Ilana Braha">Ilana Braha</text:a><text:span>,</text:span><text:a xlink:type="simple" xlink:href="https://hal.science/search/index/?q=*&amp;authFullName_s=Ariel Fuchs">Ariel Fuchs</text:a></text:p>
              <text:p text:style-name="Normal"><text:span>Gaia</text:span><text:span>, 2025, Special Education Spectrum, 1 (1), pp.1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81412v1">hal-048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878v1">Bridging Relationship Dynamics and Consciousness: A Unified Framework for Understanding Interpersonal and Intrapersonal Processes</text:a></text:p>
              <text:p text:style-name="Normal"><text:a xlink:type="simple" xlink:href="https://hal.science/search/index/?q=*&amp;authFullName_s=Orly Zelevich">Orly Zelevich</text:a><text:span>,</text:span><text:a xlink:type="simple" xlink:href="https://hal.science/search/index/?q=*&amp;authFullName_s=Ariel Fuchs">Ariel Fuchs</text:a><text:span>,</text:span><text:a xlink:type="simple" xlink:href="https://hal.science/search/index/?q=*&amp;authFullName_s=Hila Fuchs">Hila Fuchs</text:a></text:p>
              <text:p text:style-name="Normal"><text:span>Gaia</text:span><text:span>, 2025, The Sociological Spectrum, 1 (5), pp.1-8</text:span></text:p>
              <text:p text:style-name="Normal"><text:span>Article dans une revue</text:span></text:p>
              <text:p text:style-name="Normal"><text:a xlink:type="simple" xlink:href="https://hal.science/hal-05329878v1">hal-053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03v1">Introduction to Fluid Reality Theory -Reconceptualizing the Ontological Foundations of Biological, Psychological, and Social Processes</text:a></text:p>
              <text:p text:style-name="Normal"><text:a xlink:type="simple" xlink:href="https://hal.science/search/index/?q=*&amp;authFullName_s=Ariel Fuchs">Ariel Fuchs</text:a></text:p>
              <text:p text:style-name="Normal"><text:span>Gaia</text:span><text:span>, 2025, The Health Spectrum, 1 (3), pp.53-73</text:span></text:p>
              <text:p text:style-name="Normal"><text:span>Article dans une revue</text:span></text:p>
              <text:p text:style-name="Normal"><text:a xlink:type="simple" xlink:href="https://hal.science/hal-05022203v1">hal-0502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14v1">Conscious and Unconscious Boundaries: A Mathematical Model of Consciousness Dynamics</text:a></text:p>
              <text:p text:style-name="Normal"><text:a xlink:type="simple" xlink:href="https://hal.science/search/index/?q=*&amp;authFullName_s=Ariel Fuchs">Ariel Fuchs</text:a></text:p>
              <text:p text:style-name="Normal"><text:span>Gaia</text:span><text:span>, 2025, The Health Spectrum, 1 (3), pp.196-204</text:span></text:p>
              <text:p text:style-name="Normal"><text:span>Article dans une revue</text:span></text:p>
              <text:p text:style-name="Normal"><text:a xlink:type="simple" xlink:href="https://hal.science/hal-05188514v1">hal-0518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66v1">Introduction to Transformative Intelligence Theory: An Integrative Framework for Human Capability Development in Complex Adaptive Systems</text:a></text:p>
              <text:p text:style-name="Normal"><text:a xlink:type="simple" xlink:href="https://hal.science/search/index/?q=*&amp;authFullName_s=Hila Fuchs">Hila Fuchs</text:a><text:span>,</text:span><text:a xlink:type="simple" xlink:href="https://hal.science/search/index/?q=*&amp;authFullName_s=Ariel Fuchs">Ariel Fuchs</text:a></text:p>
              <text:p text:style-name="Normal"><text:span>Gaia</text:span><text:span>, 2025, The Health Spectrum, 1 (3), pp.134-194</text:span></text:p>
              <text:p text:style-name="Normal"><text:span>Article dans une revue</text:span></text:p>
              <text:p text:style-name="Normal"><text:a xlink:type="simple" xlink:href="https://hal.science/hal-05123566v1">hal-0512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61v2">Mathematics Education and Creativity -Influencing Cognitive Arousal, Self-Efficacy and Motivation-Meta-Analysis Article</text:a></text:p>
              <text:p text:style-name="Normal"><text:a xlink:type="simple" xlink:href="https://hal.science/search/index/?q=*&amp;authFullName_s=Hagar Shwartz">Hagar Shwartz</text:a><text:span>,</text:span><text:a xlink:type="simple" xlink:href="https://hal.science/search/index/?q=*&amp;authFullName_s=Ariel Fuchs">Ariel Fuchs</text:a></text:p>
              <text:p text:style-name="Normal"><text:span>Gaia</text:span><text:span>, 2025, The Educational Spectrum, 1 (1), pp.38-51</text:span></text:p>
              <text:p text:style-name="Normal"><text:span>Article dans une revue</text:span></text:p>
              <text:p text:style-name="Normal"><text:a xlink:type="simple" xlink:href="https://hal.science/hal-05001561v2">hal-0500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787v1">The Cognitive Distinctions between Mathematical Problem-solving and Problem-posing Processes</text:a></text:p>
              <text:p text:style-name="Normal"><text:a xlink:type="simple" xlink:href="https://hal.science/search/index/?q=*&amp;authFullName_s=Hagar Shwartz">Hagar Shwartz</text:a><text:span>,</text:span><text:a xlink:type="simple" xlink:href="https://hal.science/search/index/?q=*&amp;authFullName_s=Ariel Fuchs">Ariel Fuchs</text:a></text:p>
              <text:p text:style-name="Normal"><text:span>Gaia</text:span><text:span>, 2025, The Educational Spectrum, 1 (1), pp.37-50</text:span></text:p>
              <text:p text:style-name="Normal"><text:span>Article dans une revue</text:span></text:p>
              <text:p text:style-name="Normal"><text:a xlink:type="simple" xlink:href="https://hal.science/hal-05082787v1">hal-0508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46v1">The Sound of Performance: Exploring the Impact of Music on Athletic Performance and Psychological States</text:a></text:p>
              <text:p text:style-name="Normal"><text:a xlink:type="simple" xlink:href="https://hal.science/search/index/?q=*&amp;authFullName_s=Omer-Meir-Shlomo Cohen">Omer-Meir-Shlomo Cohen</text:a><text:span>,</text:span><text:a xlink:type="simple" xlink:href="https://hal.science/search/index/?q=*&amp;authFullName_s=Ariel Fuchs">Ariel Fuchs</text:a></text:p>
              <text:p text:style-name="Normal"><text:span>Gaia</text:span><text:span>, 2025, The Health Spectrum, 1 (3), pp.1-26</text:span></text:p>
              <text:p text:style-name="Normal"><text:span>Article dans une revue</text:span></text:p>
              <text:p text:style-name="Normal"><text:a xlink:type="simple" xlink:href="https://hal.science/hal-04937246v1">hal-0493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34v1">ENTREPRENEURIAL INNOVATION IN HEALTHCARE WORK DY-NAMICS AND ITS IMPACT ON COMMUNICATION, TEAM BE-HAVIOR, AND PATIENT OUTCOMES</text:a></text:p>
              <text:p text:style-name="Normal"><text:a xlink:type="simple" xlink:href="https://hal.science/search/index/?q=*&amp;authFullName_s=Naseem Zinaty">Naseem Zinaty</text:a><text:span>,</text:span><text:a xlink:type="simple" xlink:href="https://hal.science/search/index/?q=*&amp;authFullName_s=Ariel Fuchs">Ariel Fuchs</text:a></text:p>
              <text:p text:style-name="Normal"><text:span>Global Journal of Entrepreneurship and Management</text:span><text:span>, 2024, 5, 5 (2), pp.44-57.<text:s/></text:span><text:a xlink:type="simple" xlink:href="https://dx.doi.org/10.57585/GJEM.024.006">⟨10.57585/GJEM.024.006⟩</text:a></text:p>
              <text:p text:style-name="Normal"><text:span>Article dans une revue</text:span></text:p>
              <text:p text:style-name="Normal"><text:a xlink:type="simple" xlink:href="https://hal.science/hal-04939534v1">hal-04939534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904ca3" table:style-name="904ca3">
          <table:table-column table:style-name="904ca3.0"/>
          <table:table-row>
            <table:table-cell office:value-type="string">
              <text:p text:style-name="Normal"><text:a xlink:type="simple" xlink:href="https://hal.science/hal-05508257v1">Digital Workforce Development: From Individual Adaptability to Organizational Innovation in Human Capital Management</text:a></text:p>
              <text:p text:style-name="Normal"><text:a xlink:type="simple" xlink:href="https://hal.science/search/index/?q=*&amp;authFullName_s=Nof Eilon">Nof Eilon</text:a><text:span>,</text:span><text:a xlink:type="simple" xlink:href="https://hal.science/search/index/?q=*&amp;authFullName_s=Ariel Fuchs">Ariel Fuchs</text:a><text:span>,</text:span><text:a xlink:type="simple" xlink:href="https://hal.science/search/index/?q=*&amp;authFullName_s=Sławomir Banaszak">Sławomir Banaszak</text:a><text:span>,</text:span><text:a xlink:type="simple" xlink:href="https://hal.science/search/index/?q=*&amp;authFullName_s=Hila Fuchs">Hila Fuchs</text:a></text:p>
              <text:p text:style-name="Normal"><text:span>ECONOMICS, MANAGEMENT &amp; BUSINESS 2025 - SEARCHING FOR SOLUTIONS IN TIMES OF GLOBAL INSTABILITY AND UNCERTAINTY</text:span><text:span>, Faculty of Management and Business, University of Presov, Oct 2025, Nový Smokovec, Slovakia. pp.1192-1201</text:span></text:p>
              <text:p text:style-name="Normal"><text:span>Communication dans un congrès</text:span></text:p>
              <text:p text:style-name="Normal"><text:a xlink:type="simple" xlink:href="https://hal.science/hal-05508257v1">hal-0550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826v1">THE EFFECT OF A CBT-BASED INTERVENTION PROGRAM ON THE QUALITY OF LIFE OF ELEMENTARY SCHOOL STUDENTS</text:a></text:p>
              <text:p text:style-name="Normal"><text:a xlink:type="simple" xlink:href="https://hal.science/search/index/?q=*&amp;authFullName_s=Hila Fuchs">Hila Fuchs</text:a><text:span>,</text:span><text:a xlink:type="simple" xlink:href="https://hal.science/search/index/?q=*&amp;authFullName_s=Ariel Fuchs">Ariel Fuchs</text:a></text:p>
              <text:p text:style-name="Normal"><text:span>International Quality Conference</text:span><text:span>, Center for Quality, Faculty of Engineering, University of Kragujevac, May 2024, Kragujevac, France. pp.2065-2087</text:span></text:p>
              <text:p text:style-name="Normal"><text:span>Communication dans un congrès</text:span></text:p>
              <text:p text:style-name="Normal"><text:a xlink:type="simple" xlink:href="https://hal.science/hal-04982826v1">hal-0498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81v1">Strategic City Management in the Digital Era: Fostering Sports and Sports Tourism for Comprehensive Urban Development</text:a></text:p>
              <text:p text:style-name="Normal"><text:a xlink:type="simple" xlink:href="https://hal.science/search/index/?q=*&amp;authFullName_s=Ariel Fuchs">Ariel Fuchs</text:a><text:span>,</text:span><text:a xlink:type="simple" xlink:href="https://hal.science/search/index/?q=*&amp;authFullName_s=Wael Mr. Mugrabi">Wael Mr. Mugrabi</text:a></text:p>
              <text:p text:style-name="Normal"><text:span>ECONOMICS, MANAGEMENT &amp; BUSINESS 2023 - CONTEMPORARY ISSUES, INSIGHTS AND NEW CHALLENGES,</text:span><text:span>, Faculty of Management and Business, University of Presov, Sep 2023, Presov, Slovakia. pp.873-879</text:span></text:p>
              <text:p text:style-name="Normal"><text:span>Communication dans un congrès</text:span></text:p>
              <text:p text:style-name="Normal"><text:a xlink:type="simple" xlink:href="https://hal.science/hal-04825381v1">hal-0482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85v2">Small Amount Fallacy -Its Psychological Causes, Their Cumulative Destructive Effect, and the Mathematical Solution</text:a></text:p>
              <text:p text:style-name="Normal"><text:a xlink:type="simple" xlink:href="https://hal.science/search/index/?q=*&amp;authFullName_s=Ariel Fuchs">Ariel Fuchs</text:a><text:span>,</text:span><text:a xlink:type="simple" xlink:href="https://hal.science/search/index/?q=*&amp;authFullName_s=Hila Fuchs">Hila Fuchs</text:a><text:span>,</text:span><text:a xlink:type="simple" xlink:href="https://hal.science/search/index/?q=*&amp;authFullName_s=Eliran Roffe">Eliran Roffe</text:a></text:p>
              <text:p text:style-name="Normal"><text:span>ECONOMICS, MANAGEMENT &amp; BUSINESS 2023 - CONTEMPORARY ISSUES, INSIGHTS AND NEW CHALLENGES,</text:span><text:span>, Faculty of Management and Business, University of Presov, Sep 2023, Starý Smokovec, Slovakia. pp.1047-1055</text:span></text:p>
              <text:p text:style-name="Normal"><text:span>Communication dans un congrès</text:span></text:p>
              <text:p text:style-name="Normal"><text:a xlink:type="simple" xlink:href="https://hal.science/hal-04750685v2">hal-04750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79v1">How to Maintain a Quality Environment in Hospitals</text:a></text:p>
              <text:p text:style-name="Normal"><text:a xlink:type="simple" xlink:href="https://hal.science/search/index/?q=*&amp;authFullName_s=Aiham Gotani">Aiham Gotani</text:a><text:span>,</text:span><text:a xlink:type="simple" xlink:href="https://hal.science/search/index/?q=*&amp;authFullName_s=Ariel Fuchs">Ariel Fuchs</text:a></text:p>
              <text:p text:style-name="Normal"><text:span>International Quality Conference</text:span><text:span>, May 2024, Kragujevac, France. pp.1079-1083</text:span></text:p>
              <text:p text:style-name="Normal"><text:span>Communication dans un congrès</text:span></text:p>
              <text:p text:style-name="Normal"><text:a xlink:type="simple" xlink:href="https://hal.science/hal-04755179v1">hal-0475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09v1">The effects of Classroom Management Base C.B.T. on the Development of Self-management Skills in Young Children</text:a></text:p>
              <text:p text:style-name="Normal"><text:a xlink:type="simple" xlink:href="https://hal.science/search/index/?q=*&amp;authFullName_s=Ariel Fuchs">Ariel Fuchs</text:a><text:span>,</text:span><text:a xlink:type="simple" xlink:href="https://hal.science/search/index/?q=*&amp;authFullName_s=Hila Fuchs">Hila Fuchs</text:a></text:p>
              <text:p text:style-name="Normal"><text:span>ECONOMICS, MANAGEMENT &amp; BUSINESS 2023 - CONTEMPORARY ISSUES, INSIGHTS AND NEW CHALLENGES,</text:span><text:span>, Faculty of Management and Business, University of Presov, Sep 2023, Starý Smokovec, Slovakia. pp.1056-1065</text:span></text:p>
              <text:p text:style-name="Normal"><text:span>Communication dans un congrès</text:span></text:p>
              <text:p text:style-name="Normal"><text:a xlink:type="simple" xlink:href="https://hal.science/hal-04752809v1">hal-04752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el Fuchs</dc:title>
    <dc:subject/>
    <dc:description>CV</dc:description>
    <dc:creator/>
    <dc:date>2026-05-22T18:41:00.000</dc:date>
    <meta:generator>PHPWord</meta:generator>
    <meta:initial-creator>CCSD</meta:initial-creator>
    <meta:creation-date>2026-05-22T18:41:00.000</meta:creation-date>
    <meta:keyword/>
    <meta:user-defined meta:name="Category"/>
    <meta:user-defined meta:name="Company"/>
    <meta:user-defined meta:name="Manager"/>
  </office:meta>
</office:document-meta>
</file>