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3c9" style:family="table">
      <style:table-properties style:rel-width="100" table:align="center"/>
    </style:style>
    <style:style style:name="cda3c9.0" style:family="table-column">
      <style:table-column-properties style:column-width="0.00cm"/>
    </style:style>
    <style:style style:name="c4f18c" style:family="table">
      <style:table-properties style:rel-width="100" table:align="center"/>
    </style:style>
    <style:style style:name="c4f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la Br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da3c9" table:style-name="cda3c9">
          <table:table-column table:style-name="cda3c9.0"/>
          <table:table-row>
            <table:table-cell office:value-type="string">
              <text:p text:style-name="Normal"><text:a xlink:type="simple" xlink:href="https://hal.science/hal-01408948v1">Stable solutions in potential mean field game system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Pierre Cardaliaguet">Pierre Cardaliaguet</text:a></text:p>
              <text:p text:style-name="Normal"><text:span>Nonlinear Differential Equations and Applications</text:span><text:span>, 2018, 25 (1)</text:span></text:p>
              <text:p text:style-name="Normal"><text:span>Article dans une revue</text:span></text:p>
              <text:p text:style-name="Normal"><text:a xlink:type="simple" xlink:href="https://hal.science/hal-01408948v1">hal-014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59v2">Value function for regional control problems via dynamic programming and Pontryagin maximum principle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Trélat">Emmanuel Trélat</text:a></text:p>
              <text:p text:style-name="Normal"><text:span>Mathematical Control and Related Fields</text:span><text:span>, 2018, 8 (3-4), pp.509--533</text:span></text:p>
              <text:p text:style-name="Normal"><text:span>Article dans une revue</text:span></text:p>
              <text:p text:style-name="Normal"><text:a xlink:type="simple" xlink:href="https://hal.science/hal-01313559v2">hal-01313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14v1">Flux-limited and classical viscosity solutions for regional control proble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ESAIM: Control, Optimisation and Calculus of Variations</text:span><text:span>, 2018, 24, pp.1881-1906.<text:s/></text:span><text:a xlink:type="simple" xlink:href="https://dx.doi.org/10.1051/cocv/2017076">⟨10.1051/cocv/2017076⟩</text:a></text:p>
              <text:p text:style-name="Normal"><text:span>Article dans une revue</text:span></text:p>
              <text:p text:style-name="Normal"><text:a xlink:type="simple" xlink:href="https://hal.science/hal-01392414v1">hal-013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700v1">Homogenization Results for a Deterministic Multi-domains Periodic Control Problem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Asymptotic Analysis</text:span><text:span>, 2015, 95 (3-4), pp.243-278.<text:s/></text:span><text:a xlink:type="simple" xlink:href="https://dx.doi.org/10.3233/ASY-151322">⟨10.3233/ASY-151322⟩</text:a></text:p>
              <text:p text:style-name="Normal"><text:span>Article dans une revue</text:span></text:p>
              <text:p text:style-name="Normal"><text:a xlink:type="simple" xlink:href="https://hal.science/hal-00986700v1">hal-009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8v2">A Bellman approach for regional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SIAM Journal on Control and Optimization</text:span><text:span>, 2014, 52 (3), pp.1712-1744</text:span></text:p>
              <text:p text:style-name="Normal"><text:span>Article dans une revue</text:span></text:p>
              <text:p text:style-name="Normal"><text:a xlink:type="simple" xlink:href="https://hal.science/hal-00825778v2">hal-0082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06v3">A Bellman approach for two-domains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ESAIM: Control, Optimisation and Calculus of Variations</text:span><text:span>, 2013, 19 (3), pp.710-739</text:span></text:p>
              <text:p text:style-name="Normal"><text:span>Article dans une revue</text:span></text:p>
              <text:p text:style-name="Normal"><text:a xlink:type="simple" xlink:href="https://hal.science/hal-00652406v3">hal-006524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20v1">Approximation Schemes for Monotone Systems of Nonlinear Second Order Partial Differential Equations: Convergence Result and Error Estimate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Fabio Camilli">Fabio Camilli</text:a><text:span>,</text:span><text:a xlink:type="simple" xlink:href="https://hal.science/search/index/?q=*&amp;authFullName_s=Hasnaa Zidani">Hasnaa Zidani</text:a></text:p>
              <text:p text:style-name="Normal"><text:span>Differential Equations and Applications</text:span><text:span>, 2012, 4, pp.297-317.<text:s/></text:span><text:a xlink:type="simple" xlink:href="https://dx.doi.org/10.7153/dea-04-18">⟨10.7153/dea-04-18⟩</text:a></text:p>
              <text:p text:style-name="Normal"><text:span>Article dans une revue</text:span></text:p>
              <text:p text:style-name="Normal"><text:a xlink:type="simple" xlink:href="https://inria.hal.science/inria-00627520v1">inria-006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12v2">On the gradient flow of a one-homogeneous functional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Matteo Novaga">Matteo Novaga</text:a><text:span>,</text:span><text:a xlink:type="simple" xlink:href="https://hal.science/search/index/?q=*&amp;authFullName_s=Giandomenico Orlandi">Giandomenico Orlandi</text:a></text:p>
              <text:p text:style-name="Normal"><text:span>Confluentes Mathematici</text:span><text:span>, 2012, 03 (04), pp.617-635.<text:s/></text:span><text:a xlink:type="simple" xlink:href="https://dx.doi.org/10.1142/S1793744211000461">⟨10.1142/S1793744211000461⟩</text:a></text:p>
              <text:p text:style-name="Normal"><text:span>Article dans une revue</text:span></text:p>
              <text:p text:style-name="Normal"><text:a xlink:type="simple" xlink:href="https://hal.science/hal-00627812v2">hal-00627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07v1">Diffusion as a singular homogenization of the Frenkel-Kontorova model</text:a></text:p>
              <text:p text:style-name="Normal"><text:a xlink:type="simple" xlink:href="https://hal.science/search/index/?q=*&amp;authFullName_s=Nathaël Alibaud">Nathaël Alibaud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Régis Monneau">Régis Monneau</text:a></text:p>
              <text:p text:style-name="Normal"><text:span>Journal of Differential Equations</text:span><text:span>, 2011, 251 (4-5), pp.785-815.<text:s/></text:span><text:a xlink:type="simple" xlink:href="https://dx.doi.org/10.1016/j.jde.2011.05.020">⟨10.1016/j.jde.2011.05.020⟩</text:a></text:p>
              <text:p text:style-name="Normal"><text:span>Article dans une revue</text:span></text:p>
              <text:p text:style-name="Normal"><text:a xlink:type="simple" xlink:href="https://hal.science/hal-00372407v1">hal-00372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18v1">Characterization of the value function of final state constrained control problems with BV trajectorie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Hasnaa Zidani">Hasnaa Zidani</text:a></text:p>
              <text:p text:style-name="Normal"><text:span>Communications on Pure and Applied Mathematics</text:span><text:span>, 2011, 10 (6), pp.1567-1587.<text:s/></text:span><text:a xlink:type="simple" xlink:href="https://dx.doi.org/10.3934/cpaa.2011.10.1567">⟨10.3934/cpaa.2011.10.1567⟩</text:a></text:p>
              <text:p text:style-name="Normal"><text:span>Article dans une revue</text:span></text:p>
              <text:p text:style-name="Normal"><text:a xlink:type="simple" xlink:href="https://inria.hal.science/inria-00627518v1">inria-0062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4v2">Characterisation of the value function of final state constrained control problems with BV trajectorie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Hasnaa Zidani">Hasnaa Zidani</text:a></text:p>
              <text:p text:style-name="Normal"><text:span>Communications on Pure and Applied Analysis</text:span><text:span>, 2011, 10 (6), pp.1567-1587.<text:s/></text:span><text:a xlink:type="simple" xlink:href="https://dx.doi.org/10.3934/cpaa.2011.10.1567">⟨10.3934/cpaa.2011.10.1567⟩</text:a></text:p>
              <text:p text:style-name="Normal"><text:span>Article dans une revue</text:span></text:p>
              <text:p text:style-name="Normal"><text:a xlink:type="simple" xlink:href="https://hal.science/hal-00457804v2">hal-00457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21v1">Time-homogenization of a first order system arising in the modelling of the dynamics of dislocation densitie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Régis Monneau">Régis Monneau</text:a></text:p>
              <text:p text:style-name="Normal"><text:span>Comptes rendus de l'Académie des sciences. Série I, Mathématique</text:span><text:span>, 2009, 347, pp.231-236.<text:s/></text:span><text:a xlink:type="simple" xlink:href="https://dx.doi.org/10.1016/j.crma.2009.01.006">⟨10.1016/j.crma.2009.01.006⟩</text:a></text:p>
              <text:p text:style-name="Normal"><text:span>Article dans une revue</text:span></text:p>
              <text:p text:style-name="Normal"><text:a xlink:type="simple" xlink:href="https://hal.science/hal-00339921v1">hal-0033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03v2">Minimum time control problems for non autonomous differential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Hasnaa Zidani">Hasnaa Zidani</text:a></text:p>
              <text:p text:style-name="Normal"><text:span>Systems and Control Letters</text:span><text:span>, 2009, 58 (10-11), pp.742-746.<text:s/></text:span><text:a xlink:type="simple" xlink:href="https://dx.doi.org/10.1016/j.sysconle.2009.08.003">⟨10.1016/j.sysconle.2009.08.003⟩</text:a></text:p>
              <text:p text:style-name="Normal"><text:span>Article dans une revue</text:span></text:p>
              <text:p text:style-name="Normal"><text:a xlink:type="simple" xlink:href="https://hal.science/hal-00387803v2">hal-0038780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2652v1">Sequences of L-infinity optimal control problems, Gamma-convergence and Hamilton-Jacobi equations,</text:a></text:p>
              <text:p text:style-name="Normal"><text:a xlink:type="simple" xlink:href="https://hal.science/search/index/?q=*&amp;authFullName_s=Ariela Briani">Ariela Briani</text:a></text:p>
              <text:p text:style-name="Normal"><text:span>Asymptotic Analysis</text:span><text:span>, 2005, 45 (3-4), pp.171-190</text:span></text:p>
              <text:p text:style-name="Normal"><text:span>Article dans une revue</text:span></text:p>
              <text:p text:style-name="Normal"><text:a xlink:type="simple" xlink:href="https://ensta.hal.science/hal-00982652v1">hal-009826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791v1">A density approach to Hamilton-Jacobi equations with t-measurable Hamiltonian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Franco Rampazzo">Franco Rampazzo</text:a></text:p>
              <text:p text:style-name="Normal"><text:span>Nonlinear Differential Equations and Applications</text:span><text:span>, 2005, 12 (1), pp.71-91.<text:s/></text:span><text:a xlink:type="simple" xlink:href="https://dx.doi.org/10.1007/s00030-004-2030-4">⟨10.1007/s00030-004-2030-4⟩</text:a></text:p>
              <text:p text:style-name="Normal"><text:span>Article dans une revue</text:span></text:p>
              <text:p text:style-name="Normal"><text:a xlink:type="simple" xlink:href="https://api.istex.fr/ark:/67375/VQC-J2D2KC6L-R/fulltext.pdf?sid=hal">istex</text:a></text:p>
              <text:p text:style-name="Normal"><text:a xlink:type="simple" xlink:href="https://ensta.hal.science/hal-00977791v1">hal-009777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661v1">Monge Solutions for discontinuous Hamiltonian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Andrea Davini">Andrea Davini</text:a></text:p>
              <text:p text:style-name="Normal"><text:span>ESAIM: Control, Optimisation and Calculus of Variations</text:span><text:span>, 2005, 11 (2), pp.229-251.<text:s/></text:span><text:a xlink:type="simple" xlink:href="https://dx.doi.org/10.1051/cocv:2005004">⟨10.1051/cocv:2005004⟩</text:a></text:p>
              <text:p text:style-name="Normal"><text:span>Article dans une revue</text:span></text:p>
              <text:p text:style-name="Normal"><text:a xlink:type="simple" xlink:href="https://ensta.hal.science/hal-00977661v1">hal-009776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266v1">Homogenization of L-infinity functional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Adriana Garroni">Adriana Garroni</text:a><text:span>,</text:span><text:a xlink:type="simple" xlink:href="https://hal.science/search/index/?q=*&amp;authFullName_s=Francesca Prinari">Francesca Prinari</text:a></text:p>
              <text:p text:style-name="Normal"><text:span>Mathematical Models and Methods in Applied Sciences</text:span><text:span>, 2004, 14 (12), pp.1761-1784</text:span></text:p>
              <text:p text:style-name="Normal"><text:span>Article dans une revue</text:span></text:p>
              <text:p text:style-name="Normal"><text:a xlink:type="simple" xlink:href="https://ensta.hal.science/hal-00975266v1">hal-009752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31v1">A representation result for Gamma-limit of supremal functional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Francesca Prinari">Francesca Prinari</text:a></text:p>
              <text:p text:style-name="Normal"><text:span>Journal of Nonlinear and Convex Analysis</text:span><text:span>, 2003, 2, pp.245-268</text:span></text:p>
              <text:p text:style-name="Normal"><text:span>Article dans une revue</text:span></text:p>
              <text:p text:style-name="Normal"><text:a xlink:type="simple" xlink:href="https://ensta.hal.science/hal-00975031v1">hal-009750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28v1">Lie algebraic obstruction to Gamma-convergence of optimal control problems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Franco Rampazzo">Franco Rampazzo</text:a></text:p>
              <text:p text:style-name="Normal"><text:span>SIAM Journal on Control and Optimization</text:span><text:span>, 2001, 40 (2), pp.370-392.<text:s/></text:span><text:a xlink:type="simple" xlink:href="https://dx.doi.org/10.1137/S0363012999363560">⟨10.1137/S0363012999363560⟩</text:a></text:p>
              <text:p text:style-name="Normal"><text:span>Article dans une revue</text:span></text:p>
              <text:p text:style-name="Normal"><text:a xlink:type="simple" xlink:href="https://ensta.hal.science/hal-00975028v1">hal-009750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18v1">Convergence of Hamilton-Jacobi equations for sequences of optimal control problems</text:a></text:p>
              <text:p text:style-name="Normal"><text:a xlink:type="simple" xlink:href="https://hal.science/search/index/?q=*&amp;authFullName_s=Ariela Briani">Ariela Briani</text:a></text:p>
              <text:p text:style-name="Normal"><text:span>Communications in Applied Analysis</text:span><text:span>, 2000, 4, pp.227-244</text:span></text:p>
              <text:p text:style-name="Normal"><text:span>Article dans une revue</text:span></text:p>
              <text:p text:style-name="Normal"><text:a xlink:type="simple" xlink:href="https://ensta.hal.science/hal-00975018v1">hal-009750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11v1">A Hamilton-Jacobi equation with measures arising in Gamma-convergence of optimal control problems</text:a></text:p>
              <text:p text:style-name="Normal"><text:a xlink:type="simple" xlink:href="https://hal.science/search/index/?q=*&amp;authFullName_s=Ariela Briani">Ariela Briani</text:a></text:p>
              <text:p text:style-name="Normal"><text:span>Differential and integral equations</text:span><text:span>, 1999, 12 (6), pp.849-886</text:span></text:p>
              <text:p text:style-name="Normal"><text:span>Article dans une revue</text:span></text:p>
              <text:p text:style-name="Normal"><text:a xlink:type="simple" xlink:href="https://ensta.hal.science/hal-00975011v1">hal-009750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4f18c" table:style-name="c4f18c">
          <table:table-column table:style-name="c4f18c.0"/>
          <table:table-row>
            <table:table-cell office:value-type="string">
              <text:p text:style-name="Normal"><text:a xlink:type="simple" xlink:href="https://hal.science/hal-01272724v1">Un résultat d' homogénéisation pour une équation de Hamilton-Jacobi périodique sur un réseau hétérogéne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5th Annual International Conference on Partial Differential Equations EDP-NORMANDIE 2015</text:span><text:span>, Oct 2015, Le Havre, France</text:span></text:p>
              <text:p text:style-name="Normal"><text:span>Communication dans un congrès</text:span></text:p>
              <text:p text:style-name="Normal"><text:a xlink:type="simple" xlink:href="https://hal.science/hal-01272724v1">hal-01272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a Briani</dc:title>
    <dc:subject/>
    <dc:description>CV</dc:description>
    <dc:creator/>
    <dc:date>2026-04-30T11:54:18.000</dc:date>
    <meta:generator>PHPWord</meta:generator>
    <meta:initial-creator>CCSD</meta:initial-creator>
    <meta:creation-date>2026-04-30T11:54:18.000</meta:creation-date>
    <meta:keyword/>
    <meta:user-defined meta:name="Category"/>
    <meta:user-defined meta:name="Company"/>
    <meta:user-defined meta:name="Manager"/>
  </office:meta>
</office:document-meta>
</file>